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" style:family="table-column">
      <style:table-column-properties style:column-width="1.268in" style:use-optimal-column-width="false"/>
    </style:style>
    <style:style style:name="TableColumn11" style:family="table-column">
      <style:table-column-properties style:column-width="0.8763in" style:use-optimal-column-width="false"/>
    </style:style>
    <style:style style:name="TableColumn12" style:family="table-column">
      <style:table-column-properties style:column-width="1.691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05in" style:use-optimal-column-width="false"/>
    </style:style>
    <style:style style:name="Table9" style:family="table">
      <style:table-properties style:width="6.9687in" fo:margin-left="0in" table:align="left"/>
    </style:style>
    <style:style style:name="TableRow15" style:family="table-row">
      <style:table-row-properties style:min-row-height="0.492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1.2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916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2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00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386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63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407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92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40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666in" style:use-optimal-row-height="false" fo:keep-together="always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534in" style:use-optimal-row-height="false" fo:keep-together="always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雲林縣</text:span><text:span text:style-name="T4">115</text:span><text:span text:style-name="T5">年全縣語文競賽</text:span><text:span text:style-name="T6">—</text:span><text:span text:style-name="T7">縣賽資料變更申請表</text:span></text:p>
      <text:p text:style-name="P8">(分區賽前10名競賽員專用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<text:s text:c="2"/>別</text:p>
          </table:table-cell>
          <table:table-cell table:style-name="TableCell18" table:number-columns-spanned="4">
            <text:p text:style-name="P19">□國小學生組<text:s text:c="6"/>□國中學生組<text:s text:c="4"/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項<text:s text:c="2"/>目</text:p>
          </table:table-cell>
          <table:table-cell table:style-name="TableCell23" table:number-columns-spanned="4">
            <text:p text:style-name="P24">□國語演說<text:s text:c="8"/>□臺灣台語情境式演說<text:s text:c="2"/></text:p>
            <text:p text:style-name="P25">□國語朗讀<text:s text:c="8"/>□臺灣台語朗讀<text:s text:c="2"/></text:p>
            <text:p text:style-name="P26">□作文<text:s text:c="12"/>□寫字</text:p>
            <text:p text:style-name="P27">□國語字音字形<text:s text:c="4"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變更項目</text:p>
          </table:table-cell>
          <table:table-cell table:style-name="TableCell31" table:number-columns-spanned="4">
            <text:p text:style-name="P32">□指導老師<text:s text:c="4"/>□改名(請附戶籍騰本影本)</text:p>
            <text:p text:style-name="P33">□地址<text:s text:c="8"/>□就讀學校(轉學；限本縣學校，請附轉學證明) <text:s/></text:p>
            <text:p text:style-name="P34">□聯絡電話<text:s text:c="4"/>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以下請填寫新資料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競賽員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性別</text:span></text:p>
          </table:table-cell>
          <table:table-cell table:style-name="TableCell47">
            <text:p text:style-name="P48">□<text:s/>男<text:s text:c="4"/>□<text:s/>女</text:p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出生年月日</text:p>
          </table:table-cell>
          <table:table-cell table:style-name="TableCell56">
            <text:p text:style-name="P57">民國<text:s text:c="3"/>年<text:s text:c="3"/>月<text:s text:c="3"/>日</text:p>
          </table: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4">
            <text:p text:style-name="P62">O：<text:s text:c="13"/>H：<text:s text:c="15"/>手機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就讀學校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就讀年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指導老師</text:p>
          </table:table-cell>
          <table:table-cell table:style-name="TableCell81">
            <text:p text:style-name="P82">姓<text:s text:c="3"/>名</text:p>
          </table:table-cell>
          <table:table-cell table:style-name="TableCell83">
            <text:p text:style-name="P84"/>
          </table:table-cell>
          <table:table-cell table:style-name="TableCell85">
            <text:p text:style-name="P86">身分證字號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服務單位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別</text:p>
          </table:table-cell>
          <table:table-cell table:style-name="TableCell97">
            <text:p text:style-name="P98">□正式教師</text:p>
            <text:p text:style-name="P99">□代理教師</text:p>
            <text:p text:style-name="P100">□代課教師、實習教師</text:p>
            <text:p text:style-name="P101">□本土語文支援教師</text:p>
            <text:p text:style-name="P102">□其他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聯絡電話</text:p>
          </table:table-cell>
          <table:table-cell table:style-name="TableCell107" table:number-columns-spanned="3">
            <text:p text:style-name="P108">手機：</text:p>
          </table:table-cell>
          <table:covered-table-cell/>
          <table:covered-table-cell/>
        </table:table-row>
      </table:table>
      <text:p text:style-name="P109">註：指導老師以一人為限。</text:p>
      <text:p text:style-name="P110"><text:span text:style-name="T111"><text:s text:c="4"/></text:span></text:p>
      <text:p text:style-name="P112"><text:span text:style-name="T113">承辦人：</text:span><text:span text:style-name="T114"><text:s text:c="12"/></text:span><text:span text:style-name="T115">單位主管</text:span><text:span text:style-name="T116">(</text:span><text:span text:style-name="T117">主任</text:span><text:span text:style-name="T118">)</text:span><text:span text:style-name="T119">：</text:span><text:span text:style-name="T120"><text:s text:c="11"/></text:span><text:span text:style-name="T121">單位首長</text:span><text:span text:style-name="T122">(</text:span><text:span text:style-name="T123">校長</text:span><text:span text:style-name="T124">)</text:span><text:span text:style-name="T125">：</text:span><text:span text:style-name="T126"><text:s/></text:span></text:p>
      <text:p text:style-name="P127"/>
      <text:p text:style-name="P128"><text:span text:style-name="T129">承辦人聯絡電話：</text:span><text:span text:style-name="T130"><text:s text:c="20"/></text:span><text:span text:style-name="T131">承辦人行動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105年全縣語文競賽—縣賽報名表(</dc:title>
    <dc:description/>
    <dc:subject/>
    <meta:initial-creator>60214</meta:initial-creator>
    <dc:creator>Yu Li</dc:creator>
    <meta:creation-date>2026-07-29T05:35:00Z</meta:creation-date>
    <dc:date>2026-07-29T05:35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