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3618in" fo:text-indent="-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6444in" style:use-optimal-column-width="false"/>
    </style:style>
    <style:style style:name="TableColumn11" style:family="table-column">
      <style:table-column-properties style:column-width="0.0416in" style:use-optimal-column-width="false"/>
    </style:style>
    <style:style style:name="TableColumn12" style:family="table-column">
      <style:table-column-properties style:column-width="0.7083in" style:use-optimal-column-width="false"/>
    </style:style>
    <style:style style:name="TableColumn13" style:family="table-column">
      <style:table-column-properties style:column-width="0.7083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0.1666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5416in" style:use-optimal-column-width="false"/>
    </style:style>
    <style:style style:name="TableColumn22" style:family="table-column">
      <style:table-column-properties style:column-width="0.3333in" style:use-optimal-column-width="false"/>
    </style:style>
    <style:style style:name="TableColumn23" style:family="table-column">
      <style:table-column-properties style:column-width="1.0423in" style:use-optimal-column-width="false"/>
    </style:style>
    <style:style style:name="Table9" style:family="table">
      <style:table-properties style:width="6.8118in" fo:margin-left="0in" table:align="left"/>
    </style:style>
    <style:style style:name="TableRow24" style:family="table-row">
      <style:table-row-properties style:min-row-height="0.5451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4895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5687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6187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Row75" style:family="table-row">
      <style:table-row-properties style:min-row-height="0.1041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right="-0.1861in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1041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right="-0.1861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 fo:text-align="center" fo:margin-right="-0.1861in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1041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361in" fo:margin-right="-0.1861in" fo:text-indent="0.0972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2361in" fo:margin-right="-0.1861in" fo:text-indent="0.1944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1041in" style:use-optimal-row-height="false" fo:keep-together="always"/>
    </style:style>
    <style:style style:name="P9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1041in" style:use-optimal-row-height="false" fo:keep-together="always"/>
    </style:style>
    <style:style style:name="P10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1041in" style:use-optimal-row-height="false" fo:keep-together="always"/>
    </style:style>
    <style:style style:name="P11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4312in" style:use-optimal-row-height="false" fo:keep-together="always"/>
    </style:style>
    <style:style style:name="P129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1041in" style:use-optimal-row-height="false" fo:keep-together="always"/>
    </style:style>
    <style:style style:name="P140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5256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502in" style:use-optimal-row-height="false" fo:keep-together="always"/>
    </style:style>
    <style:style style:name="P16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olumn183" style:family="table-column">
      <style:table-column-properties style:column-width="1.8604in" style:use-optimal-column-width="false"/>
    </style:style>
    <style:style style:name="TableColumn184" style:family="table-column">
      <style:table-column-properties style:column-width="1.7812in" style:use-optimal-column-width="false"/>
    </style:style>
    <style:style style:name="TableColumn185" style:family="table-column">
      <style:table-column-properties style:column-width="1.8736in" style:use-optimal-column-width="false"/>
    </style:style>
    <style:style style:name="TableColumn186" style:family="table-column">
      <style:table-column-properties style:column-width="1.4743in" style:use-optimal-column-width="false"/>
    </style:style>
    <style:style style:name="Table182" style:family="table">
      <style:table-properties style:width="6.9895in" fo:margin-left="-0.0791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indent="0.1388in"/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indent="0.1388in"/>
      <style:text-properties style:font-name="標楷體" style:font-name-asian="標楷體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indent="0.1388in"/>
      <style:text-properties style:font-name="標楷體" style:font-name-asian="標楷體"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indent="0.1388in"/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63" style:parent-style-name="內文" style:family="paragraph">
      <style:paragraph-properties fo:break-before="page" style:line-height-at-least="0in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74" style:family="table-column">
      <style:table-column-properties style:column-width="0.5187in" style:use-optimal-column-width="false"/>
    </style:style>
    <style:style style:name="TableColumn275" style:family="table-column">
      <style:table-column-properties style:column-width="1.6673in" style:use-optimal-column-width="false"/>
    </style:style>
    <style:style style:name="TableColumn276" style:family="table-column">
      <style:table-column-properties style:column-width="0.5in" style:use-optimal-column-width="false"/>
    </style:style>
    <style:style style:name="TableColumn277" style:family="table-column">
      <style:table-column-properties style:column-width="0.8333in" style:use-optimal-column-width="false"/>
    </style:style>
    <style:style style:name="TableColumn278" style:family="table-column">
      <style:table-column-properties style:column-width="1.25in" style:use-optimal-column-width="false"/>
    </style:style>
    <style:style style:name="TableColumn279" style:family="table-column">
      <style:table-column-properties style:column-width="1.9437in" style:use-optimal-column-width="false"/>
    </style:style>
    <style:style style:name="Table273" style:family="table">
      <style:table-properties style:width="6.7131in" fo:margin-left="0in" table:align="left"/>
    </style:style>
    <style:style style:name="TableRow280" style:family="table-row">
      <style:table-row-properties style:min-row-height="0.3819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93" style:family="table-row">
      <style:table-row-properties style:min-row-height="0.3583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98" style:family="table-row">
      <style:table-row-properties style:min-row-height="0.8416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ableRow302" style:family="table-row">
      <style:table-row-properties style:min-row-height="1.1111in" style:use-optimal-row-height="false" fo:keep-together="always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ableRow306" style:family="table-row">
      <style:table-row-properties style:min-row-height="1.1208in" style:use-optimal-row-height="false" fo:keep-together="always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09" style:family="table-row">
      <style:table-row-properties style:min-row-height="1.118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12" style:family="table-row">
      <style:table-row-properties style:min-row-height="1.7638in" style:use-optimal-row-height="false" fo:keep-together="always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15" style:family="table-row">
      <style:table-row-properties style:min-row-height="1.3743in" style:use-optimal-row-height="false" fo:keep-together="always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18" style:family="table-row">
      <style:table-row-properties style:min-row-height="1.0576in" style:use-optimal-row-height="false" fo:keep-together="always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style:snap-to-layout-grid="false"/>
      <style:text-properties style:font-name="標楷體" style:font-name-asian="標楷體"/>
    </style:style>
    <style:style style:name="P322" style:parent-style-name="內文" style:family="paragraph">
      <style:paragraph-properties fo:widows="2" fo:orphans="2" fo:break-before="page"/>
    </style:style>
    <style:style style:name="P323" style:parent-style-name="內文" style:family="paragraph">
      <style:paragraph-properties style:snap-to-layout-grid="false" fo:text-align="center" fo:margin-bottom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4" style:parent-style-name="內文" style:family="paragraph">
      <style:paragraph-properties fo:text-align="justify" fo:line-height="0.3611in" fo:text-indent="0.3888in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0" style:parent-style-name="內文" style:list-style-name="LFO1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1" style:parent-style-name="內文" style:list-style-name="LFO1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2" style:parent-style-name="內文" style:list-style-name="LFO1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3" style:parent-style-name="內文" style:list-style-name="LFO1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4" style:parent-style-name="內文" style:list-style-name="LFO1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justify" fo:margin-top="0.125in" fo:line-height="0.3611in" fo:margin-left="0.443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justify" fo:margin-top="0.125in" fo:line-height="0.3611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justify" fo:line-height="0.4166in" fo:text-indent="1.75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0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國立西螺高級農工職業學校115年第5次職員甄選報名表</text:p>
      <text:p text:style-name="P2"><text:span text:style-name="T3"><text:s text:c="2"/></text:span><text:span text:style-name="T4">報考職缺：</text:span><text:span text:style-name="T5">總務處書記</text:span><text:span text:style-name="T6"><text:s/></text:span><text:span text:style-name="T7"><text:s text:c="17"/></text:span><text:span text:style-name="T8">報名編號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性別</text:p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>出生<text:line-break/>日期</text:p>
          </table:table-cell>
          <table:covered-table-cell/>
          <table:table-cell table:style-name="TableCell35" table:number-columns-spanned="5">
            <text:p text:style-name="P36"><text:s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身分證字<text:s text:c="2"/>號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最高<text:line-break/>學歷</text:p>
          </table:table-cell>
          <table:covered-table-cell/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專業</text:p>
            <text:p text:style-name="P49">證照</text:p>
          </table:table-cell>
          <table:covered-table-cell/>
          <table:table-cell table:style-name="TableCell50" table:number-columns-spanned="2">
            <text:p text:style-name="P51">□有<text:s text:c="2"/>□無</text:p>
          </table:table-cell>
          <table:covered-table-cell/>
          <table:table-cell table:style-name="TableCell52" table:number-columns-spanned="2">
            <text:p text:style-name="P53">考試</text:p>
          </table:table-cell>
          <table:covered-table-cell/>
          <table:table-cell table:style-name="TableCell54" table:number-columns-spanned="8">
            <text:p text:style-name="P55"><text:span text:style-name="T56">年</text:span><text:span text:style-name="T57"><text:s text:c="3"/></text:span><text:span text:style-name="T58">考試</text:span><text:span text:style-name="T59"><text:s text:c="3"/></text:span><text:span text:style-name="T60">級（等）</text:span><text:span text:style-name="T61"><text:s text:c="5"/></text:span><text:span text:style-name="T62">職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通訊</text:p>
            <text:p text:style-name="P66">地址</text:p>
          </table:table-cell>
          <table:covered-table-cell/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電<text:s/>話</text:p>
          </table:table-cell>
          <table:covered-table-cell/>
          <table:table-cell table:style-name="TableCell71" table:number-columns-spanned="2">
            <text:p text:style-name="P72">(O)：</text:p>
            <text:p text:style-name="P73">(H)：</text:p>
            <text:p text:style-name="P74">行動電話：</text:p>
          </table:table-cell>
          <table:covered-table-cell/>
        </table:table-row>
        <table:table-row table:style-name="TableRow75">
          <table:table-cell table:style-name="TableCell76" table:number-columns-spanned="14">
            <text:p text:style-name="P77">應考人有無公務人員任用法第二十八條各款情形：有（<text:s text:c="2"/>）無（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現<text:s/>職</text:p>
          </table:table-cell>
          <table:table-cell table:style-name="TableCell81" table:number-columns-spanned="13"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6">
            <text:p text:style-name="P86">經<text:s/>歷</text:p>
          </table:table-cell>
          <table:table-cell table:style-name="TableCell87" table:number-columns-spanned="4">
            <text:p text:style-name="P88">服<text:s/>務<text:s/>機<text:s/>關<text:s/>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職<text:s/>稱</text:p>
          </table:table-cell>
          <table:covered-table-cell/>
          <table:covered-table-cell/>
          <table:table-cell table:style-name="TableCell91" table:number-columns-spanned="3">
            <text:p text:style-name="P92">任<text:s/>職<text:s/>期<text:s/>間</text:p>
          </table:table-cell>
          <table:covered-table-cell/>
          <table:covered-table-cell/>
          <table:table-cell table:style-name="TableCell93" table:number-columns-spanned="3">
            <text:p text:style-name="P94">工<text:s/>作<text:s/>項<text:s/>目<text:s/>內<text:s/>容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/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rows-spanned="2">
            <text:p text:style-name="P152">最近5年考績</text:p>
          </table:table-cell>
          <table:table-cell table:style-name="TableCell153" table:number-columns-spanned="2">
            <text:p text:style-name="P154">年</text:p>
          </table:table-cell>
          <table:covered-table-cell/>
          <table:table-cell table:style-name="TableCell155" table:number-columns-spanned="2">
            <text:p text:style-name="P156">等</text:p>
          </table:table-cell>
          <table:covered-table-cell/>
          <table:table-cell table:style-name="TableCell157" table:number-columns-spanned="3">
            <text:p text:style-name="P158">年</text:p>
          </table:table-cell>
          <table:covered-table-cell/>
          <table:covered-table-cell/>
          <table:table-cell table:style-name="TableCell159" table:number-columns-spanned="3">
            <text:p text:style-name="P160">等</text:p>
          </table:table-cell>
          <table:covered-table-cell/>
          <table:covered-table-cell/>
          <table:table-cell table:style-name="TableCell161" table:number-columns-spanned="2">
            <text:p text:style-name="P162">年</text:p>
          </table:table-cell>
          <table:covered-table-cell/>
          <table:table-cell table:style-name="TableCell163">
            <text:p text:style-name="P164">等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年</text:p>
          </table:table-cell>
          <table:covered-table-cell/>
          <table:table-cell table:style-name="TableCell169" table:number-columns-spanned="2">
            <text:p text:style-name="P170">等</text:p>
          </table:table-cell>
          <table:covered-table-cell/>
          <table:table-cell table:style-name="TableCell171" table:number-columns-spanned="3">
            <text:p text:style-name="P172">年</text:p>
          </table:table-cell>
          <table:covered-table-cell/>
          <table:covered-table-cell/>
          <table:table-cell table:style-name="TableCell173" table:number-columns-spanned="3">
            <text:p text:style-name="P174">等</text:p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</table:table>
      <text:p text:style-name="P179"><text:s text:c="30"/>應徵人簽章：</text:p>
      <text:p text:style-name="P180">－－－－－－－－－－－－－－－－－－－－－－－－－－－－－－－－－－</text:p>
      <text:p text:style-name="P181">資格審查<text:s text:c="28"/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項<text:s text:c="6"/>目</text:p>
          </table:table-cell>
          <table:table-cell table:style-name="TableCell190">
            <text:p text:style-name="P191">審<text:s/>查<text:s/>結<text:s/>果</text:p>
          </table:table-cell>
          <table:table-cell table:style-name="TableCell192">
            <text:p text:style-name="P193">項<text:s text:c="6"/>目</text:p>
          </table:table-cell>
          <table:table-cell table:style-name="TableCell194">
            <text:p text:style-name="P195">審<text:s/>查<text:s/>結<text:s/>果</text:p>
          </table:table-cell>
        </table:table-row>
        <table:table-row table:style-name="TableRow196">
          <table:table-cell table:style-name="TableCell197">
            <text:p text:style-name="P198">甄選報名表</text:p>
          </table:table-cell>
          <table:table-cell table:style-name="TableCell199">
            <text:p text:style-name="P200">符合（<text:s/>）不符合（<text:s/>）</text:p>
          </table:table-cell>
          <table:table-cell table:style-name="TableCell201">
            <text:p text:style-name="P202">銓敘部最近一次審定函</text:p>
          </table:table-cell>
          <table:table-cell table:style-name="TableCell203">
            <text:p text:style-name="P204">符合（<text:s/>）不符合（<text:s/>）</text:p>
          </table:table-cell>
        </table:table-row>
        <table:table-row table:style-name="TableRow205">
          <table:table-cell table:style-name="TableCell206">
            <text:p text:style-name="P207">簡歷自傳</text:p>
          </table:table-cell>
          <table:table-cell table:style-name="TableCell208">
            <text:p text:style-name="P209">符合（<text:s/>）不符合（<text:s/>）</text:p>
          </table:table-cell>
          <table:table-cell table:style-name="TableCell210">
            <text:p text:style-name="P211">最近五年考績通知書</text:p>
          </table:table-cell>
          <table:table-cell table:style-name="TableCell212">
            <text:p text:style-name="P213">符合（<text:s/>）不符合（<text:s/>）</text:p>
          </table:table-cell>
        </table:table-row>
        <table:table-row table:style-name="TableRow214">
          <table:table-cell table:style-name="TableCell215">
            <text:p text:style-name="P216"><text:span text:style-name="T217">國民身分證</text:span><text:span text:style-name="T218">（役畢者請附退伍令</text:span><text:span text:style-name="T219"><text:s/></text:span><text:span text:style-name="T220">）</text:span></text:p>
          </table:table-cell>
          <table:table-cell table:style-name="TableCell221">
            <text:p text:style-name="P222">符合（<text:s/>）不符合（<text:s/>）</text:p>
          </table:table-cell>
          <table:table-cell table:style-name="TableCell223">
            <text:p text:style-name="P224">切結書</text:p>
          </table:table-cell>
          <table:table-cell table:style-name="TableCell225">
            <text:p text:style-name="P226">有（<text:s/>）<text:s text:c="4"/>無（<text:s/>）</text:p>
          </table:table-cell>
        </table:table-row>
        <table:table-row table:style-name="TableRow227">
          <table:table-cell table:style-name="TableCell228">
            <text:p text:style-name="P229">考試及格證書</text:p>
          </table:table-cell>
          <table:table-cell table:style-name="TableCell230">
            <text:p text:style-name="P231">符合（<text:s/>）不符合（<text:s/>）</text:p>
          </table:table-cell>
          <table:table-cell table:style-name="TableCell232">
            <text:p text:style-name="P233">身心障礙手冊</text:p>
          </table:table-cell>
          <table:table-cell table:style-name="TableCell234">
            <text:p text:style-name="P235">有（<text:s/>）<text:s text:c="4"/>無（<text:s/>）</text:p>
          </table:table-cell>
        </table:table-row>
        <table:table-row table:style-name="TableRow236">
          <table:table-cell table:style-name="TableCell237">
            <text:p text:style-name="P238">最高學歷畢業證書</text:p>
          </table:table-cell>
          <table:table-cell table:style-name="TableCell239">
            <text:p text:style-name="P240">符合（<text:s/>）不符合（<text:s/>）</text:p>
          </table:table-cell>
          <table:table-cell table:style-name="TableCell241">
            <text:p text:style-name="P242"><text:span text:style-name="T243">語言檢定（類別</text:span><text:span text:style-name="T244">:</text:span><text:span text:style-name="T245"><text:s text:c="10"/></text:span><text:span text:style-name="T246">）</text:span></text:p>
          </table:table-cell>
          <table:table-cell table:style-name="TableCell247">
            <text:p text:style-name="P248">有（<text:s/>）<text:s text:c="4"/>無（<text:s/>）</text:p>
          </table:table-cell>
        </table:table-row>
        <table:table-row table:style-name="TableRow249">
          <table:table-cell table:style-name="TableCell250">
            <text:p text:style-name="P251">最近一次派令</text:p>
          </table:table-cell>
          <table:table-cell table:style-name="TableCell252">
            <text:p text:style-name="P253">符合（<text:s/>）不符合（<text:s/>）</text:p>
          </table:table-cell>
          <table:table-cell table:style-name="TableCell254">
            <text:p text:style-name="P255"><text:span text:style-name="T256">專業證照（類別</text:span><text:span text:style-name="T257">:</text:span><text:span text:style-name="T258"><text:s text:c="10"/></text:span><text:span text:style-name="T259">）</text:span></text:p>
          </table:table-cell>
          <table:table-cell table:style-name="TableCell260">
            <text:p text:style-name="P261">有（<text:s/>）<text:s text:c="4"/>無（<text:s/>）</text:p>
          </table:table-cell>
        </table:table-row>
      </table:table>
      <text:p text:style-name="P262"><text:s text:c="32"/>審查簽章：</text:p>
      <text:soft-page-break/>
      <text:p text:style-name="P263"><text:span text:style-name="T264">附件二</text:span><text:span text:style-name="T265"><text:s text:c="24"/></text:span><text:span text:style-name="T266">簡</text:span><text:span text:style-name="T267"><text:s/></text:span><text:span text:style-name="T268">歷</text:span><text:span text:style-name="T269"><text:s/></text:span><text:span text:style-name="T270">自</text:span><text:span text:style-name="T271"><text:s/></text:span><text:span text:style-name="T272">傳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姓名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性別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出生日期</text:p>
          </table:table-cell>
          <table:table-cell table:style-name="TableCell291">
            <text:p text:style-name="P292">年<text:s text:c="4"/>月<text:s text:c="4"/>日</text:p>
          </table:table-cell>
        </table:table-row>
        <table:table-row table:style-name="TableRow293">
          <table:table-cell table:style-name="TableCell294" table:number-columns-spanned="2">
            <text:p text:style-name="P295">現服務機關學校</text:p>
          </table:table-cell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6">
            <text:p text:style-name="P300"><text:span text:style-name="T301">一、學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6">
            <text:p text:style-name="P304"><text:span text:style-name="T305">二、經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>三、家庭狀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6">
            <text:p text:style-name="P311">四、參加本校甄選原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6">
            <text:p text:style-name="P314">五、工作理念、願景與自我期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6">
            <text:p text:style-name="P317">六、特殊工作成績表現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6">
            <text:p text:style-name="P320">七、其他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1"/>
      <text:p text:style-name="P322"/>
      <text:p text:style-name="P323">切<text:s text:c="3"/>結<text:s text:c="3"/>書</text:p>
      <text:p text:style-name="P324"><text:span text:style-name="T325">立具結書人</text:span><text:span text:style-name="T326"><text:s text:c="14"/></text:span><text:span text:style-name="T327">參加貴校職員</text:span><text:span text:style-name="T328">書記</text:span><text:span text:style-name="T329">甄選，如有下列情事之一時，除無異議放棄錄取資格外，如有刑責，並願意負相關法律責任暨放棄先訴抗辯權。</text:span></text:p>
      <text:list text:style-name="LFO1" text:continue-numbering="true">
        <text:list-item>
          <text:p text:style-name="P330">檢具各項證件、資料有不實情事。</text:p>
        </text:list-item>
        <text:list-item>
          <text:p text:style-name="P331">違反公務人員任用法相關規定。</text:p>
        </text:list-item>
        <text:list-item>
          <text:p text:style-name="P332">經錄取後，未於規定時間繳交辦理商調及報派證件。</text:p>
        </text:list-item>
        <text:list-item>
          <text:p text:style-name="P333">具有雙重或多重國籍。</text:p>
        </text:list-item>
        <text:list-item>
          <text:p text:style-name="P334">具有「公務人員陞遷法第12條各款」、「公務人員任用法第28條」或「臺灣地區與大陸地區人民關係條例第21條第1項所定之情事」，不得辦理陞任之情事。</text:p>
        </text:list-item>
      </text:list>
      <text:p text:style-name="P335">此<text:s text:c="2"/>致</text:p>
      <text:p text:style-name="P336">　國立西螺農工高級職業學校</text:p>
      <text:p text:style-name="P337">　　　　　　　　<text:s text:c="2"/></text:p>
      <text:p text:style-name="P338">切結人：<text:s text:c="23"/>（簽名蓋章）</text:p>
      <text:p text:style-name="P339">　　　　　　　　　身分證字號：</text:p>
      <text:p text:style-name="P340">　　　　　　　　　通訊處：</text:p>
      <text:p text:style-name="P341">　<text:s text:c="16"/>電<text:s text:c="2"/>話：</text:p>
      <text:p text:style-name="P342"/>
      <text:p text:style-name="P343"/>
      <text:p text:style-name="P344"/>
      <text:p text:style-name="P345"/>
      <text:p text:style-name="P346"/>
      <text:p text:style-name="P347"><text:span text:style-name="T348">中</text:span><text:span text:style-name="T349"><text:s text:c="2"/></text:span><text:span text:style-name="T350">華</text:span><text:span text:style-name="T351"><text:s text:c="2"/></text:span><text:span text:style-name="T352">民</text:span><text:span text:style-name="T353"><text:s text:c="2"/></text:span><text:span text:style-name="T354">國</text:span><text:span text:style-name="T355"><text:s text:c="12"/></text:span><text:span text:style-name="T356">年</text:span><text:span text:style-name="T357"><text:s text:c="11"/></text:span><text:span text:style-name="T358">月　</text:span><text:span text:style-name="T359"><text:s text:c="8"/></text:span><text:span text:style-name="T3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6-17T03:10:00Z</meta:creation-date>
    <dc:date>2026-07-24T07:27:00Z</dc:date>
    <meta:print-date>2026-06-17T03:01:00Z</meta:print-date>
    <meta:template xlink:href="Normal" xlink:type="simple"/>
    <meta:editing-cycles>4</meta:editing-cycles>
    <meta:editing-duration>PT60S</meta:editing-duration>
    <meta:document-statistic meta:page-count="3" meta:paragraph-count="2" meta:word-count="195" meta:character-count="1311" meta:row-count="9" meta:non-whitespace-character-count="1118"/>
  </office:meta>
</office:document-meta>
</file>