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標題-1" style:master-page-name="MP0">
      <style:paragraph-properties fo:margin-top="0cm" fo:margin-bottom="0.176cm" style:contextual-spacing="false" fo:line-height="0.882cm" fo:text-align="justify" style:justify-single-word="false" style:page-number="auto" fo:break-before="page" style:punctuation-wrap="simple"/>
      <style:text-properties style:font-name="標楷體" style:font-size-complex="20pt"/>
    </style:style>
    <style:style style:name="P2" style:family="paragraph" style:parent-style-name="標題-1">
      <style:paragraph-properties fo:margin-top="0cm" fo:margin-bottom="0cm" style:contextual-spacing="false" fo:line-height="0.811cm" fo:text-align="justify" style:justify-single-word="false" style:punctuation-wrap="simple"/>
      <style:text-properties style:font-name="標楷體" fo:font-size="14pt" style:font-size-asian="14pt" style:font-size-complex="14pt"/>
    </style:style>
    <style:style style:name="P3" style:family="paragraph" style:parent-style-name="標題-1">
      <style:paragraph-properties fo:margin-left="3.247cm" fo:margin-top="0cm" fo:margin-bottom="0cm" style:contextual-spacing="false" fo:line-height="0.811cm" fo:text-align="justify" style:justify-single-word="false" fo:text-indent="-0.746cm" style:auto-text-indent="false" style:punctuation-wrap="simpl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標題-1">
      <style:paragraph-properties fo:margin-left="3.247cm" fo:margin-top="0cm" fo:margin-bottom="0cm" style:contextual-spacing="false" fo:line-height="0.811cm" fo:text-align="justify" style:justify-single-word="false" fo:text-indent="-0.746cm" style:auto-text-indent="false" style:punctuation-wrap="simple">
        <style:tab-stops/>
      </style:paragraph-properties>
    </style:style>
    <style:style style:name="T1" style:family="text">
      <style:text-properties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業務志願服務獎勵辦法第二條修正條文</text:p>
      <text:p text:style-name="P2">第二條 <text:s text:c="3"/>本辦法用詞，定義如下：</text:p>
      <text:p text:style-name="P3">一、教育業務：指有關學校教育、社會教育及青年發展業務等工作。</text:p>
      <text:p text:style-name="P3">二、志工：志願參與教育業務之志願服務工作者。</text:p>
      <text:p text:style-name="P3">三、志願服務團隊：十人以上志工組成一隊，志願參與教育業務志願服務工作，並經志願服務運用單位備查在案者。</text:p>
      <text:p text:style-name="P4"><text:span text:style-name="預設段落字型"><text:span text:style-name="T1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題-1" style:family="paragraph" style:parent-style-name="本文">
      <style:paragraph-properties fo:margin-top="0cm" fo:margin-bottom="0.212cm" style:contextual-spacing="false" style:line-height-at-least="0cm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內文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腳參照" style:family="text" style:parent-style-name="預設段落字型">
      <style:text-properties style:text-position="super 67%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劉文琳</meta:initial-creator>
    <dc:creator>江珮瑜</dc:creator>
    <meta:creation-date>2026-04-30T03:38:00Z</meta:creation-date>
    <dc:date>2026-04-30T03:38:00Z</dc:date>
    <meta:print-date>2026-04-16T01:21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225" meta:character-count="229" meta:non-whitespace-character-count="225"/>
    <meta:template xlink:type="simple" xlink:actuate="onRequest" xlink:title="" xlink:href="../../../AppData/Local/Temp/ClientWorker/file/3894820647299766/1150003604/A09030000E_1150041792_senddoc1_Attach3.odt/Normal"/>
  </office:meta>
</office:document-meta>
</file>