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8" style:parent-style-name="一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" style:parent-style-name="本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本文" style:family="paragraph">
      <style:paragraph-properties fo:text-align="justify" fo:line-height="0.3194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text-align="justify" fo:line-height="0.3194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本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26" style:parent-style-name="本文" style:family="paragraph">
      <style:paragraph-properties fo:text-align="justify" fo:line-height="0.3194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本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33" style:parent-style-name="本文" style:family="paragraph">
      <style:paragraph-properties fo:text-align="justify" fo:line-height="0.3194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本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38" style:parent-style-name="本文" style:family="paragraph">
      <style:paragraph-properties fo:text-align="justify" fo:line-height="0.3194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一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5" style:parent-style-name="本文" style:family="paragraph">
      <style:paragraph-properties fo:text-align="justify" fo:line-height="0.3194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本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49" style:parent-style-name="本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50" style:parent-style-name="本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51" style:parent-style-name="本文" style:family="paragraph">
      <style:paragraph-properties fo:text-align="justify" fo:line-height="0.3194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本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65" style:parent-style-name="一" style:family="paragraph">
      <style:paragraph-properties fo:text-align="justify" fo:margin-left="0in" fo:text-indent="0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7" style:parent-style-name="一0" style:family="paragraph">
      <style:paragraph-properties fo:text-align="justify" fo:margin-left="0.7083in" fo:text-indent="-0.5111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P70" style:parent-style-name="E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P78" style:parent-style-name="E" style:family="paragraph">
      <style:paragraph-properties fo:text-align="justify" fo:margin-left="0in">
        <style:tab-stops>
          <style:tab-stop style:type="left" style:position="0.5909in"/>
        </style:tab-stops>
      </style:paragraph-properties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P88" style:parent-style-name="E" style:family="paragraph">
      <style:paragraph-properties fo:text-align="justify" fo:margin-left="0in">
        <style:tab-stops/>
      </style:paragraph-properties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P95" style:parent-style-name="E" style:family="paragraph">
      <style:paragraph-properties fo:text-align="justify" fo:margin-left="0in">
        <style:tab-stops/>
      </style:paragraph-properties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="標楷體" fo:font-size="13pt" style:font-size-asian="13pt" style:font-size-complex="13pt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P102" style:parent-style-name="E" style:family="paragraph">
      <style:paragraph-properties fo:text-align="justify" fo:margin-left="0in">
        <style:tab-stops/>
      </style:paragraph-properties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fo:font-size="13pt" style:font-size-asian="13pt" style:font-size-complex="13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style:font-name="標楷體" fo:font-size="13pt" style:font-size-asian="13pt" style:font-size-complex="13pt"/>
    </style:style>
    <style:style style:name="P111" style:parent-style-name="一0" style:family="paragraph">
      <style:paragraph-properties fo:text-align="justify"/>
    </style:style>
    <style:style style:name="T1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P114" style:parent-style-name="E" style:family="paragraph">
      <style:paragraph-properties fo:text-align="justify" fo:margin-left="-0.0034in" fo:text-indent="-0.0562in">
        <style:tab-stops>
          <style:tab-stop style:type="left" style:position="0.5944in"/>
        </style:tab-stops>
      </style:paragraph-properties>
      <style:text-properties style:font-name="標楷體" fo:font-size="13pt" style:font-size-asian="13pt" style:font-size-complex="13pt"/>
    </style:style>
    <style:style style:name="P115" style:parent-style-name="E" style:family="paragraph">
      <style:paragraph-properties fo:text-align="justify" fo:margin-left="1.1875in" fo:text-indent="-0.3541in">
        <style:tab-stops/>
      </style:paragraph-properties>
      <style:text-properties style:font-name="標楷體" fo:font-size="13pt" style:font-size-asian="13pt" style:font-size-complex="13pt"/>
    </style:style>
    <style:style style:name="P116" style:parent-style-name="a" style:family="paragraph">
      <style:paragraph-properties fo:text-align="justify" fo:margin-left="1.3347in" fo:text-indent="-0.2513in">
        <style:tab-stops/>
      </style:paragraph-properties>
      <style:text-properties style:font-name="標楷體" fo:font-size="13pt" style:font-size-asian="13pt" style:font-size-complex="13pt"/>
    </style:style>
    <style:style style:name="P117" style:parent-style-name="a" style:family="paragraph">
      <style:paragraph-properties fo:text-align="justify" fo:margin-left="1.343in" fo:text-indent="-0.5513in">
        <style:tab-stops/>
      </style:paragraph-properties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P125" style:parent-style-name="a" style:family="paragraph">
      <style:paragraph-properties fo:text-align="justify" fo:margin-left="1.3708in" fo:text-indent="-0.5805in">
        <style:tab-stops/>
      </style:paragraph-properties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name="標楷體" fo:font-size="13pt" style:font-size-asian="13pt" style:font-size-complex="13pt"/>
    </style:style>
    <style:style style:name="P133" style:parent-style-name="a" style:family="paragraph">
      <style:paragraph-properties fo:text-align="justify" fo:margin-left="1.3708in" fo:text-indent="-0.5805in">
        <style:tab-stops>
          <style:tab-stop style:type="left" style:position="-0.0909in"/>
        </style:tab-stops>
      </style:paragraph-properties>
      <style:text-properties style:font-name="標楷體" fo:font-size="13pt" style:font-size-asian="13pt" style:font-size-complex="13pt"/>
    </style:style>
    <style:style style:name="P134" style:parent-style-name="a" style:family="paragraph">
      <style:paragraph-properties fo:text-align="justify" fo:margin-left="1.2055in" fo:text-indent="-0.3722in">
        <style:tab-stops/>
      </style:paragraph-properties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style:font-name="標楷體" fo:font-size="13pt" style:font-size-asian="13pt" style:font-size-complex="13pt"/>
    </style:style>
    <style:style style:name="P139" style:parent-style-name="E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標楷體" fo:font-size="13pt" style:font-size-asian="13pt" style:font-size-complex="13pt"/>
    </style:style>
    <style:style style:name="P140" style:parent-style-name="E" style:family="paragraph">
      <style:paragraph-properties fo:text-align="justify" fo:margin-left="1.1819in" fo:text-indent="-0.3486in">
        <style:tab-stops/>
      </style:paragraph-properties>
      <style:text-properties style:font-name="標楷體" fo:font-size="13pt" style:font-size-asian="13pt" style:font-size-complex="13pt"/>
    </style:style>
    <style:style style:name="P141" style:parent-style-name="E" style:family="paragraph">
      <style:paragraph-properties fo:text-align="justify" fo:margin-left="1.1965in" fo:text-indent="-0.3631in">
        <style:tab-stops/>
      </style:paragraph-properties>
      <style:text-properties style:font-name="標楷體" fo:font-size="13pt" style:font-size-asian="13pt" style:font-size-complex="13pt"/>
    </style:style>
    <style:style style:name="P142" style:parent-style-name="E" style:family="paragraph">
      <style:paragraph-properties fo:text-align="justify" fo:margin-left="1.2055in" fo:text-indent="-0.3722in">
        <style:tab-stops/>
      </style:paragraph-properties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P147" style:parent-style-name="E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style:font-name="標楷體" fo:font-size="13pt" style:font-size-asian="13pt" style:font-size-complex="13pt"/>
    </style:style>
    <style:style style:name="P148" style:parent-style-name="E" style:family="paragraph">
      <style:paragraph-properties fo:text-align="justify" fo:margin-left="1.1041in" fo:text-indent="-0.2708in">
        <style:tab-stops/>
      </style:paragraph-properties>
      <style:text-properties style:font-name="標楷體" fo:font-size="13pt" style:font-size-asian="13pt" style:font-size-complex="13pt"/>
    </style:style>
    <style:style style:name="P149" style:parent-style-name="E" style:family="paragraph">
      <style:paragraph-properties fo:text-align="justify" fo:margin-left="1.1041in" fo:text-indent="-0.2708in">
        <style:tab-stops/>
      </style:paragraph-properties>
      <style:text-properties style:font-name="標楷體" fo:font-size="13pt" style:font-size-asian="13pt" style:font-size-complex="13pt"/>
    </style:style>
    <style:style style:name="P150" style:parent-style-name="E" style:family="paragraph">
      <style:paragraph-properties fo:text-align="justify" fo:margin-left="1.1041in" fo:text-indent="-0.2708in">
        <style:tab-stops/>
      </style:paragraph-properties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style:font-name="標楷體" fo:font-size="13pt" style:font-size-asian="13pt" style:font-size-complex="13pt"/>
    </style:style>
    <style:style style:name="P156" style:parent-style-name="本文" style:family="paragraph">
      <style:paragraph-properties fo:text-align="justify" fo:line-height="0.3194in"/>
      <style:text-properties style:font-name="標楷體" style:font-name-asian="標楷體" style:font-name-complex="細明體" fo:font-weight="bold" style:font-weight-asian="bold" style:font-weight-complex="bold" style:letter-kerning="false" fo:font-size="13pt" style:font-size-asian="13pt" style:font-size-complex="13pt"/>
    </style:style>
    <style:style style:name="P157" style:parent-style-name="本文" style:family="paragraph">
      <style:paragraph-properties fo:text-align="justify" fo:line-height="0.3194in" fo:margin-left="0.5326in" fo:text-indent="-0.5326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58" style:parent-style-name="本文" style:family="paragraph">
      <style:paragraph-properties fo:text-align="justify" fo:line-height="0.3194in" fo:margin-left="0.5326in" fo:text-indent="-0.532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71" style:parent-style-name="本文" style:family="paragraph">
      <style:paragraph-properties fo:text-align="justify" fo:line-height="0.3194in" fo:margin-left="0.3611in" fo:text-indent="-0.3611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72" style:parent-style-name="本文" style:family="paragraph">
      <style:paragraph-properties fo:text-align="justify" fo:line-height="0.3194in" fo:margin-left="0.3861in" fo:text-indent="-0.386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75" style:parent-style-name="本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76" style:parent-style-name="本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77" style:parent-style-name="本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78" style:parent-style-name="本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2pt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P183" style:parent-style-name="本文" style:family="paragraph">
      <style:paragraph-properties fo:text-indent="0.4604in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4" style:parent-style-name="本文" style:family="paragraph">
      <style:paragraph-properties fo:text-indent="0.4604in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0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Times New Roman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P210" style:parent-style-name="本文" style:family="paragraph">
      <style:paragraph-properties fo:text-align="center"/>
    </style:style>
    <style:style style:name="P211" style:parent-style-name="本文" style:family="paragraph">
      <style:paragraph-properties fo:line-height="0.3194in" fo:margin-left="0.3333in" fo:text-indent="-0.3333in">
        <style:tab-stops/>
      </style:paragraph-properties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color="#E7E6E6"/>
    </style:style>
    <style:style style:name="P214" style:parent-style-name="本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15" style:parent-style-name="本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16" style:parent-style-name="本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17" style:parent-style-name="本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18" style:parent-style-name="本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本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background-color="#FFFFFF" fo:hyphenate="true"/>
    </style:style>
    <style:style style:name="P220" style:parent-style-name="本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background-color="#FFFFFF" fo:hyphenate="true"/>
    </style:style>
    <style:style style:name="P221" style:parent-style-name="本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222" style:parent-style-name="本文" style:master-page-name="MP1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ableColumn224" style:family="table-column">
      <style:table-column-properties style:column-width="10.5333in" style:use-optimal-column-width="false"/>
    </style:style>
    <style:style style:name="TableColumn225" style:family="table-column">
      <style:table-column-properties style:column-width="4.4291in" style:use-optimal-column-width="false"/>
    </style:style>
    <style:style style:name="Table223" style:family="table">
      <style:table-properties style:width="14.9625in" fo:margin-left="0.075in" table:align="left"/>
    </style:style>
    <style:style style:name="TableRow226" style:family="table-row">
      <style:table-row-properties style:min-row-height="1.2756in" style:use-optimal-row-height="false"/>
    </style:style>
    <style:style style:name="TableCell22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letter-kerning="false" fo:font-size="26pt" style:font-size-asian="2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14pt"/>
    </style:style>
    <style:style style:name="TableCell231" style:family="table-cell">
      <style:table-cell-properties fo:border="0.0625in double #000000" style:border-line-width="0.0208in 0.0208in 0.0208in" style:writing-mode="lr-tb" fo:padding-top="0in" fo:padding-left="0.0069in" fo:padding-bottom="0in" fo:padding-right="0.0069in"/>
    </style:style>
    <style:style style:name="P232" style:parent-style-name="本文" style:family="paragraph">
      <style:paragraph-properties fo:text-align="justify" fo:line-height="0.3888in"/>
      <style:text-properties style:font-name="標楷體" style:font-name-asian="標楷體" fo:font-size="26pt" style:font-size-asian="26pt"/>
    </style:style>
    <style:style style:name="P233" style:parent-style-name="本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34" style:parent-style-name="本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35" style:parent-style-name="本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36" style:parent-style-name="本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37" style:parent-style-name="本文" style:family="paragraph">
      <style:text-properties style:font-name="標楷體" style:font-name-asian="標楷體" fo:font-weight="bold" style:font-weight-asian="bold" fo:font-size="18pt" style:font-size-asian="18pt" style:font-size-complex="13pt"/>
    </style:style>
    <style:style style:name="P238" style:parent-style-name="本文" style:family="paragraph">
      <style:paragraph-properties fo:text-indent="0.3888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本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4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4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text-indent="0.3888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72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273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274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27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27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277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278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279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280" style:parent-style-name="本文" style:family="paragraph">
      <style:paragraph-properties fo:widows="2" fo:orphans="2"/>
      <style:text-properties fo:hyphenate="true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4" style:parent-style-name="本文" style:family="paragraph">
      <style:paragraph-properties fo:widows="2" fo:orphans="2" fo:break-before="page"/>
      <style:text-properties fo:hyphenate="true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9" style:parent-style-name="本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8pt" style:font-size-asian="18pt" style:font-size-complex="18pt" fo:hyphenate="true"/>
    </style:style>
    <style:style style:name="TableColumn291" style:family="table-column">
      <style:table-column-properties style:column-width="1.3972in" style:use-optimal-column-width="false"/>
    </style:style>
    <style:style style:name="TableColumn292" style:family="table-column">
      <style:table-column-properties style:column-width="0.6673in" style:use-optimal-column-width="false"/>
    </style:style>
    <style:style style:name="TableColumn293" style:family="table-column">
      <style:table-column-properties style:column-width="2.7555in" style:use-optimal-column-width="false"/>
    </style:style>
    <style:style style:name="TableColumn294" style:family="table-column">
      <style:table-column-properties style:column-width="1.6736in" style:use-optimal-column-width="false"/>
    </style:style>
    <style:style style:name="TableColumn295" style:family="table-column">
      <style:table-column-properties style:column-width="1.2805in" style:use-optimal-column-width="false"/>
    </style:style>
    <style:style style:name="TableColumn296" style:family="table-column">
      <style:table-column-properties style:column-width="1.0819in" style:use-optimal-column-width="false"/>
    </style:style>
    <style:style style:name="TableColumn297" style:family="table-column">
      <style:table-column-properties style:column-width="1.2805in" style:use-optimal-column-width="false"/>
    </style:style>
    <style:style style:name="TableColumn298" style:family="table-column">
      <style:table-column-properties style:column-width="2.193in" style:use-optimal-column-width="false"/>
    </style:style>
    <style:style style:name="TableColumn299" style:family="table-column">
      <style:table-column-properties style:column-width="2.6291in" style:use-optimal-column-width="false"/>
    </style:style>
    <style:style style:name="Table290" style:family="table">
      <style:table-properties style:width="14.959in" fo:margin-left="0.0034in" table:align="left"/>
    </style:style>
    <style:style style:name="TableRow300" style:family="table-row">
      <style:table-row-properties style:min-row-height="0.513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3888in"/>
      <style:text-properties style:font-name="標楷體" style:font-name-asian="標楷體" fo:font-size="26pt" style:font-size-asian="26pt"/>
    </style:style>
    <style:style style:name="P323" style:parent-style-name="內文" style:family="paragraph">
      <style:paragraph-properties fo:text-align="justify" fo:line-height="0.125in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327" style:family="table-row">
      <style:table-row-properties style:min-row-height="0.513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S2" style:family="section">
      <style:section-properties fo:margin-left="-0.1965in" fo:margin-right="-0.1965in" style:writing-mode="lr-tb">
        <style:columns fo:column-count="2" fo:column-gap="0.3333in"/>
      </style:section-properties>
    </style:style>
    <style:style style:name="P355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3pt"/>
    </style:style>
    <style:style style:name="P356" style:parent-style-name="本文" style:family="paragraph">
      <style:paragraph-properties fo:line-height="0.2916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67" style:parent-style-name="本文" style:family="paragraph">
      <style:paragraph-properties fo:line-height="0.2916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1378in" svg:stroke-color="#d9d9d9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年</text:span><text:span text:style-name="T4">全縣語文競賽本土語文讀者劇場競賽</text:span><text:span text:style-name="T5"><text:line-break/></text:span><text:span text:style-name="T6">文本格式說明</text:span></text:p>
      <text:p text:style-name="P7">壹、文本內容</text:p>
      <text:p text:style-name="P8"><text:s text:c="2"/>一、第一頁~基本資料<text:s text:c="4"/></text:p>
      <text:p text:style-name="P9"><text:span text:style-name="T10"><text:s text:c="6"/></text:span><text:span text:style-name="T11">內容包含</text:span></text:p>
      <text:p text:style-name="P12"><text:span text:style-name="T13"><text:s text:c="6"/>(</text:span><text:span text:style-name="T14">一</text:span><text:span text:style-name="T15">)</text:span><text:span text:style-name="T16">參賽學校名稱：</text:span><text:span text:style-name="T17"><text:s text:c="16"/></text:span></text:p>
      <text:p text:style-name="P18"><text:span text:style-name="T19"><text:s text:c="6"/>(</text:span><text:span text:style-name="T20">二</text:span><text:span text:style-name="T21">)</text:span><text:span text:style-name="T22">語別及腔調別</text:span><text:span text:style-name="T23">（或語別）</text:span><text:span text:style-name="T24">：</text:span></text:p>
      <text:p text:style-name="P25"><text:s text:c="8"/>□臺灣台語</text:p>
      <text:p text:style-name="P26"><text:span text:style-name="T27"><text:s text:c="8"/>□</text:span><text:span text:style-name="T28">臺灣客語（</text:span><text:span text:style-name="T29">腔調別：</text:span><text:span text:style-name="T30"><text:s text:c="10"/></text:span><text:span text:style-name="T31">）</text:span></text:p>
      <text:p text:style-name="P32"><text:s text:c="8"/>□臺灣原住民族語言（語別：<text:s text:c="11"/>）</text:p>
      <text:p text:style-name="P33"><text:span text:style-name="T34">【勾選</text:span><text:span text:style-name="T35">臺灣</text:span><text:span text:style-name="T36">客語請務必填寫腔調別，若勾選臺灣原住民族語言請務必填寫語別】</text:span></text:p>
      <text:p text:style-name="P37"><text:s text:c="6"/>(三)組別：□國小組<text:s text:c="3"/>□國中組<text:s text:c="3"/>□高中組</text:p>
      <text:p text:style-name="P38"><text:span text:style-name="T39"><text:s text:c="6"/>(</text:span><text:span text:style-name="T40">四</text:span><text:span text:style-name="T41">)</text:span><text:span text:style-name="T42">參賽學生姓名：</text:span><text:span text:style-name="T43">【請依序填上參賽者姓名】</text:span></text:p>
      <text:p text:style-name="P44"><text:s text:c="2"/>二、第二頁起~文本資料</text:p>
      <text:p text:style-name="P45"><text:span text:style-name="T46"><text:s text:c="6"/></text:span><text:span text:style-name="T47">內容包含</text:span></text:p>
      <text:p text:style-name="P48"><text:s text:c="6"/>(一)題目：○○○○</text:p>
      <text:p text:style-name="P49"><text:s text:c="6"/>(二)組別：○○組</text:p>
      <text:p text:style-name="P50"><text:s text:c="6"/>(三)語別：○○語</text:p>
      <text:p text:style-name="P51"><text:span text:style-name="T52"><text:s text:c="6"/>(</text:span><text:span text:style-name="T53">四</text:span><text:span text:style-name="T54">)</text:span><text:span text:style-name="T55">腔調（或語別）：</text:span><text:span text:style-name="T56">○○○○</text:span><text:span text:style-name="T57">腔</text:span><text:span text:style-name="T58">/</text:span><text:span text:style-name="T59">語</text:span><text:span text:style-name="T60"><text:s/></text:span><text:span text:style-name="T61">【語別為</text:span><text:span text:style-name="T62">臺灣台語者</text:span><text:span text:style-name="T63">免填此項】</text:span></text:p>
      <text:p text:style-name="P64"><text:s text:c="6"/>(五)文本詳細內容</text:p>
      <text:p text:style-name="P65"><text:span text:style-name="T66">貳、文本格式</text:span></text:p>
      <text:p text:style-name="P67"><text:span text:style-name="T68">一、</text:span><text:span text:style-name="T69">版面及字級：</text:span></text:p>
      <text:p text:style-name="P70"><text:span text:style-name="T71"><text:s text:c="6"/></text:span><text:span text:style-name="T72">(</text:span><text:span text:style-name="T73">一</text:span><text:span text:style-name="T74">)</text:span><text:span text:style-name="T75">版面大小：</text:span><text:span text:style-name="T76">A3</text:span><text:span text:style-name="T77">橫向</text:span></text:p>
      <text:p text:style-name="P78"><text:span text:style-name="T79"><text:s text:c="6"/>(</text:span><text:span text:style-name="T80">二</text:span><text:span text:style-name="T81">)</text:span><text:span text:style-name="T82">邊界：上、</text:span><text:span text:style-name="T83">下</text:span><text:span text:style-name="T84">2cm</text:span><text:span text:style-name="T85">，左、右</text:span><text:span text:style-name="T86">2cm</text:span><text:span text:style-name="T87">。</text:span></text:p>
      <text:p text:style-name="P88"><text:span text:style-name="T89"><text:s text:c="6"/>(</text:span><text:span text:style-name="T90">三</text:span><text:span text:style-name="T91">)</text:span><text:span text:style-name="T92">欄位：左右兩欄，兩欄間距</text:span><text:span text:style-name="T93">2</text:span><text:span text:style-name="T94">字元</text:span></text:p>
      <text:p text:style-name="P95"><text:span text:style-name="T96"><text:s text:c="6"/>(</text:span><text:span text:style-name="T97">四</text:span><text:span text:style-name="T98">)</text:span><text:span text:style-name="T99">行距：固定行高，行高</text:span><text:span text:style-name="T100">21</text:span><text:span text:style-name="T101">點。</text:span></text:p>
      <text:p text:style-name="P102"><text:span text:style-name="T103"><text:s text:c="6"/>(</text:span><text:span text:style-name="T104">五</text:span><text:span text:style-name="T105">)</text:span><text:span text:style-name="T106">字級：標題大小</text:span><text:span text:style-name="T107">18</text:span><text:span text:style-name="T108">；內文</text:span><text:span text:style-name="T109">14</text:span><text:span text:style-name="T110">。</text:span></text:p>
      <text:p text:style-name="P111"><text:span text:style-name="T112">二、</text:span><text:span text:style-name="T113">內文用字與字型：</text:span></text:p>
      <text:p text:style-name="P114"><text:s text:c="7"/>(一)臺灣台語：<text:s/></text:p>
      <text:p text:style-name="P115"><text:s text:c="2"/>1.文字：漢字以教育部《臺灣台語常用詞辭典》之漢字為準，以下情形得以「臺灣台語羅馬字拼音方案」書寫：</text:p>
      <text:soft-page-break/>
      <text:p text:style-name="P116">(1)擬聲、擬態詞。</text:p>
      <text:p text:style-name="P117"><text:span text:style-name="T118"><text:s text:c="3"/></text:span><text:span text:style-name="T119">(2)</text:span><text:span text:style-name="T120">外來詞以「逆推本調」的方式標註。惟實際口語中，因已將外來詞調整為臺灣台語之音韻結構，書寫亦符合臺羅之規範，故不須另用空心引號『』標註。如：</text:span><text:span text:style-name="T121">oo-tóo-bái</text:span><text:span text:style-name="T122">、</text:span><text:span text:style-name="T123">ùn-tsiàng</text:span><text:span text:style-name="T124">。</text:span></text:p>
      <text:p text:style-name="P125"><text:span text:style-name="T126"><text:s text:c="3"/>(3)</text:span><text:span text:style-name="T127">無方音差且漢字尚未普及之虛詞。</text:span><text:span text:style-name="T128">(</text:span><text:span text:style-name="T129">如：「乎」或「</text:span><text:span text:style-name="T130">honnh</text:span><text:span text:style-name="T131">」皆可。</text:span><text:span text:style-name="T132">)</text:span></text:p>
      <text:p text:style-name="P133"><text:s text:c="3"/>(4)教育部《臺灣台語常用詞辭典》未收錄且漢字尚未有共識之語詞。</text:p>
      <text:p text:style-name="P134"><text:span text:style-name="T135"><text:s text:c="2"/>2.</text:span><text:span text:style-name="T136">字型：漢字選台灣楷體，全形；羅馬字選</text:span><text:span text:style-name="T137">Segoe UI/Times New Roman</text:span><text:span text:style-name="T138">，半形。</text:span></text:p>
      <text:p text:style-name="P139"><text:s text:c="6"/>(二)臺灣客語：</text:p>
      <text:p text:style-name="P140"><text:s text:c="2"/>1.文字：內容用字教育部「臺灣客語書寫推薦用字」與《臺灣客語辭典》為準，拼音須符合「臺灣客語拼音方案」規範，需標注臺灣客語腔別，如：四縣腔、海陸腔、大埔腔、饒平腔、詔安腔、南四縣腔。</text:p>
      <text:p text:style-name="P141"><text:s text:c="2"/>2.注釋需於文末呈現，聲調以調形標示，格式為：[詞彙]：[音]；[釋義]。</text:p>
      <text:p text:style-name="P142"><text:span text:style-name="T143"><text:s text:c="2"/>3.</text:span><text:span text:style-name="T144">字型：漢字選台灣楷體，全形；羅馬字選</text:span><text:span text:style-name="T145">Segoe UI/Times New Roman</text:span><text:span text:style-name="T146">，半形。</text:span></text:p>
      <text:p text:style-name="P147"><text:s text:c="6"/>(三)臺灣原住民族語言：</text:p>
      <text:p text:style-name="P148"><text:s text:c="2"/>1.文字：「原住民族語言書寫系統」。</text:p>
      <text:p text:style-name="P149"><text:s text:c="2"/>2.標點符號：「原住民族語言標點符號使用原則」。</text:p>
      <text:p text:style-name="P150"><text:span text:style-name="T151"><text:s text:c="2"/>3.</text:span><text:span text:style-name="T152">字型：族語為「</text:span><text:span text:style-name="T153">Times New<text:s/></text:span><text:span text:style-name="T154">Roman</text:span><text:span text:style-name="T155">」，半形；中文為「標楷體」，全形。</text:span></text:p>
      <text:p text:style-name="P156">參、文本上傳</text:p>
      <text:p text:style-name="P157"><text:s text:c="2"/>一、所採用文本電子檔(格式說明請詳閱附件)應於115年9月14日(星期一)中午12時前e-mail至60214@ylc.edu.tw教育<text:s/>處社教科康恩昕小姐，並電話確認(電話：05 5522433)，將由大會統一印製供競賽使用。</text:p>
      <text:p text:style-name="P158"><text:span text:style-name="T159"><text:s text:c="2"/></text:span><text:span text:style-name="T160">二、智慧財產權切結書請併同紙本報名表於</text:span><text:span text:style-name="T161">115</text:span><text:span text:style-name="T162">年</text:span><text:span text:style-name="T163">8</text:span><text:span text:style-name="T164">月</text:span><text:span text:style-name="T165">21</text:span><text:span text:style-name="T166">日</text:span><text:span text:style-name="T167">(</text:span><text:span text:style-name="T168">星期五</text:span><text:span text:style-name="T169">)</text:span><text:span text:style-name="T170">前併同報名表郵寄至崇文國小。</text:span></text:p>
      <text:p text:style-name="P171"><text:s text:c="2"/>二、網路報名資料與郵寄之競賽報名單如有差異，以郵寄之競賽報名單為主。</text:p>
      <text:p text:style-name="P172"><text:span text:style-name="T173">肆、版權說明：</text:span><text:span text:style-name="T174">自創之文本，如參考原著或使用他人著作應註明出處，如有違反著作權相關規定，須自行負責。</text:span></text:p>
      <text:p text:style-name="P175"/>
      <text:p text:style-name="P176"/>
      <text:p text:style-name="P177"/>
      <text:soft-page-break/>
      <text:p text:style-name="P178"><text:span text:style-name="T179">115</text:span><text:span text:style-name="T180">年全縣語文競賽本土語文讀者劇場競賽</text:span></text:p>
      <text:p text:style-name="P181"><text:span text:style-name="T182">智慧財產權切結書</text:span></text:p>
      <text:p text:style-name="P183"><text:span text:style-name="T184">本校參加「</text:span><text:span text:style-name="T185">115</text:span><text:span text:style-name="T186">年全縣語文競賽本土語文讀者劇場競賽</text:span><text:span text:style-name="T187">○○○</text:span><text:span text:style-name="T188">語</text:span><text:span text:style-name="T189">○○</text:span><text:span text:style-name="T190">學生組使用之自創</text:span><text:span text:style-name="T191">/</text:span><text:span text:style-name="T192">自選文本保證未涉及抄襲，如有抄襲情事，由大會取消參賽及獲獎資格，絕無任何異議。</text:span><text:span text:style-name="T193"><text:s/></text:span></text:p>
      <text:p text:style-name="P194"><text:span text:style-name="T195">此致</text:span><text:span text:style-name="T196"><text:s/></text:span></text:p>
      <text:p text:style-name="本文"><text:span text:style-name="T197">115</text:span><text:span text:style-name="T198">年全縣語文競賽委員會</text:span></text:p>
      <text:p text:style-name="P199"/>
      <text:p text:style-name="P200"/>
      <text:p text:style-name="P201"><text:span text:style-name="T202">中華民國</text:span><text:span text:style-name="T203"><text:s/></text:span><text:span text:style-name="T204">115<text:s/></text:span><text:span text:style-name="T205">年</text:span><text:span text:style-name="T206"><text:s text:c="4"/></text:span><text:span text:style-name="T207">月</text:span><text:span text:style-name="T208"><text:s text:c="5"/></text:span><text:span text:style-name="T209">日</text:span></text:p>
      <text:p text:style-name="P210"/>
      <text:p text:style-name="P211"><draw:custom-shape svg:x="0in" svg:y="0.17292in" svg:width="5.79167in" svg:height="3.84167in" draw:z-index="2" draw:id="id0" draw:style-name="a1" draw:name="手繪多邊形 1" text:anchor-type="paragraph"><svg:title/><svg:desc/><text:p text:style-name="P212"><text:span text:style-name="T213">蓋機關印信處</text:span></text:p><draw:enhanced-geometry draw:type="non-primitive" svg:viewBox="0 0 21600 21600" draw:enhanced-path="M ?f0 ?f0 L ?f1 ?f0 ?f1 ?f1 ?f0 ?f1 Z N" draw:text-areas="?f11 ?f13 ?f12 ?f14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3002760 * ?f2"/><draw:equation draw:name="f6" draw:formula="1992240 * ?f2"/><draw:equation draw:name="f7" draw:formula="?f4 / 3002400"/><draw:equation draw:name="f8" draw:formula="?f5 / 3002400"/><draw:equation draw:name="f9" draw:formula="?f4 / 1991880"/><draw:equation draw:name="f10" draw:formula="?f6 / 1991880"/><draw:equation draw:name="f11" draw:formula="?f7 / ?f3"/><draw:equation draw:name="f12" draw:formula="?f8 / ?f3"/><draw:equation draw:name="f13" draw:formula="?f9 / ?f3"/><draw:equation draw:name="f14" draw:formula="?f10 / ?f3"/></draw:enhanced-geometry></draw:custom-shape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本文"><text:span text:style-name="T228">115</text:span><text:span text:style-name="T229">年全縣</text:span><text:span text:style-name="T230">語文競賽本土語文讀者劇場競賽文本</text:span></text:p>
          </table:table-cell>
          <table:table-cell table:style-name="TableCell231">
            <text:p text:style-name="P232">序號</text:p>
            <text:p text:style-name="P233"/>
            <text:p text:style-name="P234"/>
            <text:p text:style-name="P235"/>
            <text:p text:style-name="P236">(參賽者不用填寫，由大會工作人員填寫)</text:p>
          </table:table-cell>
        </table:table-row>
      </table:table>
      <text:p text:style-name="P237">壹、基本資料</text:p>
      <text:p text:style-name="P238"><text:span text:style-name="T239">一、參賽學校名稱：</text:span><text:span text:style-name="T240"><text:s text:c="20"/></text:span></text:p>
      <text:p text:style-name="P241">二、語別及腔調（或語別）：</text:p>
      <text:p text:style-name="P242"><text:s text:c="8"/>□臺灣台語<text:s text:c="3"/>□臺灣客語（腔調別：<text:s text:c="21"/>）<text:s text:c="3"/>□臺灣原住民族語言（語別：<text:s text:c="21"/>）</text:p>
      <text:p text:style-name="P243">三、組別：</text:p>
      <text:p text:style-name="P244"><text:s text:c="8"/>□國小組<text:s text:c="3"/>□國中組<text:s text:c="3"/>□高中組</text:p>
      <text:p text:style-name="P245"><text:span text:style-name="T246">四、參賽學生姓名：</text:span><text:span text:style-name="T247">(</text:span><text:span text:style-name="T248">例：</text:span><text:span text:style-name="T249">1.</text:span><text:span text:style-name="T250">李大同</text:span><text:span text:style-name="T251"><text:s text:c="2"/>2.</text:span><text:span text:style-name="T252">王小明</text:span><text:span text:style-name="T253"><text:s text:c="2"/>3.</text:span><text:span text:style-name="T254">黃小珠</text:span><text:span text:style-name="T255">…)</text:span></text:p>
      <text:p text:style-name="本文"><text:span text:style-name="T256"><text:s text:c="8"/>1.</text:span><text:span text:style-name="T257"></text:span><text:span text:style-name="T258"></text:span><text:span text:style-name="T259"></text:span><text:span text:style-name="T260"><text:s text:c="2"/>2.</text:span><text:span text:style-name="T261"></text:span><text:span text:style-name="T262"></text:span><text:span text:style-name="T263"></text:span><text:span text:style-name="T264"><text:s text:c="2"/>3.</text:span><text:span text:style-name="T265"></text:span><text:span text:style-name="T266"></text:span><text:span text:style-name="T267"></text:span><text:span text:style-name="T268"><text:s text:c="2"/>4.</text:span><text:span text:style-name="T269"></text:span><text:span text:style-name="T270"></text:span><text:span text:style-name="T271">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(</text:span><text:span text:style-name="T282">提醒：有關「貳、文本內容」請換頁再開始繕打</text:span><text:span text:style-name="T283">)</text:span></text:p>
      <text:soft-page-break/>
      <text:p text:style-name="P284"><text:span text:style-name="T285">貳、文本內容</text:span><text:span text:style-name="T286">（</text:span><text:span text:style-name="T287">提供給評判閱覽</text:span><text:span text:style-name="T288">）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一、題目</text:span></text:p>
          </table:table-cell>
          <table:table-cell table:style-name="TableCell304" table:number-columns-spanned="3">
            <text:p text:style-name="P305"><text:span text:style-name="T306">○○○○○○○○○○○○</text:span></text:p>
          </table:table-cell>
          <table:covered-table-cell/>
          <table:covered-table-cell/>
          <table:table-cell table:style-name="TableCell307">
            <text:p text:style-name="P308"><text:span text:style-name="T309">二、組別</text:span></text:p>
          </table:table-cell>
          <table:table-cell table:style-name="TableCell310">
            <text:p text:style-name="P311"><text:span text:style-name="T312">○○</text:span><text:span text:style-name="T313">組</text:span></text:p>
          </table:table-cell>
          <table:table-cell table:style-name="TableCell314">
            <text:p text:style-name="P315"><text:span text:style-name="T316">三、語別</text:span></text:p>
          </table:table-cell>
          <table:table-cell table:style-name="TableCell317">
            <text:p text:style-name="P318"><text:span text:style-name="T319">○○○○○</text:span><text:span text:style-name="T320">語</text:span></text:p>
          </table:table-cell>
          <table:table-cell table:style-name="TableCell321">
            <text:p text:style-name="P322">序號:</text:p>
            <text:p text:style-name="P323"><text:span text:style-name="T324">(</text:span><text:span text:style-name="T325">參賽者不用填寫，由大會工作人員填寫</text:span><text:span text:style-name="T326">)</text:span></text:p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四、腔調或語別</text:span></text:p>
          </table:table-cell>
          <table:covered-table-cell/>
          <table:table-cell table:style-name="TableCell331">
            <text:p text:style-name="P332"><text:span text:style-name="T333">○○○○○○</text:span><text:span text:style-name="T334">腔</text:span><text:span text:style-name="T335">/</text:span><text:span text:style-name="T336">語</text:span><text:span text:style-name="T337"><text:s/></text:span></text:p>
          </table:table-cell>
          <table:table-cell table:style-name="TableCell338">
            <text:p text:style-name="P339"><text:span text:style-name="T340">五、文本出處</text:span></text:p>
          </table:table-cell>
          <table:table-cell table:style-name="TableCell341" table:number-columns-spanned="5">
            <text:p text:style-name="P342"><text:span text:style-name="T343">□</text:span><text:span text:style-name="T344">自創</text:span><text:span text:style-name="T345"><text:s/>□</text:span><text:span text:style-name="T346">非自創</text:span><text:span text:style-name="T347">(</text:span><text:span text:style-name="T348">含改編</text:span><text:span text:style-name="T349">)</text:span><text:span text:style-name="T350">請註明出處</text:span><text:span text:style-name="T351">:{</text:span><text:span text:style-name="T352"><text:tab/></text:span><text:span text:style-name="T353"><text:s text:c="46"/>}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54">六、文本內容：</text:span></text:p>
      <text:section text:name="Sect2" text:style-name="S2">
        <text:p text:style-name="P355">(文本從此處開始呈現)○○○○○○○○○○○○○○○○○○○○○○○○○○○○<text:s/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text:soft-page-break/>○○○○○○○○○○○○○○○○○○○○○○○○○○○○○○○○○○○○○○○○○○○○○○○○○○○○○○○○○○○○○○○○○○○○○○○○○○○○</text:p>
        <text:p text:style-name="P356"><text:span text:style-name="T357">○○○○○○○○○○○○○○○○○○○○○○○○○○○○○○○○○</text:span><text:span text:style-name="T35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5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6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6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6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6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6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6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6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text:p text:style-name="P367"><text:span text:style-name="T368">○○○○○○○○○○○○○○○○○○○○○○○○○○○○○○○○○○○○○○○○○○○○○○○○○○○○○○○○○○○○○○○○○○</text:span><text:span text:style-name="T36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7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oft-page-break/><text:span text:style-name="T371">○○○○○○○○○○○○○○○○○○○○○○○○○○○○○○○○○○○○○○</text:span><text:span text:style-name="T372">○○○○○○○○○○○○○○○○○○○○○○○○</text:span><text:span text:style-name="T373">（</text:span><text:span text:style-name="T374">倘若不敷使用，請自行增加</text:span><text:span text:style-name="T375">）</text:span></text:p>
      </text:section>
      <text:section text:name="Sect3" text:style-name="S3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壹字元" style:display-name="壹 字元" style:family="text" style:parent-style-name="預設段落字型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一字元" style:display-name="一 字元" style:family="text" style:parent-style-name="預設段落字型">
      <style:text-properties style:font-name="標楷體" style:font-name-asian="標楷體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">
      <style:paragraph-properties fo:line-height="0.3194in" fo:margin-left="0.2777in" fo:text-indent="-0.1041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E" style:display-name="1" style:family="paragraph" style:parent-style-name="本文">
      <style:paragraph-properties fo:line-height="0.3194in" fo:margin-left="0.75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a" style:display-name="a" style:family="paragraph" style:parent-style-name="E">
      <style:paragraph-properties fo:margin-left="1.1111in" fo:text-indent="-0.1944in">
        <style:tab-stops/>
      </style:paragraph-properties>
      <style:text-properties fo:hyphenate="false"/>
    </style:style>
    <style:style style:name="壹" style:display-name="壹" style:family="paragraph" style:parent-style-name="本文">
      <style:paragraph-properties fo:line-height="0.3194in"/>
      <style:text-properties style:font-name="標楷體" style:font-name-asian="標楷體" style:font-name-complex="細明體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33in" fo:page-height="11.6944in" style:print-orientation="landscape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佳玲</meta:initial-creator>
    <dc:creator>Yu Li</dc:creator>
    <meta:creation-date>2026-07-29T05:36:00Z</meta:creation-date>
    <dc:date>2026-07-29T05:36:00Z</dc:date>
    <meta:print-date>2026-06-30T06:37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1010" meta:character-count="6754" meta:row-count="47" meta:non-whitespace-character-count="5757"/>
  </office:meta>
</office:document-meta>
</file>