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TableColumn14" style:family="table-column">
      <style:table-column-properties style:column-width="1.4402in"/>
    </style:style>
    <style:style style:name="TableColumn15" style:family="table-column">
      <style:table-column-properties style:column-width="1.4402in"/>
    </style:style>
    <style:style style:name="TableColumn16" style:family="table-column">
      <style:table-column-properties style:column-width="1.4402in"/>
    </style:style>
    <style:style style:name="TableColumn17" style:family="table-column">
      <style:table-column-properties style:column-width="1.6805in"/>
    </style:style>
    <style:style style:name="Table13" style:family="table">
      <style:table-properties style:width="6.001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bottom="0in" fo:line-height="100%"/>
    </style:style>
    <style:style style:name="T23" style:parent-style-name="預設段落字型" style:family="text">
      <style:text-properties style:font-name="標楷體" style:font-name-asian="標楷體" fo:background-color="#000000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430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bottom="0in" fo:line-height="100%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0.2951in" fo:text-indent="-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新細明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新細明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新細明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新細明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margin-left="0.2951in" fo:text-indent="-0.2951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新細明體" style:font-name-complex="新細明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新細明體" style:font-name-complex="新細明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新細明體" style:font-name-complex="新細明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新細明體" style:font-name-complex="新細明體"/>
    </style:style>
    <style:style style:name="T1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【錄取報到切結書】</text:p>
      <text:p text:style-name="P3"/>
      <text:p text:style-name="內文"><text:span text:style-name="T4">本人</text:span><text:span text:style-name="T5">:</text:span><text:span text:style-name="T6"><text:s text:c="20"/></text:span><text:span text:style-name="T7"><text:s text:c="3"/></text:span><text:span text:style-name="T8">身分證統一編號</text:span><text:span text:style-name="T9">:</text:span><text:span text:style-name="T10"><text:s text:c="20"/></text:span><text:span text:style-name="T11"><text:s text:c="9"/></text:span></text:p>
      <text:p text:style-name="P12">參加115學年度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□直升入學</text:p>
          </table:table-cell>
          <table:table-cell table:style-name="TableCell21">
            <text:p text:style-name="P22"><text:span text:style-name="T23">□</text:span><text:span text:style-name="T24">實用技能學程</text:span></text:p>
          </table:table-cell>
          <table:table-cell table:style-name="TableCell25">
            <text:p text:style-name="P26">□技優甄審</text:p>
          </table:table-cell>
          <table:table-cell table:style-name="TableCell27">
            <text:p text:style-name="P28">□特色招生專業群科</text:p>
          </table:table-cell>
        </table:table-row>
        <table:table-row table:style-name="TableRow29">
          <table:table-cell table:style-name="TableCell30">
            <text:p text:style-name="P31">□完全免試</text:p>
          </table:table-cell>
          <table:table-cell table:style-name="TableCell32">
            <text:p text:style-name="P33">□五專優先免試</text:p>
          </table:table-cell>
          <table:table-cell table:style-name="TableCell34">
            <text:p text:style-name="P35">□五專完全免試</text:p>
          </table:table-cell>
          <table:table-cell table:style-name="TableCell36">
            <text:p text:style-name="P37"><text:span text:style-name="T38">□</text:span><text:span text:style-name="T39">其他</text:span><text:span text:style-name="T40">:</text:span><text:span text:style-name="T41"><text:s text:c="11"/></text:span></text:p>
          </table:table-cell>
        </table:table-row>
      </table:table>
      <text:p text:style-name="P42">入學管道獲錄取，茲依學校規定辦理報到手續，並恪守下列規定:</text:p>
      <text:p text:style-name="P43"><text:span text:style-name="T44">一、</text:span><text:span text:style-name="T45">本人不再報名參加本學年度之其他入學管道。若欲報名參加本學年度之其他入學管道，需於</text:span><text:span text:style-name="T46">115</text:span><text:span text:style-name="T47">年</text:span><text:span text:style-name="T48">6</text:span><text:span text:style-name="T49">月</text:span><text:span text:style-name="T50">15</text:span><text:span text:style-name="T51">日</text:span><text:span text:style-name="T52">(</text:span><text:span text:style-name="T53">星期</text:span><text:span text:style-name="T54">一</text:span><text:span text:style-name="T55">)</text:span><text:span text:style-name="T56">中</text:span><text:span text:style-name="T57">午</text:span><text:span text:style-name="T58">12</text:span><text:span text:style-name="T59">時前</text:span><text:span text:style-name="T60">，填具錄取管道招生簡章所附之「</text:span><text:span text:style-name="T61">已報到</text:span><text:span text:style-name="T62">放棄</text:span><text:span text:style-name="T63">分發</text:span><text:span text:style-name="T64">錄</text:span><text:span text:style-name="T65">取資格聲明書」</text:span><text:span text:style-name="T66">(</text:span><text:span text:style-name="T67">附表</text:span><text:span text:style-name="T68">五</text:span><text:span text:style-name="T69">，簡章第</text:span><text:span text:style-name="T70">14</text:span><text:span text:style-name="T71">頁</text:span><text:span text:style-name="T72">)</text:span><text:span text:style-name="T73">，由本人及父母</text:span><text:span text:style-name="T74">(</text:span><text:span text:style-name="T75">或監護人</text:span><text:span text:style-name="T76">)</text:span><text:span text:style-name="T77">親送錄取學校辦理，取得放棄錄取資格後，始得報名後續各入學管道。</text:span></text:p>
      <text:p text:style-name="P78"><text:span text:style-name="T79">二、本人因就讀國中尚未發放畢業證書，於此切結</text:span><text:span text:style-name="T80">115</text:span><text:span text:style-name="T81">年</text:span><text:span text:style-name="T82">〇</text:span><text:span text:style-name="T83">月</text:span><text:span text:style-name="T84">〇</text:span><text:span text:style-name="T85">日前繳交畢業證書。</text:span></text:p>
      <text:p text:style-name="內文"><text:span text:style-name="T86">此致</text:span><text:span text:style-name="T87"><text:s text:c="11"/></text:span><text:span text:style-name="T88">〇〇〇〇</text:span><text:span text:style-name="T89">學校</text:span></text:p>
      <text:p text:style-name="P90"/>
      <text:p text:style-name="P91">學生簽名:</text:p>
      <text:p text:style-name="P92">父母(或監護人)簽名:</text:p>
      <text:p text:style-name="P93"/>
      <text:p text:style-name="P94"/>
      <text:p text:style-name="P95"><text:span text:style-name="T96">中華民國</text:span><text:span text:style-name="T97">115</text:span><text:span text:style-name="T98">年</text:span><text:span text:style-name="T99">6</text:span><text:span text:style-name="T100">月</text:span><text:span text:style-name="T101">〇</text:span><text:span text:style-name="T1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lcts001</meta:initial-creator>
    <dc:creator>USER</dc:creator>
    <meta:creation-date>2026-05-15T08:39:00Z</meta:creation-date>
    <dc:date>2026-06-09T01:50:00Z</dc:date>
    <meta:template xlink:href="Normal" xlink:type="simple"/>
    <meta:editing-cycles>6</meta:editing-cycles>
    <meta:editing-duration>PT480S</meta:editing-duration>
    <meta:document-statistic meta:page-count="1" meta:paragraph-count="1" meta:word-count="63" meta:character-count="426" meta:row-count="3" meta:non-whitespace-character-count="364"/>
  </office:meta>
</office:document-meta>
</file>