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58cm" fo:margin-left="-1.715cm" table:align="left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2.94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477cm"/>
    </style:style>
    <style:style style:name="表格1.E" style:family="table-column">
      <style:table-column-properties style:column-width="0.219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4.771cm"/>
    </style:style>
    <style:style style:name="表格1.1" style:family="table-row">
      <style:table-row-properties style:row-height="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.501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625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-0.004cm" fo:margin-right="0cm" style:line-height-at-least="0cm" fo:text-indent="-1.9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1" style:family="paragraph" style:parent-style-name="Text_20_body">
      <style:paragraph-properties fo:line-height="0.811cm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Text_20_body">
      <style:paragraph-properties fo:line-height="0.882cm" fo:keep-with-next="always"/>
    </style:style>
    <style:style style:name="T1" style:family="text">
      <style:text-properties fo:font-size="15pt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115年度雲林縣家庭教育中心活動意願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學校名稱</text:p>
          </table:table-cell>
          <table:table-cell table:style-name="表格1.B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聯絡人</text:p>
          </table:table-cell>
          <table:table-cell table:style-name="表格1.A1" office:value-type="string">
            <text:p text:style-name="P2">職 <text:s/>稱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2">聯絡電話</text:p>
          </table:table-cell>
          <table:table-cell table:style-name="表格1.A1" table:number-columns-spanned="3" office:value-type="string">
            <text:p text:style-name="P2">辦公室</text:p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">姓 <text:s/>名</text:p>
          </table:table-cell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table:number-columns-spanned="3" office:value-type="string">
            <text:p text:style-name="P2">手 <text:s/>機</text:p>
          </table:table-cell>
          <table:covered-table-cell/>
          <table:covered-table-cell/>
          <table:table-cell table:style-name="表格1.H3" office:value-type="string">
            <text:p text:style-name="P2"/>
          </table:table-cell>
        </table:table-row>
        <table:table-row table:style-name="TableLine2162980365936">
          <table:table-cell table:style-name="表格1.A1" office:value-type="string">
            <text:p text:style-name="P2">活動名稱</text:p>
          </table:table-cell>
          <table:table-cell table:style-name="表格1.A1" table:number-columns-spanned="7" office:value-type="string">
            <text:h text:style-name="P13" text:outline-level="1"><text:span text:style-name="預設段落字型"><text:span text:style-name="T1">婚姻教育-年輕世代情感教育強化方案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62980373824">
          <table:table-cell table:style-name="表格1.A1" office:value-type="string">
            <text:p text:style-name="P2">辦理時間</text:p>
            <text:p text:style-name="P9">(8月-11月</text:p>
            <text:p text:style-name="P9">，每場次</text:p>
            <text:p text:style-name="P9">2小時)</text:p>
          </table:table-cell>
          <table:table-cell table:style-name="表格1.A1" table:number-columns-spanned="7" office:value-type="string">
            <text:p text:style-name="P6">115 年 <text:s text:c="3"/>月 <text:s text:c="3"/>日(星期 <text:s text:c="2"/>) <text:s text:c="5"/>時 <text:s text:c="4"/>分 - <text:s text:c="4"/>時 <text:s text:c="4"/>分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辦理地點</text:p>
          </table:table-cell>
          <table:table-cell table:style-name="表格1.B6" table:number-columns-spanned="7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參加對象</text:p>
            <text:p text:style-name="P10">(以學生為主)</text:p>
          </table:table-cell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7">人數</text:p>
          </table:table-cell>
          <table:table-cell table:style-name="表格1.G7" table:number-columns-spanned="2" office:value-type="string">
            <text:p text:style-name="P7"><text:s/></text:p>
          </table:table-cell>
          <table:covered-table-cell/>
        </table:table-row>
        <table:table-row table:style-name="TableLine2162980370016">
          <table:table-cell table:style-name="表格1.A1" office:value-type="string">
            <text:p text:style-name="P2">提供設備</text:p>
          </table:table-cell>
          <table:table-cell table:style-name="表格1.A1" table:number-columns-spanned="7" office:value-type="string">
            <text:p text:style-name="P7">□電腦 <text:s/>□投影機 <text:s/>□螢幕 <text:s/>□麥克風 <text:s/>□音響設備(電腦用音箱) </text:p>
            <text:p text:style-name="P7">□簡報筆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備註</text:p>
          </table:table-cell>
          <table:table-cell table:style-name="表格1.A1" table:number-columns-spanned="7" office:value-type="string">
            <text:p text:style-name="P11">本表請於115年6月30日前以電子檔回傳u881055@gmail.com 本縣家庭教育中心林老師收，並請再來電確認05-5346885#503，活動場次額滿為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><text:s text:c="5"/>填表人： <text:s text:c="15"/>主任： <text:s text:c="17"/>校長: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_20_字元_20_字元_20_字元_20_字元_20_字元_20_字元_20_字元1_20_字元_20_字元_20_字元_20_字元" style:display-name="字元 字元 字元 字元 字元 字元 字元 字元1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953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101年度雲林縣家庭教育中心活動申辦表</dc:title>
    <dc:subject/>
    <meta:initial-creator>USER</meta:initial-creator>
    <dc:creator>User</dc:creator>
    <meta:creation-date>2026-05-21T03:37:00Z</meta:creation-date>
    <dc:date>2026-05-21T08:48:00Z</dc:date>
    <meta:print-date>2012-10-03T03:39:00Z</meta:print-date>
    <meta:editing-cycles>3</meta:editing-cycles>
    <meta:editing-duration>PT60S</meta:editing-duration>
    <meta:document-statistic meta:table-count="1" meta:image-count="0" meta:object-count="0" meta:page-count="1" meta:paragraph-count="27" meta:word-count="201" meta:character-count="351" meta:non-whitespace-character-count="240"/>
    <meta:template xlink:type="simple" xlink:actuate="onRequest" xlink:title="" xlink:href="../../AppData/Local/Temp/ClientWorker/file/2608048020489292/1150003995/115YV00060_1_25154648880.odt/Normal"/>
  </office:meta>
</office:document-meta>
</file>