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0694in"/>
      <style:text-properties style:font-name="標楷體" style:font-name-asian="標楷體" style:font-weight-complex="bold" fo:color="#000000" fo:font-size="18pt" style:font-size-asian="18pt" style:font-size-complex="18pt" fo:background-color="#FFFFFF"/>
    </style:style>
    <style:style style:name="P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150%" fo:margin-left="0.3888in" fo:text-indent="0.1034in">
        <style:tab-stops/>
      </style:paragraph-properties>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fo:line-height="0.3055in" fo:text-indent="0.393in"/>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text-align="justify" fo:line-height="0.3055in" fo:margin-left="0.5895in" fo:text-indent="-0.1965in">
        <style:tab-stops/>
      </style:paragraph-properties>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text-align="justify" fo:line-height="0.3055in" fo:margin-left="0.5in" fo:text-indent="-0.5in">
        <style:tab-stops/>
      </style:paragraph-properties>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第六點、第八點、第九點修正規定</text:p>
      <text:p text:style-name="P2">六、推薦程序、期限及限制：</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五）具下列情形之一者，不得參選或重複參選：</text:p>
      <text:p text:style-name="P13">1.曾獲終身奉獻獎者，不得再參選同一獎項及個人獎。</text:p>
      <text:p text:style-name="P14">2.曾獲團體獎及個人獎者，自獲表揚年度之次年起五年內不得參選同一獎項。</text:p>
      <text:p text:style-name="P15">3.同一推薦事蹟於同一年度，應擇一獎項類別投件，不得重複參選。</text:p>
      <text:p text:style-name="P16">八、<text:tab/>表揚名額、獎勵及方式：</text:p>
      <text:p text:style-name="P17">（一）表揚名額、獎勵：</text:p>
      <text:p text:style-name="P18">1.終身奉獻獎至多二名，獲獎者由本部頒發獎座及獎金新臺幣三十萬元整。</text:p>
      <text:soft-page-break/>
      <text:p text:style-name="P19">2.團體獎十五名，獲獎者由本部頒發獎座及獎金新臺幣十萬元整。</text:p>
      <text:p text:style-name="P20">3.個人獎十五名，獲獎者由本部頒發獎座及獎金新臺幣五萬元整。</text:p>
      <text:p text:style-name="P21">4.經決審會議決議後得從缺或增加表揚名額。</text:p>
      <text:p text:style-name="P22">（二）表揚方式：</text:p>
      <text:p text:style-name="P23">1.獲本部獎項者，由本部擇期以公開儀式辦理表揚。</text:p>
      <text:p text:style-name="P24">2.經各直轄市、縣（市）主管教育行政機關推薦，未獲本部表揚之團體及個人，得由各主管教育行政機關自行辦理表揚。</text:p>
      <text:p text:style-name="P25">九、注意事項：</text:p>
      <text:p text:style-name="P26">（一）推薦表及申請推薦繳交之證明書及文件相關資料，不予退還。</text:p>
      <text:p text:style-name="P27">（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28">（三）各推薦單位就主動推薦或申請推薦之個人或團體，其參選之具體事蹟，應從嚴審核；所推薦之個人、團體或其負責人於獲獎前，有職務異動、重大事件發生或原提供之文件或資料有虛偽不實者，應即時函知本部；發現有不適宜推薦之情事，並應報本部撤回其推薦。</text:p>
      <text:p text:style-name="P29">（四）經推薦或獲獎之個人、團體或其負責人，經證實參選之具體事蹟不實，或違反相關法令規定經檢察官提起公訴或各該主管機關認定者，本部得撤銷或廢止推薦或獲獎資格並追繳其受領之獎金及獎座。</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穎琳</meta:initial-creator>
    <dc:creator>Yu Li</dc:creator>
    <meta:creation-date>2026-05-04T01:52:00Z</meta:creation-date>
    <dc:date>2026-05-04T01:52:00Z</dc:date>
    <meta:print-date>2026-03-28T04:16:00Z</meta:print-date>
    <meta:template xlink:href="Normal.dotm" xlink:type="simple"/>
    <meta:editing-cycles>2</meta:editing-cycles>
    <meta:editing-duration>PT0S</meta:editing-duration>
    <meta:document-statistic meta:page-count="2" meta:paragraph-count="2" meta:word-count="172" meta:character-count="1151" meta:row-count="8" meta:non-whitespace-character-count="981"/>
  </office:meta>
</office:document-meta>
</file>