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 style:use-optimal-row-height="false"/>
    </style:style>
    <style:style style:name="表格1.3" style:family="table-row">
      <style:table-row-properties style:min-row-height="4.778cm" fo:keep-together="always" style:use-optimal-row-height="false"/>
    </style:style>
    <style:style style:name="表格1.4" style:family="table-row">
      <style:table-row-properties style:min-row-height="3.997cm" fo:keep-together="always" style:use-optimal-row-height="false"/>
    </style:style>
    <style:style style:name="表格1.5" style:family="table-row">
      <style:table-row-properties style:min-row-height="6.761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snap-to-layout-grid="false"/>
      <style:text-properties fo:color="#000000" loext:opacity="100%"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fo:color="#a6a6a6" loext:opacity="100%" style:font-name="標楷體" style:font-name-asian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s text:c="21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3">志願服務申請獎勵事蹟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/text:p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預設段落字型"><text:span text:style-name="T4">（親筆簽名或蓋章）</text:span></text:span></text:p>
          </table:table-cell>
          <table:table-cell table:style-name="表格1.A1" office:value-type="string">
            <text:p text:style-name="P5">中文姓名：</text:p>
            <text:p text:style-name="P5"/>
            <text:p text:style-name="P5"/>
            <text:p text:style-name="P5">英文姓名：</text:p>
          </table:table-cell>
          <table:table-cell table:style-name="表格1.A1" office:value-type="string">
            <text:p text:style-name="P6">基本資料</text:p>
          </table:table-cell>
          <table:table-cell table:style-name="表格1.A1" table:number-columns-spanned="2" office:value-type="string">
            <text:p text:style-name="P7"><text:span text:style-name="預設段落字型"><text:span text:style-name="T2">性別：</text:span></text:span><text:span text:style-name="預設段落字型"><text:span text:style-name="T5">　　</text:span></text:span></text:p>
            <text:p text:style-name="P7"><text:span text:style-name="預設段落字型"><text:span text:style-name="T2">出生年月日：</text:span></text:span></text:p>
            <text:p text:style-name="P5">國民身分證統一編號</text:p>
            <text:p text:style-name="P5">（或護照號碼）：</text:p>
            <text:p text:style-name="P5"/>
            <text:p text:style-name="P5">住（居）所地址：</text:p>
            <text:p text:style-name="P5"/>
            <text:p text:style-name="P5">聯絡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重要　事蹟</text:p>
          </table:table-cell>
          <table:table-cell table:style-name="表格1.A1" table:number-columns-spanned="4" office:value-type="string">
            <text:p text:style-name="P9">１ 服務時數　　　 <text:s/>時</text:p>
            <text:p text:style-name="P9">２ 主要績效（詳附服務績效證明書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志願</text:p>
            <text:p text:style-name="P8">服務</text:p>
            <text:p text:style-name="P8">運用</text:p>
            <text:p text:style-name="P8">單位</text:p>
            <text:p text:style-name="P8">意見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負責人核章</text:p>
          </table:table-cell>
        </table:table-row>
        <text:soft-page-break/>
        <table:table-row table:style-name="表格1.5">
          <table:table-cell table:style-name="表格1.A1" office:value-type="string">
            <text:p text:style-name="P8">審查</text:p>
            <text:p text:style-name="P8">機關</text:p>
            <text:p text:style-name="P8">意見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首長核章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附件</dc:title>
    <dc:subject/>
    <meta:initial-creator>w40</meta:initial-creator>
    <dc:creator>江珮瑜</dc:creator>
    <meta:creation-date>2026-03-27T02:55:00Z</meta:creation-date>
    <dc:date>2026-03-27T02:55:00Z</dc:date>
    <meta:print-date>2025-03-03T02:26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132" meta:character-count="163" meta:non-whitespace-character-count="132"/>
    <meta:template xlink:type="simple" xlink:actuate="onRequest" xlink:title="" xlink:href="../../AppData/Local/Temp/ClientWorker/file/854394840161768/1150002586/A09030000E_1150030541_senddoc1_Attach7.odt/Normal"/>
  </office:meta>
</office:document-meta>
</file>