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0236in"/>
    </style:style>
    <style:style style:name="TableColumn11" style:family="table-column">
      <style:table-column-properties style:column-width="0.815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8701in"/>
    </style:style>
    <style:style style:name="Table6" style:family="table">
      <style:table-properties style:width="6.5958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1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14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4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>
        <style:tab-stops>
          <style:tab-stop style:type="left" style:position="1.3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1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493i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81" style:family="table-row">
      <style:table-row-properties style:min-row-height="0.8493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93" style:family="table-row">
      <style:table-row-properties style:min-row-height="1.7298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527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西螺高級農工職業學校</text:p>
      <text:p text:style-name="P2">114學年度<text:s/>團體課程諮詢紀錄表(高二上)</text:p>
      <text:p text:style-name="P3"><text:span text:style-name="T4">使用時機：</text:span><text:span text:style-name="T5">高一下學期末辦理高二上學期選課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座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我的課程諮詢教師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學習能力評估</text:p>
          </table:table-cell>
          <table:table-cell table:style-name="TableCell35" table:number-columns-spanned="6">
            <text:p text:style-name="P36">那些高一科目比較讓你有成就感？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6">
            <text:p text:style-name="P41">那些高一科目比較讓你困擾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學習興趣評估</text:p>
          </table:table-cell>
          <table:table-cell table:style-name="TableCell45" table:number-columns-spanned="6">
            <text:p text:style-name="P46">目前在本校選擇哪一課學群或學科或學程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6">
            <text:p text:style-name="P50">未來比較想讀什麼科系？(最多寫出3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興趣偏好評估</text:p>
          </table:table-cell>
          <table:table-cell table:style-name="TableCell54" table:number-columns-spanned="6">
            <text:p text:style-name="P55">高一曾經做過興趣測驗，你的結果是哪一個組合：</text:p>
            <text:p text:style-name="P56"><text:span text:style-name="T57">興趣組合：</text:span><text:span text:style-name="T58"><text:s text:c="26"/></text:span></text:p>
            <text:p text:style-name="P59">□實用型(R)、□研究型(I)、□事務型(C)、</text:p>
            <text:p text:style-name="P60">□藝術型(A)、□企業型(E)、□社會型(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性向能力評估</text:p>
          </table:table-cell>
          <table:table-cell table:style-name="TableCell64" table:number-columns-spanned="6">
            <text:p text:style-name="P65">高一曾經做過性向測驗，你的結果是(請標出表現最佳的前三名項目)：</text:p>
            <text:p text:style-name="P66">□語文推理、□空間關係、□圖形推理、□數學推理</text:p>
            <text:p text:style-name="P67">□機械推理、□中文詞語、□英文詞語、□知覺速度與確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選課需求評估</text:p>
          </table:table-cell>
          <table:table-cell table:style-name="TableCell71" table:number-columns-spanned="6">
            <text:p text:style-name="P72">參加完選課說明會後，有關學校開的課程，你是否都了解？</text:p>
            <text:p text:style-name="P73">□是<text:s text:c="3"/></text:p>
            <text:p text:style-name="P74"><text:span text:style-name="T75">□</text:span><text:span text:style-name="T76">否：</text:span><text:span text:style-name="T77"><text:s text:c="33"/></text:span><text:span text:style-name="T78">(</text:span><text:span text:style-name="T79">請簡要敘述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有關學校選課方面，是否需要協助？哪方面？</text:p>
            <text:p text:style-name="P85">□否，目前無須協助<text:s text:c="3"/></text:p>
            <text:p text:style-name="P86"><text:span text:style-name="T87">□</text:span><text:span text:style-name="T88">是：</text:span><text:span text:style-name="T89"><text:s text:c="33"/></text:span><text:span text:style-name="T90">(</text:span><text:span text:style-name="T91">請簡要敘述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課程諮詢教師意見</text:p>
            <text:p text:style-name="P96"><text:span text:style-name="T97">(</text:span><text:span text:style-name="T98">由課程諮詢教師填寫</text:span><text:span text:style-name="T99">)</text:span></text:p>
          </table:table-cell>
          <table:table-cell table:style-name="TableCell100" table:number-columns-spanned="6">
            <text:p text:style-name="P101">□學生接受團體諮詢後可以自行選課。</text:p>
            <text:p text:style-name="P102">□學生需個別諮詢，請學生於個別諮詢前完成：</text:p>
            <text:p text:style-name="P103"><text:s text:c="55"/></text:p>
            <text:p text:style-name="P104"><text:s text:c="5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課程諮詢教師核章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393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wfulan</dc:creator>
    <meta:creation-date>2026-04-27T01:39:00Z</meta:creation-date>
    <dc:date>2026-04-28T00:11:00Z</dc:date>
    <meta:template xlink:href="Normal" xlink:type="simple"/>
    <meta:editing-cycles>4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