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569in"/>
    </style:style>
    <style:style style:name="TableColumn10" style:family="table-column">
      <style:table-column-properties style:column-width="0.4847in"/>
    </style:style>
    <style:style style:name="TableColumn11" style:family="table-column">
      <style:table-column-properties style:column-width="0.330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8701in"/>
    </style:style>
    <style:style style:name="Table6" style:family="table">
      <style:table-properties style:width="6.5958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ableRow49" style:family="table-row">
      <style:table-row-properties style:min-row-height="0.579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2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65" style:family="table-row">
      <style:table-row-properties style:min-row-height="0.52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083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82" style:family="table-row">
      <style:table-row-properties style:min-row-height="0.666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666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291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1409in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452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西螺高級農工職業學校</text:p>
      <text:p text:style-name="P2">114學年度<text:s/>團體課程諮詢紀錄表(高三上)</text:p>
      <text:p text:style-name="P3"><text:span text:style-name="T4">使用時機：</text:span><text:span text:style-name="T5">高二下學期末辦理高三上學期選課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座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我的課程諮詢教師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學習能力評估</text:p>
          </table:table-cell>
          <table:table-cell table:style-name="TableCell35" table:number-columns-spanned="6">
            <text:p text:style-name="P36">那些學習科目比較讓你有成就感？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6">
            <text:p text:style-name="P41">那些學習科目比較讓你困擾？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興趣偏好評估</text:p>
          </table:table-cell>
          <table:table-cell table:style-name="TableCell46" table:number-columns-spanned="6">
            <text:p text:style-name="P47"><text:span text:style-name="T48">請各校依據學校課程地圖所開設的科目，條列其對應的科專業能力讓學生勾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習歷程資料評估</text:p>
          </table:table-cell>
          <table:table-cell table:style-name="TableCell52" table:number-columns-spanned="6">
            <text:p text:style-name="P53">課程學習成果與多元表現上傳件數</text:p>
            <text:p text:style-name="P54"><text:span text:style-name="T55">□是 已傳</text:span><text:span text:style-name="T56">課程學習成果</text:span><text:span text:style-name="T57"><text:s text:c="7"/></text:span><text:span text:style-name="T58">件 <text:s text:c="5"/></text:span><text:span text:style-name="T59">□否</text:span></text:p>
            <text:p text:style-name="P60"><text:span text:style-name="T61">□是 已傳多元表現成果</text:span><text:span text:style-name="T62"><text:s text:c="7"/></text:span><text:span text:style-name="T63">件 <text:s text:c="5"/></text:span><text:span text:style-name="T64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選課狀況評估</text:p>
          </table:table-cell>
          <table:table-cell table:style-name="TableCell68" table:number-columns-spanned="6">
            <text:p text:style-name="P69">高一和高二學期選過那些課？(至少寫出三個課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針對高三上學期選課狀況是否滿意？</text:p>
            <text:p text:style-name="P74">□是<text:s text:c="3"/></text:p>
            <text:p text:style-name="P75"><text:span text:style-name="T76">□</text:span><text:span text:style-name="T77">否：</text:span><text:span text:style-name="T78"><text:s text:c="33"/></text:span><text:span text:style-name="T79">(</text:span><text:span text:style-name="T80">請簡要敘述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未來學習方向評估</text:p>
          </table:table-cell>
          <table:table-cell table:style-name="TableCell85" table:number-columns-spanned="6">
            <text:p text:style-name="P86">自己期待未來比較想讀什麼科系？(最多寫出3個)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><text:span text:style-name="T92">父母期待</text:span><text:span text:style-name="T93">未來比較想讀什麼科系？</text:span><text:span text:style-name="T94">(</text:span><text:span text:style-name="T95">最多寫出</text:span><text:span text:style-name="T96">3</text:span><text:span text:style-name="T97">個</text:span><text:span text:style-name="T98">)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選課需求評估</text:p>
          </table:table-cell>
          <table:table-cell table:style-name="TableCell103" table:number-columns-spanned="6">
            <text:p text:style-name="P104">參加完選課說明會後，有關高二課程，你是否都了解？</text:p>
            <text:p text:style-name="P105">□是<text:s text:c="3"/></text:p>
            <text:p text:style-name="P106"><text:span text:style-name="T107">□</text:span><text:span text:style-name="T108">否：</text:span><text:span text:style-name="T109"><text:s text:c="33"/></text:span><text:span text:style-name="T110">(</text:span><text:span text:style-name="T111">請簡要敘述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>有關高二課程方面，是否需要協助？哪方面？</text:p>
            <text:p text:style-name="P117">□否，目前無須協助<text:s text:c="3"/></text:p>
            <text:p text:style-name="P118"><text:span text:style-name="T119">□</text:span><text:span text:style-name="T120">是：</text:span><text:span text:style-name="T121"><text:s text:c="33"/></text:span><text:span text:style-name="T122">(</text:span><text:span text:style-name="T123">請簡要敘述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課程諮詢教師意見</text:p>
            <text:p text:style-name="P128"><text:span text:style-name="T129">(</text:span><text:span text:style-name="T130">由課程諮詢教師填寫</text:span><text:span text:style-name="T131">)</text:span></text:p>
          </table:table-cell>
          <table:table-cell table:style-name="TableCell132" table:number-columns-spanned="6">
            <text:p text:style-name="P133">□學生接受團體諮詢後可以自行選課。</text:p>
            <text:p text:style-name="P134">□學生需個別諮詢，請學生於個別諮詢前完成：</text:p>
            <text:p text:style-name="P135"><text:s text:c="51"/><text:s text:c="5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課程諮詢教師核章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wfulan</dc:creator>
    <meta:creation-date>2020-03-05T02:23:00Z</meta:creation-date>
    <dc:date>2026-04-28T00:30:00Z</dc:date>
    <meta:print-date>2026-04-28T00:26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12" meta:character-count="751" meta:row-count="5" meta:non-whitespace-character-count="640"/>
  </office:meta>
</office:document-meta>
</file>