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9569in"/>
    </style:style>
    <style:style style:name="TableColumn10" style:family="table-column">
      <style:table-column-properties style:column-width="0.4847in"/>
    </style:style>
    <style:style style:name="TableColumn11" style:family="table-column">
      <style:table-column-properties style:column-width="0.3305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1.8701in"/>
    </style:style>
    <style:style style:name="Table6" style:family="table">
      <style:table-properties style:width="6.5958in" fo:margin-left="-0.2006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79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style:font-name-complex="MS Gothic" fo:color="#000000" fo:font-size="14pt" style:font-size-asian="14pt" style:font-size-complex="14pt"/>
    </style:style>
    <style:style style:name="TableRow49" style:family="table-row">
      <style:table-row-properties style:min-row-height="0.5791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style:font-name-complex="MS Gothic" fo:font-size="14pt" style:font-size-asian="14pt" style:font-size-complex="14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9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MS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0" style:parent-style-name="預設段落字型" style:family="text">
      <style:text-properties style:font-name="標楷體" style:font-name-asian="標楷體" style:font-name-complex="MS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75" style:family="table-row">
      <style:table-row-properties style:min-row-height="0.529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8083in"/>
    </style:style>
    <style:style style:name="P8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P85" style:parent-style-name="內文" style:family="paragraph">
      <style:paragraph-properties fo:text-align="justify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92" style:family="table-row">
      <style:table-row-properties style:min-row-height="0.666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8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6666in"/>
    </style:style>
    <style:style style:name="P9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2708in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2291in"/>
    </style:style>
    <style:style style:name="P12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1.1409in"/>
    </style:style>
    <style:style style:name="TableCell1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472in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42" style:family="table-cell">
      <style:table-cell-properties fo:border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452in"/>
    </style:style>
    <style:style style:name="P1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51" style:family="table-cell">
      <style:table-cell-properties fo:border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西螺高級農工職業學校</text:p>
      <text:p text:style-name="P2">114學年度<text:s/>團體課程諮詢紀錄表(高三上)</text:p>
      <text:p text:style-name="P3"><text:span text:style-name="T4">使用時機：</text:span><text:span text:style-name="T5">高二下學期末辦理高三上學期選課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班級</text:p>
          </table:table-cell>
          <table:table-cell table:style-name="TableCell17">
            <text:p text:style-name="P18"/>
          </table:table-cell>
          <table:table-cell table:style-name="TableCell19">
            <text:p text:style-name="P20">座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我的課程諮詢教師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學習能力評估</text:p>
          </table:table-cell>
          <table:table-cell table:style-name="TableCell35" table:number-columns-spanned="6">
            <text:p text:style-name="P36">那些學習科目比較讓你有成就感？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6">
            <text:p text:style-name="P41">那些學習科目比較讓你困擾？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興趣偏好評估</text:p>
          </table:table-cell>
          <table:table-cell table:style-name="TableCell46" table:number-columns-spanned="6">
            <text:p text:style-name="P47"><text:span text:style-name="T48">請各校依據學校課程地圖所開設的科目，條列其對應的科專業能力讓學生勾選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學習歷程資料評估</text:p>
          </table:table-cell>
          <table:table-cell table:style-name="TableCell52" table:number-columns-spanned="6">
            <text:p text:style-name="P53">課程學習成果與多元表現上傳件數</text:p>
            <text:p text:style-name="P54"><text:span text:style-name="T55">□</text:span><text:span text:style-name="T56">是</text:span><text:span text:style-name="T57"><text:s/></text:span><text:span text:style-name="T58">已傳</text:span><text:span text:style-name="T59">課程學習成果</text:span><text:span text:style-name="T60"><text:s text:c="7"/></text:span><text:span text:style-name="T61">件</text:span><text:span text:style-name="T62"><text:s text:c="6"/></text:span><text:span text:style-name="T63">□</text:span><text:span text:style-name="T64">否</text:span></text:p>
            <text:p text:style-name="P65"><text:span text:style-name="T66">□</text:span><text:span text:style-name="T67">是</text:span><text:span text:style-name="T68"><text:s/></text:span><text:span text:style-name="T69">已傳多元表現成果</text:span><text:span text:style-name="T70"><text:s text:c="7"/></text:span><text:span text:style-name="T71">件</text:span><text:span text:style-name="T72"><text:s text:c="6"/></text:span><text:span text:style-name="T73">□</text:span><text:span text:style-name="T74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選課狀況評估</text:p>
          </table:table-cell>
          <table:table-cell table:style-name="TableCell78" table:number-columns-spanned="6">
            <text:p text:style-name="P79">高一和高二學期選過那些課？(至少寫出三個課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6">
            <text:p text:style-name="P83">針對高三上學期選課狀況是否滿意？</text:p>
            <text:p text:style-name="P84">□是<text:s text:c="3"/></text:p>
            <text:p text:style-name="P85"><text:span text:style-name="T86">□</text:span><text:span text:style-name="T87">否：</text:span><text:span text:style-name="T88"><text:s text:c="33"/></text:span><text:span text:style-name="T89">(</text:span><text:span text:style-name="T90">請簡要敘述</text:span><text:span text:style-name="T9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未來學習方向評估</text:p>
          </table:table-cell>
          <table:table-cell table:style-name="TableCell95" table:number-columns-spanned="6">
            <text:p text:style-name="P96">自己期待未來比較想讀什麼科系？(最多寫出3個)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6">
            <text:p text:style-name="P101"><text:span text:style-name="T102">父母期待</text:span><text:span text:style-name="T103">未來比較想讀什麼科系？</text:span><text:span text:style-name="T104">(</text:span><text:span text:style-name="T105">最多寫出</text:span><text:span text:style-name="T106">3</text:span><text:span text:style-name="T107">個</text:span><text:span text:style-name="T108">)</text:span>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選課需求評估</text:p>
          </table:table-cell>
          <table:table-cell table:style-name="TableCell113" table:number-columns-spanned="6">
            <text:p text:style-name="P114">參加完選課說明會後，有關高三課程，你是否都了解？</text:p>
            <text:p text:style-name="P115">□是<text:s text:c="3"/></text:p>
            <text:p text:style-name="P116"><text:span text:style-name="T117">□</text:span><text:span text:style-name="T118">否：</text:span><text:span text:style-name="T119"><text:s text:c="33"/></text:span><text:span text:style-name="T120">(</text:span><text:span text:style-name="T121">請簡要敘述</text:span><text:span text:style-name="T12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6">
            <text:p text:style-name="P126">有關高三課程方面，是否需要協助？哪方面？</text:p>
            <text:p text:style-name="P127">□否，目前無須協助<text:s text:c="3"/></text:p>
            <text:p text:style-name="P128"><text:span text:style-name="T129">□</text:span><text:span text:style-name="T130">是：</text:span><text:span text:style-name="T131"><text:s text:c="33"/></text:span><text:span text:style-name="T132">(</text:span><text:span text:style-name="T133">請簡要敘述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課程諮詢教師意見</text:p>
            <text:p text:style-name="P138"><text:span text:style-name="T139">(</text:span><text:span text:style-name="T140">由課程諮詢教師填寫</text:span><text:span text:style-name="T141">)</text:span></text:p>
          </table:table-cell>
          <table:table-cell table:style-name="TableCell142" table:number-columns-spanned="6">
            <text:p text:style-name="P143">□學生接受團體諮詢後可以自行選課。</text:p>
            <text:p text:style-name="P144">□學生需個別諮詢，請學生於個別諮詢前完成：</text:p>
            <text:p text:style-name="P145"><text:s text:c="10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<text:span text:style-name="T150">課程諮詢教師核章</text:span></text:p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twfulan</dc:creator>
    <meta:creation-date>2020-03-05T02:23:00Z</meta:creation-date>
    <dc:date>2026-04-29T04:59:00Z</dc:date>
    <meta:print-date>2026-04-28T00:26:00Z</meta:print-date>
    <meta:template xlink:href="Normal" xlink:type="simple"/>
    <meta:editing-cycles>8</meta:editing-cycles>
    <meta:editing-duration>PT540S</meta:editing-duration>
    <meta:document-statistic meta:page-count="1" meta:paragraph-count="1" meta:word-count="112" meta:character-count="751" meta:row-count="5" meta:non-whitespace-character-count="640"/>
  </office:meta>
</office:document-meta>
</file>