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end" fo:line-height="0.3472in"/>
      <style:text-properties style:font-name="標楷體" style:font-name-asian="標楷體" fo:font-size="16pt" style:font-size-asian="16pt" style:font-size-complex="18pt"/>
    </style:style>
    <style:style style:name="TableColumn12" style:family="table-column">
      <style:table-column-properties style:column-width="0.6694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0.6541in"/>
    </style:style>
    <style:style style:name="TableColumn15" style:family="table-column">
      <style:table-column-properties style:column-width="0.4486in"/>
    </style:style>
    <style:style style:name="TableColumn16" style:family="table-column">
      <style:table-column-properties style:column-width="0.177in"/>
    </style:style>
    <style:style style:name="TableColumn17" style:family="table-column">
      <style:table-column-properties style:column-width="1.0923in"/>
    </style:style>
    <style:style style:name="TableColumn18" style:family="table-column">
      <style:table-column-properties style:column-width="0.859in"/>
    </style:style>
    <style:style style:name="TableColumn19" style:family="table-column">
      <style:table-column-properties style:column-width="1.2972in"/>
    </style:style>
    <style:style style:name="TableColumn20" style:family="table-column">
      <style:table-column-properties style:column-width="0.5902in"/>
    </style:style>
    <style:style style:name="TableColumn21" style:family="table-column">
      <style:table-column-properties style:column-width="0.6895in"/>
    </style:style>
    <style:style style:name="Table11" style:family="table">
      <style:table-properties style:width="6.8715in" fo:margin-left="-0.2006in" table:align="left"/>
    </style:style>
    <style:style style:name="TableRow22" style:family="table-row">
      <style:table-row-properties style:min-row-height="0.4868in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5215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0.7368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 style:font-name-complex="MS Gothic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style:font-name-complex="MS Gothic" fo:font-size="14pt" style:font-size-asian="14pt" style:font-size-complex="14pt"/>
    </style:style>
    <style:style style:name="TableRow50" style:family="table-row">
      <style:table-row-properties style:min-row-height="0.518in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333in"/>
      <style:text-properties style:font-name="標楷體" style:font-name-asian="標楷體" style:font-name-complex="MS Gothic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style:font-name-complex="MS Gothic" fo:font-size="14pt" style:font-size-asian="14pt" style:font-size-complex="14pt"/>
    </style:style>
    <style:style style:name="TableRow55" style:family="table-row">
      <style:table-row-properties style:min-row-height="0.6368in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bottom="0.1111in" style:line-height-at-least="0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61" style:family="table-row">
      <style:table-row-properties style:min-row-height="0.6902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bottom="0.1111in" style:line-height-at-least="0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9756in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5in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74" style:family="table-row">
      <style:table-row-properties style:min-row-height="1.7854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78" style:family="table-row">
      <style:table-row-properties style:min-row-height="1.963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472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3472in" fo:text-indent="2.9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line-height="0.3472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國立西螺農工</text:span><text:span text:style-name="T3"><text:s text:c="7"/></text:span><text:span text:style-name="T4">學</text:span><text:span text:style-name="T5">年度</text:span><text:span text:style-name="T6"><text:s/></text:span><text:span text:style-name="T7">個別</text:span><text:span text:style-name="T8">課程諮詢紀錄</text:span><text:span text:style-name="T9">表</text:span></text:p>
      <text:p text:style-name="P10">(高二<text:s/>□上學期<text:s/>□下學期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班級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學號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座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4">
            <text:p text:style-name="P41">我的課程諮詢教師</text:p>
          </table:table-cell>
          <table:covered-table-cell/>
          <table:covered-table-cell/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 table:number-rows-spanned="2">
            <text:p text:style-name="P46">學習能力評估</text:p>
          </table:table-cell>
          <table:covered-table-cell/>
          <table:table-cell table:style-name="TableCell47" table:number-columns-spanned="8">
            <text:p text:style-name="P48">進入高中後，哪些科目成績比較好(請寫出三科)？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 table:number-columns-spanned="8">
            <text:p text:style-name="P53">進入高中後，哪些科目比較讓你困擾(請寫出三科)？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2">
            <text:p text:style-name="P57">學習興趣評估</text:p>
          </table:table-cell>
          <table:covered-table-cell/>
          <table:table-cell table:style-name="TableCell58" table:number-columns-spanned="8">
            <text:p text:style-name="P59"><text:span text:style-name="T60">未來比較想讀什麼科系？(最多寫出3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 table:number-columns-spanned="8">
            <text:p text:style-name="P64"><text:span text:style-name="T65">在學校的學習中最大的困擾是什麼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選課問題討論</text:p>
          </table:table-cell>
          <table:covered-table-cell/>
          <table:table-cell table:style-name="TableCell69" table:number-columns-spanned="8">
            <text:p text:style-name="P70">參加完選課說明會／團體課程諮詢後，有關高二選修課程，不了解的地方是什麼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0">
            <text:p text:style-name="P73">選課與108課綱問題諮詢紀錄(課程諮詢教師紀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0">
            <text:p text:style-name="P76"><text:span text:style-name="T77">討論問題與回答簡要紀錄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課程諮詢教師意見</text:p>
          </table:table-cell>
          <table:covered-table-cell/>
          <table:table-cell table:style-name="TableCell81" table:number-columns-spanned="8">
            <text:p text:style-name="P82">□學生接受個別課程諮詢後可以自行選課及了解新課綱。</text:p>
            <text:p text:style-name="P83">□學生生涯未定向(自我因素和家庭因素)，轉請導師先行關懷。</text:p>
            <text:p text:style-name="P84">□學生生涯未定向(其他因素)，轉請輔導老師提供生涯輔導。</text:p>
            <text:p text:style-name="P85"><text:span text:style-name="T86">□其他：</text:span><text:span text:style-name="T87"><text:s text:c="48"/></text:span></text:p>
            <text:p text:style-name="P88"/>
            <text:p text:style-name="P89"><text:span text:style-name="T90">課諮師核章:</text:span><text:span text:style-name="T91"><text:s text:c="16"/></text:span><text:span text:style-name="T92"><text:s text:c="3"/>日期</text:span><text:span text:style-name="T9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MS Gothic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7875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N</meta:initial-creator>
    <dc:creator>twfulan</dc:creator>
    <meta:creation-date>2026-04-28T02:22:00Z</meta:creation-date>
    <dc:date>2026-04-28T02:22:00Z</dc:date>
    <meta:print-date>2023-01-03T07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