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8pt"/>
    </style:style>
    <style:style style:name="TableColumn12" style:family="table-column">
      <style:table-column-properties style:column-width="0.6694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6541in"/>
    </style:style>
    <style:style style:name="TableColumn15" style:family="table-column">
      <style:table-column-properties style:column-width="0.4486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1.0923in"/>
    </style:style>
    <style:style style:name="TableColumn18" style:family="table-column">
      <style:table-column-properties style:column-width="0.859in"/>
    </style:style>
    <style:style style:name="TableColumn19" style:family="table-column">
      <style:table-column-properties style:column-width="1.2972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6895in"/>
    </style:style>
    <style:style style:name="Table11" style:family="table">
      <style:table-properties style:width="6.8715in" fo:margin-left="-0.2006in" table:align="left"/>
    </style:style>
    <style:style style:name="TableRow22" style:family="table-row">
      <style:table-row-properties style:min-row-height="0.486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521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min-row-height="0.51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style:font-name-complex="MS Gothic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name-complex="MS Gothic" fo:font-size="14pt" style:font-size-asian="14pt" style:font-size-complex="14pt"/>
    </style:style>
    <style:style style:name="TableRow50" style:family="table-row">
      <style:table-row-properties style:min-row-height="0.518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style:font-name-complex="MS Gothic" fo:font-size="14pt" style:font-size-asian="14pt" style:font-size-complex="14pt"/>
    </style:style>
    <style:style style:name="TableRow55" style:family="table-row">
      <style:table-row-properties style:min-row-height="0.5034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TableRow60" style:family="table-row">
      <style:table-row-properties style:min-row-height="0.6902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P64" style:parent-style-name="內文" style:family="paragraph">
      <style:paragraph-properties fo:margin-bottom="0.1111in" style:line-height-at-least="0in"/>
    </style:style>
    <style:style style:name="T6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5013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bottom="0.1111in" style:line-height-at-least="0in"/>
      <style:text-properties style:font-name="標楷體" style:font-name-asian="標楷體" fo:font-size="14pt" style:font-size-asian="14pt" style:font-size-complex="18pt"/>
    </style:style>
    <style:style style:name="TableRow75" style:family="table-row">
      <style:table-row-properties style:min-row-height="0.58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81" style:family="table-row">
      <style:table-row-properties style:min-row-height="0.8826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5in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89" style:family="table-row">
      <style:table-row-properties style:min-row-height="1.517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93" style:family="table-row">
      <style:table-row-properties style:min-row-height="2.252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3472in" fo:text-indent="2.9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西螺農工</text:span><text:span text:style-name="T3"><text:s text:c="6"/></text:span><text:span text:style-name="T4">學</text:span><text:span text:style-name="T5">年度</text:span><text:span text:style-name="T6"><text:s/></text:span><text:span text:style-name="T7">個別</text:span><text:span text:style-name="T8">課程諮詢紀錄</text:span><text:span text:style-name="T9">表</text:span></text:p>
      <text:p text:style-name="P10">(高三<text:s/>□上學期<text:s/>□下學期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座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我的課程諮詢教師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學習能力評估</text:p>
          </table:table-cell>
          <table:covered-table-cell/>
          <table:table-cell table:style-name="TableCell47" table:number-columns-spanned="8">
            <text:p text:style-name="P48">高中階段哪些科目成績比較好(請寫出三科)？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 table:number-columns-spanned="8">
            <text:p text:style-name="P53">高中階段哪些科目比較讓你困擾(請寫出三科)？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學習興趣評估</text:p>
          </table:table-cell>
          <table:covered-table-cell/>
          <table:table-cell table:style-name="TableCell58" table:number-columns-spanned="8">
            <text:p text:style-name="P59">目前在學校選讀的學群、學科或學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8">
            <text:p text:style-name="P63">目前選讀的學群、學科或學程是自己的第一志願嗎？</text:p>
            <text:p text:style-name="P64"><text:span text:style-name="T65"></text:span><text:span text:style-name="T66">是 <text:s text:c="2"/></text:span><text:span text:style-name="T67"></text:span><text:span text:style-name="T68">否，自己的第一志願是什麼：</text:span><text:span text:style-name="T6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未來進路討論</text:p>
          </table:table-cell>
          <table:covered-table-cell/>
          <table:table-cell table:style-name="TableCell73" table:number-columns-spanned="8">
            <text:p text:style-name="P74">未來比較想讀什麼科系？(最多寫出3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8">
            <text:p text:style-name="P78"><text:span text:style-name="T79">未來想做什麼工作？</text:span><text:span text:style-name="T80">(最多寫出3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選課問題討論</text:p>
          </table:table-cell>
          <table:covered-table-cell/>
          <table:table-cell table:style-name="TableCell84" table:number-columns-spanned="8">
            <text:p text:style-name="P85">參加完選課說明會／團體課程諮詢後，有關高三選修課程，不了解的地方是什麼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選課與108課綱問題諮詢紀錄(課程諮詢教師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討論問題與回答簡要紀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課程諮詢教師意見</text:p>
          </table:table-cell>
          <table:covered-table-cell/>
          <table:table-cell table:style-name="TableCell96" table:number-columns-spanned="8">
            <text:p text:style-name="P97">□學生接受個別課程諮詢後可以自行選課及了解新課綱。</text:p>
            <text:p text:style-name="P98">□學生生涯未定向(自我因素和家庭因素)，轉請導師先行關懷。</text:p>
            <text:p text:style-name="P99">□學生生涯未定向(其他因素)，轉請輔導老師提供生涯輔導。</text:p>
            <text:p text:style-name="P100"><text:span text:style-name="T101">□其他：</text:span><text:span text:style-name="T102"><text:s text:c="48"/></text:span></text:p>
            <text:p text:style-name="P103"/>
            <text:p text:style-name="P104"><text:span text:style-name="T105">課諮師核章:</text:span><text:span text:style-name="T106"><text:s text:c="16"/></text:span><text:span text:style-name="T107"><text:s text:c="5"/>日期</text:span><text:span text:style-name="T10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197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</meta:initial-creator>
    <dc:creator>twfulan</dc:creator>
    <meta:creation-date>2026-04-28T02:23:00Z</meta:creation-date>
    <dc:date>2026-04-28T02:23:00Z</dc:date>
    <meta:print-date>2024-01-08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