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18" style:family="table-column">
      <style:table-column-properties style:column-width="0.6694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6541in"/>
    </style:style>
    <style:style style:name="TableColumn21" style:family="table-column">
      <style:table-column-properties style:column-width="0.4486in"/>
    </style:style>
    <style:style style:name="TableColumn22" style:family="table-column">
      <style:table-column-properties style:column-width="0.177in"/>
    </style:style>
    <style:style style:name="TableColumn23" style:family="table-column">
      <style:table-column-properties style:column-width="1.0923in"/>
    </style:style>
    <style:style style:name="TableColumn24" style:family="table-column">
      <style:table-column-properties style:column-width="0.859in"/>
    </style:style>
    <style:style style:name="TableColumn25" style:family="table-column">
      <style:table-column-properties style:column-width="1.2972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6895in"/>
    </style:style>
    <style:style style:name="Table17" style:family="table">
      <style:table-properties style:width="6.8715in" fo:margin-left="-0.2006in" table:align="left"/>
    </style:style>
    <style:style style:name="TableRow28" style:family="table-row">
      <style:table-row-properties style:min-row-height="0.4868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215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215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style:font-name-complex="MS Gothic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636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1111in" style:line-height-at-least="0in"/>
      <style:text-properties style:font-name="標楷體" style:font-name-asian="標楷體" fo:font-size="14pt" style:font-size-asian="14pt" style:font-size-complex="18pt"/>
    </style:style>
    <style:style style:name="P71" style:parent-style-name="內文" style:family="paragraph">
      <style:paragraph-properties fo:margin-bottom="0.1111in" style:line-height-at-least="0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72" style:family="table-row">
      <style:table-row-properties style:min-row-height="0.6368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bottom="0.1111in" style:line-height-at-least="0in"/>
      <style:text-properties style:font-name="標楷體" style:font-name-asian="標楷體" fo:font-size="14pt" style:font-size-asian="14pt" style:font-size-complex="18pt"/>
    </style:style>
    <style:style style:name="P76" style:parent-style-name="內文" style:family="paragraph">
      <style:paragraph-properties fo:widows="2" fo:orphans="2" fo:margin-bottom="0.1111in" style:line-height-at-least="0in"/>
      <style:text-properties style:font-name="標楷體" style:font-name-asian="標楷體" fo:font-size="14pt" style:font-size-asian="14pt" style:font-size-complex="18pt"/>
    </style:style>
    <style:style style:name="TableRow77" style:family="table-row">
      <style:table-row-properties style:min-row-height="1.1979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5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5" style:family="table-row">
      <style:table-row-properties style:min-row-height="2.091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9" style:family="table-row">
      <style:table-row-properties style:min-row-height="2.162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西螺農工</text:span><text:span text:style-name="T3"><text:s text:c="5"/></text:span><text:span text:style-name="T4">學</text:span><text:span text:style-name="T5">年度</text:span><text:span text:style-name="T6"><text:s/></text:span></text:p>
      <text:p text:style-name="P7"><text:span text:style-name="T8">個別</text:span><text:span text:style-name="T9">課程諮詢紀錄</text:span><text:span text:style-name="T10">表</text:span><text:span text:style-name="T11">(高一</text:span><text:span text:style-name="T12"><text:s/></text:span><text:span text:style-name="T13">□上學期<text:s/></text:span><text:span text:style-name="T14">□</text:span><text:span text:style-name="T15">下學期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座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我的課程諮詢教師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學習能力評估</text:p>
          </table:table-cell>
          <table:covered-table-cell/>
          <table:table-cell table:style-name="TableCell53" table:number-columns-spanned="8">
            <text:p text:style-name="P54">國中教育成績(請依據各考區規定等第及標示填寫)</text:p>
            <text:p text:style-name="P55"><text:span text:style-name="T56">國：</text:span><text:span text:style-name="T57"><text:s text:c="4"/></text:span><text:span text:style-name="T58">；英：</text:span><text:span text:style-name="T59"><text:s text:c="4"/></text:span><text:span text:style-name="T60">；數：</text:span><text:span text:style-name="T61"><text:s text:c="4"/></text:span><text:span text:style-name="T62">；社：</text:span><text:span text:style-name="T63"><text:s text:c="4"/></text:span><text:span text:style-name="T64">；自：</text:span><text:span text:style-name="T6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學習興趣評估</text:p>
          </table:table-cell>
          <table:covered-table-cell/>
          <table:table-cell table:style-name="TableCell69" table:number-columns-spanned="8">
            <text:p text:style-name="P70">生活中最喜歡做的事情？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8">
            <text:p text:style-name="P75">學校中最想參加的社團和多元選修/彈性學習課程？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選課問題討論</text:p>
          </table:table-cell>
          <table:covered-table-cell/>
          <table:table-cell table:style-name="TableCell80" table:number-columns-spanned="8">
            <text:p text:style-name="P81">參加完選課說明會或團體課程諮詢後，有關高一選修課程，不了解的地方是什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選課與108課綱問題諮詢紀錄(課程諮詢教師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<text:span text:style-name="T88">討論問題與回答簡要紀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課程諮詢教師意見</text:p>
          </table:table-cell>
          <table:covered-table-cell/>
          <table:table-cell table:style-name="TableCell92" table:number-columns-spanned="8">
            <text:p text:style-name="P93">□學生接受個別課程諮詢後可以自行選課及了解新課綱。</text:p>
            <text:p text:style-name="P94">□學生生涯未定向(自我因素和家庭因素)，轉請導師先行關懷。</text:p>
            <text:p text:style-name="P95">□學生生涯未定向(其他因素)，轉請輔導老師提供生涯輔導。</text:p>
            <text:p text:style-name="P96"><text:span text:style-name="T97">□其他：</text:span><text:span text:style-name="T98"><text:s text:c="48"/></text:span></text:p>
            <text:p text:style-name="P99"/>
            <text:p text:style-name="P100"><text:span text:style-name="T101">課諮師核章:</text:span><text:span text:style-name="T102"><text:s text:c="14"/></text:span><text:span text:style-name="T103"><text:s text:c="11"/>日期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Gothic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wfulan</dc:creator>
    <meta:creation-date>2026-04-28T02:20:00Z</meta:creation-date>
    <dc:date>2026-04-28T02:21:00Z</dc:date>
    <meta:print-date>2023-01-03T07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