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4.8236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indent="0.1666in"/>
      <style:text-properties style:font-name="標楷體" style:font-name-asian="標楷體"/>
    </style:style>
    <style:style style:name="P6" style:parent-style-name="內文" style:family="paragraph">
      <style:paragraph-properties fo:text-indent="0.1666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family="paragraph">
      <style:paragraph-properties fo:text-indent="0.1666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30" style:family="table-column">
      <style:table-column-properties style:column-width="0.5361in"/>
    </style:style>
    <style:style style:name="TableColumn31" style:family="table-column">
      <style:table-column-properties style:column-width="0.4687in"/>
    </style:style>
    <style:style style:name="TableColumn32" style:family="table-column">
      <style:table-column-properties style:column-width="1.65in"/>
    </style:style>
    <style:style style:name="TableColumn33" style:family="table-column">
      <style:table-column-properties style:column-width="3.6416in"/>
    </style:style>
    <style:style style:name="TableColumn34" style:family="table-column">
      <style:table-column-properties style:column-width="0.7875in"/>
    </style:style>
    <style:style style:name="Table29" style:family="table">
      <style:table-properties style:width="7.084in" fo:margin-left="0in" table:align="center"/>
    </style:style>
    <style:style style:name="TableRow35" style:family="table-row">
      <style:table-row-properties style:min-row-height="0.506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ableRow48" style:family="table-row">
      <style:table-row-properties style:min-row-height="0.870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Row61" style:family="table-row">
      <style:table-row-properties style:min-row-height="0.7743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justify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left="0.1527in" fo:text-indent="-0.152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5881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justify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left="0.1527in" fo:text-indent="-0.152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P103" style:parent-style-name="內文" style:family="paragraph"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0" style:parent-style-name="預設段落字型" style:family="text">
      <style:text-properties style:font-name="標楷體" style:font-name-asian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14" style:parent-style-name="內文" style:family="paragraph">
      <style:paragraph-properties style:text-autospace="none" fo:text-align="justify" fo:margin-left="0.0777in" fo:text-indent="-0.0777in">
        <style:tab-stops/>
      </style:paragraph-properties>
      <style:text-properties style:font-name="標楷體" style:font-name-asian="標楷體" style:font-name-complex="DFKaiShu-SB-Estd-BF" style:letter-kerning="false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margin-left="0.1527in" fo:text-indent="-0.152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ableRow119" style:family="table-row">
      <style:table-row-properties style:min-row-height="1.5736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1pt" style:font-size-asian="11pt"/>
    </style:style>
    <style:style style:name="P125" style:parent-style-name="內文" style:family="paragraph">
      <style:text-properties style:font-name="標楷體" style:font-name-asian="標楷體" fo:font-size="11pt" style:font-size-asian="11pt"/>
    </style:style>
    <style:style style:name="P126" style:parent-style-name="內文" style:family="paragraph">
      <style:text-properties style:font-name="標楷體" style:font-name-asian="標楷體" fo:font-size="11pt" style:font-size-asian="11pt"/>
    </style:style>
    <style:style style:name="P127" style:parent-style-name="內文" style:family="paragraph">
      <style:text-properties style:font-name="標楷體" style:font-name-asian="標楷體" fo:font-size="11pt" style:font-size-asian="11pt"/>
    </style:style>
    <style:style style:name="P128" style:parent-style-name="內文" style:family="paragraph">
      <style:text-properties style:font-name="標楷體" style:font-name-asian="標楷體" fo:font-size="11pt" style:font-size-asian="11pt"/>
    </style:style>
    <style:style style:name="P129" style:parent-style-name="內文" style:family="paragraph">
      <style:text-properties style:font-name="標楷體" style:font-name-asian="標楷體" fo:font-size="11pt" style:font-size-asian="11pt"/>
    </style:style>
    <style:style style:name="P130" style:parent-style-name="書函條列-cjk" style:family="paragraph">
      <style:paragraph-properties fo:margin-top="0in" fo:line-height="100%"/>
    </style:style>
    <style:style style:name="T131" style:parent-style-name="預設段落字型" style:family="text">
      <style:text-properties fo:font-size="11pt" style:font-size-asian="11pt"/>
    </style:style>
    <style:style style:name="T132" style:parent-style-name="預設段落字型" style:family="text">
      <style:text-properties fo:font-size="11pt" style:font-size-asian="11pt"/>
    </style:style>
    <style:style style:name="T133" style:parent-style-name="預設段落字型" style:family="text">
      <style:text-properties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/>
    </style:style>
    <style:style style:name="P142" style:parent-style-name="書函條列-cjk" style:family="paragraph">
      <style:paragraph-properties fo:margin-top="0in" fo:line-height="100%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margin-left="0.1527in" fo:text-indent="-0.152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ableRow147" style:family="table-row">
      <style:table-row-properties style:min-row-height="2.0479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1pt" style:font-size-asian="11pt"/>
    </style:style>
    <style:style style:name="P153" style:parent-style-name="內文" style:family="paragraph">
      <style:text-properties style:font-name="標楷體" style:font-name-asian="標楷體" fo:font-size="11pt" style:font-size-asian="11pt"/>
    </style:style>
    <style:style style:name="P154" style:parent-style-name="內文" style:family="paragraph">
      <style:text-properties style:font-name="標楷體" style:font-name-asian="標楷體" fo:font-size="11pt" style:font-size-asian="11pt"/>
    </style:style>
    <style:style style:name="P155" style:parent-style-name="內文" style:family="paragraph">
      <style:text-properties style:font-name="標楷體" style:font-name-asian="標楷體" fo:font-size="11pt" style:font-size-asian="11pt"/>
    </style:style>
    <style:style style:name="P156" style:parent-style-name="內文" style:family="paragraph">
      <style:text-properties style:font-name="標楷體" style:font-name-asian="標楷體" fo:font-size="11pt" style:font-size-asian="11pt"/>
    </style:style>
    <style:style style:name="P157" style:parent-style-name="內文" style:family="paragraph">
      <style:text-properties style:font-name="標楷體" style:font-name-asian="標楷體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Row170" style:family="table-row">
      <style:table-row-properties style:min-row-height="1.4756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name-complex="DFKaiShu-SB-Estd-BF" style:letter-kerning="false" fo:font-size="11pt" style:font-size-asian="11pt"/>
    </style:style>
    <style:style style:name="P176" style:parent-style-name="內文" style:family="paragraph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P181" style:parent-style-name="內文" style:family="paragraph">
      <style:text-properties style:font-name="標楷體" style:font-name-asian="標楷體" fo:font-size="11pt" style:font-size-asian="11pt"/>
    </style:style>
    <style:style style:name="P182" style:parent-style-name="內文" style:family="paragraph">
      <style:text-properties style:font-name="標楷體" style:font-name-asian="標楷體" fo:font-size="11pt" style:font-size-asian="11pt"/>
    </style:style>
    <style:style style:name="P183" style:parent-style-name="內文" style:family="paragraph">
      <style:text-properties style:font-name="標楷體" style:font-name-asian="標楷體" fo:font-size="11pt" style:font-size-asian="11pt"/>
    </style:style>
    <style:style style:name="P184" style:parent-style-name="內文" style:family="paragraph">
      <style:text-properties style:font-name="標楷體" style:font-name-asian="標楷體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text-autospace="none" fo:text-align="justify"/>
    </style:style>
    <style:style style:name="P189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1pt" style:font-size-asian="11pt"/>
    </style:style>
    <style:style style:name="P190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1pt" style:font-size-asian="11pt"/>
    </style:style>
    <style:style style:name="P191" style:parent-style-name="內文" style:family="paragraph">
      <style:paragraph-properties style:text-autospace="none" fo:text-align="justify"/>
    </style:style>
    <style:style style:name="T192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193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19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19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1pt" style:font-size-asian="11pt"/>
    </style:style>
    <style:style style:name="T197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198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199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200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201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202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203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204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205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206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207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208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209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210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211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212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P213" style:parent-style-name="內文" style:family="paragraph">
      <style:paragraph-properties style:text-autospace="none" fo:text-align="justify"/>
    </style:style>
    <style:style style:name="T214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215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21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1pt" style:font-size-asian="11pt"/>
    </style:style>
    <style:style style:name="T21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22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P228" style:parent-style-name="內文" style:family="paragraph">
      <style:paragraph-properties style:text-autospace="none" fo:text-align="justify"/>
    </style:style>
    <style:style style:name="T229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230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23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P23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margin-left="0.1527in" fo:text-indent="-0.1527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ableRow240" style:family="table-row">
      <style:table-row-properties style:min-row-height="1.0812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24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margin-left="0.1527in" fo:text-indent="-0.1527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ableRow257" style:family="table-row">
      <style:table-row-properties style:min-row-height="1.2618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P265" style:parent-style-name="內文" style:family="paragraph">
      <style:text-properties style:font-name="標楷體" style:font-name-asian="標楷體" fo:font-size="11pt" style:font-size-asian="11pt"/>
    </style:style>
    <style:style style:name="P266" style:parent-style-name="內文" style:family="paragraph"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27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1pt" style:font-size-asian="11pt"/>
    </style:style>
    <style:style style:name="T271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27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1pt" style:font-size-asian="11pt"/>
    </style:style>
    <style:style style:name="P273" style:parent-style-name="內文" style:family="paragraph">
      <style:paragraph-properties style:snap-to-layout-grid="false" fo:margin-left="0.1263in" fo:text-indent="-0.1263in">
        <style:tab-stops/>
      </style:paragraph-properties>
      <style:text-properties style:font-name="標楷體" style:font-name-asian="標楷體" style:font-name-complex="DFKaiShu-SB-Estd-BF" style:letter-kerning="false" fo:font-size="11pt" style:font-size-asian="11pt"/>
    </style:style>
    <style:style style:name="P274" style:parent-style-name="內文" style:family="paragraph">
      <style:paragraph-properties style:text-autospace="none" fo:text-align="justify"/>
    </style:style>
    <style:style style:name="T275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87" style:parent-style-name="內文" style:family="paragraph">
      <style:paragraph-properties fo:margin-left="0.1527in" fo:text-indent="-0.1527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1pt" style:font-size-asian="11pt"/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291" style:family="table-row">
      <style:table-row-properties style:min-row-height="0.8743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size="11pt" style:font-size-asian="11pt"/>
    </style:style>
    <style:style style:name="P297" style:parent-style-name="書函條列-cjk" style:family="paragraph">
      <style:paragraph-properties fo:margin-top="0in" fo:line-height="100%"/>
    </style:style>
    <style:style style:name="T298" style:parent-style-name="預設段落字型" style:family="text">
      <style:text-properties fo:font-size="11pt" style:font-size-asian="11pt"/>
    </style:style>
    <style:style style:name="T299" style:parent-style-name="預設段落字型" style:family="text">
      <style:text-properties fo:font-size="11pt" style:font-size-asian="11pt"/>
    </style:style>
    <style:style style:name="T300" style:parent-style-name="預設段落字型" style:family="text">
      <style:text-properties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03" style:parent-style-name="內文" style:family="paragraph">
      <style:paragraph-properties fo:text-align="justify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size="11pt" style:font-size-asian="11pt"/>
    </style:style>
    <style:style style:name="P306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Row307" style:family="table-row">
      <style:table-row-properties style:min-row-height="1.6388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font-size="11pt" style:font-size-asian="11pt"/>
    </style:style>
    <style:style style:name="T313" style:parent-style-name="預設段落字型" style:family="text">
      <style:text-properties style:font-name="標楷體" style:font-name-asian="標楷體" fo:font-size="11pt" style:font-size-asian="11pt"/>
    </style:style>
    <style:style style:name="T314" style:parent-style-name="預設段落字型" style:family="text">
      <style:text-properties style:font-name="標楷體" style:font-name-asian="標楷體" fo:font-size="11pt" style:font-size-asian="11pt"/>
    </style:style>
    <style:style style:name="T315" style:parent-style-name="預設段落字型" style:family="text">
      <style:text-properties style:font-name="標楷體" style:font-name-asian="標楷體" fo:font-size="11pt" style:font-size-asian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7" style:parent-style-name="預設段落字型" style:family="text">
      <style:text-properties style:font-name="標楷體" style:font-name-asian="標楷體" fo:font-size="11pt" style:font-size-asian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320" style:parent-style-name="內文" style:family="paragraph">
      <style:paragraph-properties fo:margin-left="0.1527in" fo:text-indent="-0.1527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1pt" style:font-size-asian="11pt"/>
    </style:style>
    <style:style style:name="T322" style:parent-style-name="預設段落字型" style:family="text">
      <style:text-properties style:font-name="標楷體" style:font-name-asian="標楷體" fo:font-size="11pt" style:font-size-asian="11pt"/>
    </style:style>
    <style:style style:name="P323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4">西螺農工教育人員退休案證明文件檢核表</text:span></text:p>
      <text:p text:style-name="P5">退休申請人：<text:s text:c="41"/>職稱：□校長□教師□舊制職員</text:p>
      <text:p text:style-name="P6"><text:span text:style-name="T7">退休種類：</text:span><text:span text:style-name="T8">□</text:span><text:span text:style-name="T9">自願退休</text:span><text:span text:style-name="T10">□</text:span><text:span text:style-name="T11">屆齡退休</text:span><text:span text:style-name="T12">□</text:span><text:span text:style-name="T13">命令退休</text:span><text:span text:style-name="T14"><text:s text:c="13"/></text:span><text:span text:style-name="T15">退休生效日</text:span><text:span text:style-name="T16">：</text:span><text:span text:style-name="T17"><text:s text:c="3"/></text:span><text:span text:style-name="T18">年</text:span><text:span text:style-name="T19"><text:s text:c="3"/></text:span><text:span text:style-name="T20">月</text:span><text:span text:style-name="T21"><text:s text:c="3"/></text:span><text:span text:style-name="T22">日</text:span></text:p>
      <text:p text:style-name="P23"><text:span text:style-name="T24"><text:s text:c="19"/></text:span><text:span text:style-name="T25"><text:s text:c="52"/></text:span><text:span text:style-name="T26">(1130913</text:span><text:span text:style-name="T27">修訂</text:span><text:span text:style-name="T28">)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類別</text:p>
          </table:table-cell>
          <table:table-cell table:style-name="TableCell38">
            <text:p text:style-name="P39">序號</text:p>
          </table:table-cell>
          <table:table-cell table:style-name="TableCell40">
            <text:p text:style-name="P41">表件/證件</text:p>
          </table:table-cell>
          <table:table-cell table:style-name="TableCell42">
            <text:p text:style-name="P43">注意事項</text:p>
          </table:table-cell>
          <table:table-cell table:style-name="TableCell44">
            <text:p text:style-name="P45"><text:span text:style-name="T46">檢核</text:span><text:span text:style-name="T47"><text:s text:c="2"/></text:span></text:p>
          </table:table-cell>
        </table:table-row>
        <table:table-row table:style-name="TableRow48">
          <table:table-cell table:style-name="TableCell49" table:number-rows-spanned="11">
            <text:p text:style-name="P50"><text:span text:style-name="T51">退休文件</text:span>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><text:bookmark-start text:name="_Hlk145078464"/>最近3個月內<text:bookmark-end text:name="_Hlk145078464"/>戶籍謄本或戶口名簿等影本1份</text:p>
          </table:table-cell>
          <table:table-cell table:style-name="TableCell56">
            <text:p text:style-name="P57"><text:span text:style-name="T58">退休申請人如曾改名，所提供資料切勿省略記事。</text:span></text:p>
          </table:table-cell>
          <table:table-cell table:style-name="TableCell59">
            <text:p text:style-name="P60">□是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2</text:p>
          </table:table-cell>
          <table:table-cell table:style-name="TableCell65">
            <text:p text:style-name="內文"><text:span text:style-name="T66">臺銀、一銀或合庫等三家銀行之一存摺封面影本</text:span></text:p>
          </table:table-cell>
          <table:table-cell table:style-name="TableCell67">
            <text:p text:style-name="P68"><text:span text:style-name="T69">新制退休金</text:span><text:span text:style-name="T70">(</text:span><text:span text:style-name="T71">基管局</text:span><text:span text:style-name="T72">)</text:span><text:span text:style-name="T73">入帳用</text:span></text:p>
          </table:table-cell>
          <table:table-cell table:style-name="TableCell74">
            <text:p text:style-name="P75"><text:span text:style-name="T76">□</text:span><text:span text:style-name="T77">是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3</text:p>
          </table:table-cell>
          <table:table-cell table:style-name="TableCell82">
            <text:p text:style-name="內文"><text:span text:style-name="T83">郵局封面影本</text:span></text:p>
          </table:table-cell>
          <table:table-cell table:style-name="TableCell84">
            <text:p text:style-name="P85"><text:span text:style-name="T86">舊制退休金</text:span><text:span text:style-name="T87">(</text:span><text:span text:style-name="T88">本校</text:span><text:span text:style-name="T89">)</text:span><text:span text:style-name="T90">入帳用</text:span></text:p>
          </table:table-cell>
          <table:table-cell table:style-name="TableCell91">
            <text:p text:style-name="P92"><text:span text:style-name="T93">□</text:span><text:span text:style-name="T94">是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4</text:p>
          </table:table-cell>
          <table:table-cell table:style-name="TableCell99">
            <text:p text:style-name="內文"><text:span text:style-name="T100">畢業證書</text:span></text:p>
            <text:p text:style-name="P101">□大學□碩士□博士</text:p>
            <text:p text:style-name="P102">□其他：___________</text:p>
            <text:p text:style-name="P103">共____張</text:p>
          </table:table-cell>
          <table:table-cell table:style-name="TableCell104">
            <text:p text:style-name="內文"><text:span text:style-name="T105">提供師專、大學及最高學歷畢業證書</text:span><text:span text:style-name="T106">(</text:span><text:span text:style-name="T107">或學分班結業證書</text:span><text:span text:style-name="T108">)</text:span><text:span text:style-name="T109">以佐證私校或師範體系</text:span><text:span text:style-name="T110">實習階段</text:span><text:span text:style-name="T111">相關年資採計及最高薪點確認。</text:span></text:p>
            <text:p text:style-name="內文"/>
            <text:p text:style-name="內文"><text:span text:style-name="T112">★</text:span><text:span text:style-name="T113">如為國外畢業證書，須附上中文譯本、駐外單位驗證資料。</text:span></text:p>
            <text:p text:style-name="P114"/>
          </table:table-cell>
          <table:table-cell table:style-name="TableCell115">
            <text:p text:style-name="P116"><text:span text:style-name="T117">□</text:span><text:span text:style-name="T118">是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5</text:p>
          </table:table-cell>
          <table:table-cell table:style-name="TableCell123">
            <text:p text:style-name="P124">教師證(請勾選)</text:p>
            <text:p text:style-name="P125">□國小教師證</text:p>
            <text:p text:style-name="P126">□國中教師證</text:p>
            <text:p text:style-name="P127">□高中教師證</text:p>
            <text:p text:style-name="P128">□試用教師</text:p>
            <text:p text:style-name="P129">□其他：___________</text:p>
            <text:p text:style-name="P130"><text:span text:style-name="T131">共</text:span><text:span text:style-name="T132">____</text:span><text:span text:style-name="T133">張</text:span></text:p>
          </table:table-cell>
          <table:table-cell table:style-name="TableCell134">
            <text:p text:style-name="P135">任教期間所有教師證均要佐附(如試用教師證、合格教師證、助教證書、講師證書、助理教授證書、副教授證書、教授證書等)。</text:p>
            <text:p text:style-name="P136"/>
            <text:p text:style-name="P137"><text:span text:style-name="T138">★</text:span><text:span text:style-name="T139">合格偏遠或特殊地區教師證書</text:span><text:span text:style-name="T140">-</text:span><text:span text:style-name="T141">務必查證以合格偏遠或特殊地區教師證書教學期間，任教學校均係屬偏遠或特殊地區學校。</text:span></text:p>
            <text:p text:style-name="P142"/>
          </table:table-cell>
          <table:table-cell table:style-name="TableCell143">
            <text:p text:style-name="P144"><text:span text:style-name="T145">□</text:span><text:span text:style-name="T146">是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6</text:p>
          </table:table-cell>
          <table:table-cell table:style-name="TableCell151">
            <text:p text:style-name="P152">兵役年資(請勾選)：</text:p>
            <text:p text:style-name="P153">□國民兵役證書</text:p>
            <text:p text:style-name="P154">□大專集訓結業證書</text:p>
            <text:p text:style-name="P155">□退伍令</text:p>
            <text:p text:style-name="P156">□其他：<text:s/>__________</text:p>
            <text:p text:style-name="P157">共____張</text:p>
          </table:table-cell>
          <table:table-cell table:style-name="TableCell158">
            <text:p text:style-name="P159"><text:span text:style-name="T160">具可採計兵役年資者，不論其在任教前或任教後，均請檢齊是項年資所有相關證明文件，所</text:span><text:span text:style-name="T161">佐附資料</text:span><text:span text:style-name="T162">務必載明起迄日期</text:span><text:span text:style-name="T163">。</text:span></text:p>
            <text:p text:style-name="P164"/>
            <text:p text:style-name="P165"><text:span text:style-name="T166">★</text:span><text:span text:style-name="T167">若無可採計之兵役年資，請當事人切結。</text:span></text:p>
          </table:table-cell>
          <table:table-cell table:style-name="TableCell168">
            <text:p text:style-name="P169">□是</text:p>
            <text:p text:style-name="內文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7</text:p>
          </table:table-cell>
          <table:table-cell table:style-name="TableCell174">
            <text:p text:style-name="P175">任職經歷資料：</text:p>
            <text:p text:style-name="P176">□服務(離職)證明___張</text:p>
            <text:p text:style-name="內文"><text:span text:style-name="T177">□</text:span><text:span text:style-name="T178">敘薪通知書</text:span><text:span text:style-name="T179">___</text:span><text:span text:style-name="T180">張</text:span></text:p>
            <text:p text:style-name="P181">□派令___張</text:p>
            <text:p text:style-name="P182">□考核(績)通知書___張</text:p>
            <text:p text:style-name="P183">共____張</text:p>
            <text:p text:style-name="P184"/>
          </table:table-cell>
          <table:table-cell table:style-name="TableCell185">
            <text:p text:style-name="P186"><text:bookmark-start text:name="_Hlk145425974"/></text:p>
            <text:p text:style-name="P187">檢附每一任職單位之服務（離職）證明及每一任之敘薪通知書(若無，則檢附派令或聘書、考核（績）通知書等相關資料佐證)，不得逕以聘書認定<text:bookmark-end text:name="_Hlk145425974"/>。</text:p>
            <text:p text:style-name="P188"/>
            <text:p text:style-name="P189"/>
            <text:p text:style-name="P190">★注意事項：</text:p>
            <text:p text:style-name="P191"><text:span text:style-name="T192">1.</text:span><text:span text:style-name="T193">留職停薪、延長病假等相關任教年資中斷，務必於</text:span><text:span text:style-name="T194">離職或服務證明</text:span><text:span text:style-name="T195">上</text:span><text:span text:style-name="T196">載明事由及起迄日期</text:span><text:span text:style-name="T197">。</text:span><text:span text:style-name="T198">【例如：</text:span><text:span text:style-name="T199">○</text:span><text:span text:style-name="T200">師自</text:span><text:span text:style-name="T201">○</text:span><text:span text:style-name="T202">年</text:span><text:span text:style-name="T203">○</text:span><text:span text:style-name="T204">月</text:span><text:span text:style-name="T205">○</text:span><text:span text:style-name="T206">日起至</text:span><text:span text:style-name="T207">○</text:span><text:span text:style-name="T208">年</text:span><text:span text:style-name="T209">○</text:span><text:span text:style-name="T210">月</text:span><text:span text:style-name="T211">○</text:span><text:span text:style-name="T212">日止育嬰留職停薪】。</text:span></text:p>
            <text:p text:style-name="P213"><text:span text:style-name="T214">2.</text:span><text:span text:style-name="T215">可採計之代理教師年資，離職或服務證明務必註記</text:span><text:span text:style-name="T216">所占</text:span><text:span text:style-name="T217">缺額</text:span><text:span text:style-name="T218">(</text:span><text:span text:style-name="T219">例如兵缺、懸缺或實缺</text:span><text:span text:style-name="T220">)</text:span><text:span text:style-name="T221">及</text:span><text:span text:style-name="T222">未領退</text:span><text:span text:style-name="T223">(</text:span><text:span text:style-name="T224">離</text:span><text:span text:style-name="T225">)</text:span><text:span text:style-name="T226">金</text:span><text:span text:style-name="T227">。</text:span></text:p>
            <text:p text:style-name="P228"><text:span text:style-name="T229">3.</text:span><text:span text:style-name="T230">可採計之私校年資離職或服務證明，務必註記該段年資係</text:span><text:span text:style-name="T231">編制內、專任、合格、有給</text:span><text:span text:style-name="T232">且</text:span><text:span text:style-name="T233">未（已）支領退休金或離職金</text:span><text:span text:style-name="T234">。</text:span></text:p>
            <text:p text:style-name="P235"/>
          </table:table-cell>
          <table:table-cell table:style-name="TableCell236">
            <text:p text:style-name="P237"><text:span text:style-name="T238">□</text:span><text:span text:style-name="T239">是</text:span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8</text:p>
          </table:table-cell>
          <table:table-cell table:style-name="TableCell244">
            <text:p text:style-name="P245">102至113學年成績考核通知書</text:p>
            <text:p text:style-name="內文"><text:span text:style-name="T246">共</text:span><text:span text:style-name="T247"><text:s/>1</text:span><text:span text:style-name="T248">2</text:span><text:span text:style-name="T249"><text:s/></text:span><text:span text:style-name="T250">張</text:span></text:p>
          </table:table-cell>
          <table:table-cell table:style-name="TableCell251">
            <text:p text:style-name="P252">★如有不參加成績考核情形者，考核學年度往前推算。</text:p>
          </table:table-cell>
          <table:table-cell table:style-name="TableCell253">
            <text:p text:style-name="P254"><text:span text:style-name="T255">□</text:span><text:span text:style-name="T256">是</text:span>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9</text:p>
          </table:table-cell>
          <table:table-cell table:style-name="TableCell261">
            <text:p text:style-name="P262"><text:bookmark-start text:name="_Hlk145077985"/><text:span text:style-name="T263">留職停薪、停職、停聘、涉案或退休（職）及資遣再任之</text:span><text:span text:style-name="T264">公文或佐證資料</text:span><text:bookmark-end text:name="_Hlk145077985"/></text:p>
            <text:p text:style-name="P265">共____張</text:p>
            <text:p text:style-name="P266"/>
          </table:table-cell>
          <table:table-cell table:style-name="TableCell267">
            <text:p text:style-name="P268"><text:span text:style-name="T269">★</text:span><text:bookmark-start text:name="_Hlk145078146"/><text:span text:style-name="T270">未有涉案情事之退休申請人</text:span><text:span text:style-name="T271">，須填寫【</text:span><text:span text:style-name="T272">未涉案具結書】</text:span><text:bookmark-end text:name="_Hlk145078146"/></text:p>
            <text:p text:style-name="P273"/>
            <text:p text:style-name="P274"><text:span text:style-name="T275">★</text:span><text:span text:style-name="T276">檢附教師停職</text:span><text:span text:style-name="T277">(</text:span><text:span text:style-name="T278">聘</text:span><text:span text:style-name="T279">)</text:span><text:span text:style-name="T280">、留職停薪核定</text:span><text:span text:style-name="T281">(</text:span><text:span text:style-name="T282">同意</text:span><text:span text:style-name="T283">)</text:span><text:span text:style-name="T284">函。</text:span></text:p>
          </table:table-cell>
          <table:table-cell table:style-name="TableCell285">
            <text:p text:style-name="P286">□是</text:p>
            <text:p text:style-name="P287"><text:span text:style-name="T288">□</text:span><text:span text:style-name="T289">佐附</text:span><text:span text:style-name="T290">未涉案具結書</text:span>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10</text:p>
          </table:table-cell>
          <table:table-cell table:style-name="TableCell295">
            <text:p text:style-name="P296">購買新制年資證明</text:p>
            <text:p text:style-name="P297"><text:span text:style-name="T298">共</text:span><text:span text:style-name="T299">____</text:span><text:span text:style-name="T300">張</text:span></text:p>
          </table:table-cell>
          <table:table-cell table:style-name="TableCell301">
            <text:p text:style-name="P302">新制施行後，需補繳退撫費用始得採計之年資，應檢附繳費證明。</text:p>
            <text:p text:style-name="P303"/>
          </table:table-cell>
          <table:table-cell table:style-name="TableCell304">
            <text:p text:style-name="P305">□是<text:s text:c="2"/></text:p>
            <text:p text:style-name="P306">□無購買年資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11</text:p>
          </table:table-cell>
          <table:table-cell table:style-name="TableCell311">
            <text:p text:style-name="P312">其他：_____________</text:p>
            <text:p text:style-name="內文"><text:span text:style-name="T313">共</text:span><text:span text:style-name="T314">____</text:span><text:span text:style-name="T315">張</text:span></text:p>
          </table:table-cell>
          <table:table-cell table:style-name="TableCell316">
            <text:p text:style-name="內文"><text:span text:style-name="T317">如有前開未列事項，請自行於本欄敘述並提供相關證明文件佐證。</text:span></text:p>
          </table:table-cell>
          <table:table-cell table:style-name="TableCell318">
            <text:p text:style-name="P319">□是<text:s text:c="2"/></text:p>
            <text:p text:style-name="P320"><text:span text:style-name="T321">□</text:span><text:span text:style-name="T322">無其他資料</text:span></text:p>
          </table:table-cell>
        </table:table-row>
      </table:table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書函條列-cjk" style:display-name="書函條列-cjk" style:family="paragraph" style:parent-style-name="內文">
      <style:paragraph-properties fo:widows="2" fo:orphans="2" fo:text-align="justify" fo:margin-top="0.0694in" fo:line-height="300%"/>
      <style:text-properties style:font-name="標楷體" style:font-name-asian="標楷體" style:font-name-complex="新細明體" style:letter-kerning="false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postbody1" style:display-name="postbody1" style:family="text">
      <style:text-properties fo:font-size="10.5pt" style:font-size-asian="10.5pt" style:font-size-complex="10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圓琇</meta:initial-creator>
    <dc:creator>user</dc:creator>
    <meta:creation-date>2026-03-04T03:28:00Z</meta:creation-date>
    <dc:date>2026-03-04T03:28:00Z</dc:date>
    <meta:print-date>2024-02-26T09:1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41" meta:row-count="10" meta:non-whitespace-character-count="1228"/>
  </office:meta>
</office:document-meta>
</file>