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9979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2.2416in"/>
    </style:style>
    <style:style style:name="Table1" style:family="table" style:master-page-name="MP0">
      <style:table-properties style:width="6.5527in" fo:margin-left="0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ableRow33" style:family="table-row">
      <style:table-row-properties style:min-row-height="0.46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2.609in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0" style:family="table-row">
      <style:table-row-properties style:min-row-height="1.0756in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791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8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34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-0.07639in" svg:y="-0.42361in" svg:width="6.57639in" svg:height="0.375in" style:rel-width="scale" style:rel-height="scale"><draw:text-box><text:p text:style-name="內文"><text:span text:style-name="T12">第一層決行</text:span><text:span text:style-name="T13"><text:s text:c="34"/></text:span><text:span text:style-name="T14"><text:s/></text:span><text:span text:style-name="T15"><text:s text:c="2"/></text:span><text:span text:style-name="T16">申請日期：</text:span><text:span text:style-name="T17">中</text:span><text:span text:style-name="T18">華民國</text:span><text:span text:style-name="T19"><text:s text:c="2"/></text:span><text:span text:style-name="T20"><text:s/></text:span><text:span text:style-name="T21"><text:s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</draw:text-box><svg:title/><svg:desc/></draw:frame></text:span><text:span text:style-name="T27">國立</text:span><text:span text:style-name="T28">西螺農工職業</text:span><text:span text:style-name="T29">學</text:span><text:span text:style-name="T30">校</text:span><text:span text:style-name="T31"><text:s text:c="2"/></text:span><text:span text:style-name="T32">教職員退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職<text:s text:c="2"/>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/>年<text:s/><text:s/><text:s/><text:s/><text:s/>月 <text:s/><text:s text:c="2"/><text:s/>日</text:p>
          </table:table-cell>
        </table:table-row>
        <table:table-row table:style-name="TableRow51">
          <table:table-cell table:style-name="TableCell52" table:number-columns-spanned="2">
            <text:p text:style-name="P53">初<text:s text:c="2"/>任公職日</text:p>
          </table:table-cell>
          <table:covered-table-cell/>
          <table:table-cell table:style-name="TableCell54" table:number-columns-spanned="2">
            <text:p text:style-name="P55">年 <text:s text:c="2"/>月 <text:s text:c="2"/>日</text:p>
          </table:table-cell>
          <table:covered-table-cell/>
          <table:table-cell table:style-name="TableCell56">
            <text:p text:style-name="P57">預定退休</text:p>
            <text:p text:style-name="P58">生<text:s/>效<text:s/>日</text:p>
          </table:table-cell>
          <table:table-cell table:style-name="TableCell59">
            <text:p text:style-name="P60"><text:s/>年<text:s text:c="2"/><text:s text:c="3"/>月 <text:s text:c="2"/><text:s text:c="2"/>日</text:p>
          </table:table-cell>
        </table:table-row>
        <table:table-row table:style-name="TableRow61">
          <table:table-cell table:style-name="TableCell62">
            <text:p text:style-name="P63">申 <text:s/>請退 <text:s/>休原 <text:s/>因</text:p>
          </table:table-cell>
          <table:table-cell table:style-name="TableCell64" table:number-columns-spanned="5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申請人簽章：</text:span><text:span text:style-name="T72"><text:s text:c="21"/></text:span><text:span text:style-name="T73">聯絡電話：</text:span><text:span text:style-name="T74"><text:s text:c="13"/></text:span></text:p>
            <text:p text:style-name="P75"><text:span text:style-name="T76"></text:span><text:span text:style-name="T77">請注意是否有義務役退伍令</text:span><text:span text:style-name="T78">或大專集訓</text:span><text:span text:style-name="T79">證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單 <text:s/>位主 <text:s/>管意 <text:s/>見</text:p>
          </table:table-cell>
          <table:covered-table-cell/>
          <table:table-cell table:style-name="TableCell83">
            <text:p text:style-name="P84">科主任</text:p>
            <text:p text:style-name="內文"><text:span text:style-name="T85">或</text:span><text:span text:style-name="T86">組長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處室主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人事室審核</text:p>
          </table:table-cell>
          <table:table-cell table:style-name="TableCell98" table:number-columns-spanned="5">
            <text:p text:style-name="P99">一、□任公職五年以上年滿六十歲，得申請自願退休。</text:p>
            <text:p text:style-name="P100"><text:s text:c="3"/><text:s/>□任公職滿二十五年，得申請自願退休。</text:p>
            <text:p text:style-name="P101"><text:s text:c="2"/><text:s/><text:s/>□申請屆齡退休。<text:s/></text:p>
            <text:p text:style-name="P102"><text:s text:c="2"/><text:s/><text:s/>□任公職滿十五年，因法定身體傷病或障礙，申請自願退休。</text:p>
            <text:p text:style-name="P103"><text:s text:c="2"/><text:s/><text:s/>□其他：</text:p>
            <text:p text:style-name="P104"/>
            <text:p text:style-name="P105"/>
            <text:p text:style-name="P106"/>
            <text:p text:style-name="P107">二、本案擬奉核可後送回人事室，將通知檢證辦理退休事宜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0.3937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自願退休申請書</dc:title>
    <meta:initial-creator>user</meta:initial-creator>
    <dc:creator>user</dc:creator>
    <meta:creation-date>2026-03-04T03:29:00Z</meta:creation-date>
    <dc:date>2026-03-04T03:29:00Z</dc:date>
    <meta:print-date>2024-10-11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