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6T05:16:00Z</meta:creation-date>
    <dc:date>2026-03-06T05:19:00Z</dc:date>
    <meta:print-date>2012-08-10T01:2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52" meta:character-count="351" meta:row-count="2" meta:non-whitespace-character-count="300"/>
  </office:meta>
</office:document-meta>
</file>