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1666in"/>
      <style:text-properties fo:font-size="20pt" style:font-size-asian="20pt" style:font-size-complex="20pt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2.177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2.225in"/>
    </style:style>
    <style:style style:name="Table3" style:family="table">
      <style:table-properties style:width="6.0409in" fo:margin-left="0in" table:align="left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 style:min-row-height="1.2416in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text-indent="0.1944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P32" style:parent-style-name="內文" style:family="paragraph">
      <style:paragraph-properties fo:text-align="justify" fo:text-indent="0.1944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text-indent="0.1944in"/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text-indent="0.1944in"/>
      <style:text-properties fo:font-size="14pt" style:font-size-asian="14pt" style:font-size-complex="14pt"/>
    </style:style>
    <style:style style:name="TableRow35" style:family="table-row">
      <style:table-row-properties style:min-row-height="0.4541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125%" fo:text-indent="0.1944in"/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25%" fo:text-indent="0.1944in"/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25%" fo:text-indent="0.1944in"/>
      <style:text-properties fo:font-size="14pt" style:font-size-asian="14pt" style:font-size-complex="14pt"/>
    </style:style>
    <style:style style:name="TableRow42" style:family="table-row">
      <style:table-row-properties style:min-row-height="0.4534in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125%"/>
      <style:text-properties fo:font-size="14pt" style:font-size-asian="14pt" style:font-size-complex="14pt"/>
    </style:style>
    <style:style style:name="TableRow47" style:family="table-row">
      <style:table-row-properties style:min-row-height="0.8062in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Row53" style:family="table-row">
      <style:table-row-properties style:min-row-height="1.759in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9" style:parent-style-name="內文" style:family="paragraph">
      <style:paragraph-properties fo:text-align="end"/>
    </style:style>
  </office:automatic-styles>
  <office:body>
    <office:text text:use-soft-page-breaks="true">
      <text:p text:style-name="P1">國立西螺高級農工職業學校</text:p>
      <text:p text:style-name="P2">職章重製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  <text:p text:style-name="P11">姓<text:s text:c="2"/>名</text:p>
          </table:table-cell>
          <table:table-cell table:style-name="TableCell12" table:number-columns-spanned="3">
            <text:p text:style-name="P13"><text:s text:c="2"/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處室</text:p>
          </table:table-cell>
          <table:table-cell table:style-name="TableCell17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職<text:s text:c="2"/>稱</text:p>
          </table:table-cell>
          <table:table-cell table:style-name="TableCell26" table:number-columns-spanned="3">
            <text:p text:style-name="P27"><text:span text:style-name="T28">□</text:span><text:span text:style-name="T29">教師</text:span><text:span text:style-name="T30">(Teacher</text:span><text:span text:style-name="T31">）</text:span></text:p>
            <text:p text:style-name="P32">□教官(Military Training Instructor)</text:p>
            <text:p text:style-name="P33">□職員(Officer)</text:p>
            <text:p text:style-name="P34">□其他：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申請原因</text:p>
          </table:table-cell>
          <table:table-cell table:style-name="TableCell38" table:number-columns-spanned="3">
            <text:p text:style-name="P39">□原章遺失</text:p>
            <text:p text:style-name="P40">□原章年久損壞(繳回原職章)</text:p>
            <text:p text:style-name="P41">□其他: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請日期</text:p>
          </table:table-cell>
          <table:table-cell table:style-name="TableCell45" table:number-columns-spanned="3">
            <text:p text:style-name="P46">中華民國<text:s text:c="2"/><text:s text:c="3"/><text:s text:c="2"/>年<text:s/><text:s text:c="4"/><text:s/>月<text:s/><text:s/><text:s text:c="2"/><text:s/><text:s/>日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人事室</text:p>
            <text:p text:style-name="P50">核<text:s text:c="2"/>章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核發簽收</text:p>
            <text:p text:style-name="P56">及<text:s/>日<text:s/>期</text:p>
          </table:table-cell>
          <table:table-cell table:style-name="TableCell57" table:number-columns-spanned="3">
            <text:p text:style-name="P58">中華民國<text:s text:c="12"/>年<text:s text:c="11"/>月<text:s text:c="12"/>日</text:p>
          </table:table-cell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 Black" style:font-name-asian="新細明體" fo:font-size="9pt" style:font-size-asian="9pt" style:font-size-complex="9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listtab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listtab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listtab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listtab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listtab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listtab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listtab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listtab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listtab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listtab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listtab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listtab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09in" fo:margin-left="1.1812in" fo:margin-bottom="0.4722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鳳山高中 新進教職員服務證資料申報表</dc:title>
    <meta:initial-creator>user</meta:initial-creator>
    <dc:creator>user</dc:creator>
    <meta:creation-date>2026-03-06T09:05:00Z</meta:creation-date>
    <dc:date>2026-03-06T09:05:00Z</dc:date>
    <meta:print-date>2026-03-06T08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