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01in"/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1.0013in"/>
    </style:style>
    <style:style style:name="TableColumn5" style:family="table-column">
      <style:table-column-properties style:column-width="1.3763in"/>
    </style:style>
    <style:style style:name="TableColumn6" style:family="table-column">
      <style:table-column-properties style:column-width="1.1263in"/>
    </style:style>
    <style:style style:name="TableColumn7" style:family="table-column">
      <style:table-column-properties style:column-width="2.252in"/>
    </style:style>
    <style:style style:name="Table1" style:family="table" style:master-page-name="MP0">
      <style:table-properties style:width="6.5819in" fo:margin-left="0in" table:align="left"/>
    </style:style>
    <style:style style:name="TableRow8" style:family="table-row">
      <style:table-row-properties style:min-row-height="0.486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ableRow24" style:family="table-row">
      <style:table-row-properties style:min-row-height="0.46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86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5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2.1763in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67" style:family="table-row">
      <style:table-row-properties style:min-row-height="0.593in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3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895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895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08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 fo:margin-left="0.425in" fo:text-indent="-0.425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 fo:line-height="0.1944in" fo:margin-left="0.425in" fo:text-indent="-0.425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 fo:line-height="0.1944in" fo:margin-left="0.425in" fo:text-indent="-0.425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1944in" fo:margin-left="0.425in" fo:text-indent="-0.425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340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4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2" text:anchor-type="paragraph" svg:x="-0.07639in" svg:y="-0.42361in" svg:width="6.57639in" svg:height="0.375in" style:rel-width="scale" style:rel-height="scale"><draw:text-box><text:p text:style-name="內文"><text:span text:style-name="T12">第一層決行</text:span><text:span text:style-name="T13"><text:s text:c="38"/></text:span><text:span text:style-name="T14">申請日期：中華民國</text:span><text:span text:style-name="T15"><text:s text:c="5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</draw:text-box><svg:title/><svg:desc/></draw:frame></text:span><text:span text:style-name="T21">國立西螺農工職業學校</text:span><text:span text:style-name="T22"><text:s text:c="2"/></text:span><text:span text:style-name="T23">教職員退休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服務單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職<text:s text:c="2"/>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>
            <text:p text:style-name="P41"><text:s/>年<text:s text:c="5"/>月<text:s text:c="5"/>日</text:p>
          </table:table-cell>
        </table:table-row>
        <table:table-row table:style-name="TableRow42">
          <table:table-cell table:style-name="TableCell43" table:number-columns-spanned="2">
            <text:p text:style-name="P44">初<text:s text:c="2"/>任公職日</text:p>
          </table:table-cell>
          <table:covered-table-cell/>
          <table:table-cell table:style-name="TableCell45" table:number-columns-spanned="2">
            <text:p text:style-name="P46">年<text:s text:c="3"/>月<text:s text:c="3"/>日</text:p>
          </table:table-cell>
          <table:covered-table-cell/>
          <table:table-cell table:style-name="TableCell47">
            <text:p text:style-name="P48">預定退休</text:p>
            <text:p text:style-name="P49">生<text:s/>效<text:s/>日</text:p>
          </table:table-cell>
          <table:table-cell table:style-name="TableCell50">
            <text:p text:style-name="P51"><text:s/>年<text:s text:c="5"/>月<text:s text:c="5"/>日</text:p>
          </table:table-cell>
        </table:table-row>
        <table:table-row table:style-name="TableRow52">
          <table:table-cell table:style-name="TableCell53">
            <text:p text:style-name="P54">申<text:s text:c="2"/>請退<text:s/><text:s/>休原<text:s text:c="2"/>因</text:p>
          </table:table-cell>
          <table:table-cell table:style-name="TableCell55" table:number-columns-spanned="5">
            <text:p text:style-name="P56"/>
            <text:p text:style-name="P57"/>
            <text:p text:style-name="P58"/>
            <text:p text:style-name="P59"><text:span text:style-name="T60">申請人簽章：</text:span><text:span text:style-name="T61"><text:s text:c="21"/></text:span><text:span text:style-name="T62">聯絡電話：</text:span><text:span text:style-name="T63"><text:s text:c="13"/></text:span></text:p>
            <text:p text:style-name="P64"><text:span text:style-name="T65"></text:span><text:span text:style-name="T66">請注意是否有義務役退伍令或大專集訓證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4">
            <text:p text:style-name="P69">單<text:s text:c="2"/>位主<text:s text:c="2"/>管意<text:s text:c="2"/>見</text:p>
          </table:table-cell>
          <table:covered-table-cell/>
          <table:table-cell table:style-name="TableCell70">
            <text:p text:style-name="P71">科主任</text:p>
            <text:p text:style-name="內文"><text:span text:style-name="T72">或組長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內文"><text:span text:style-name="T78">處室主任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rows-spanned="2">
            <text:p text:style-name="P84"><text:span text:style-name="T85">教務處</text:span><text:span text:style-name="T86"><text:line-break/></text:span><text:span text:style-name="T87">(職員免會)</text:span></text:p>
          </table:table-cell>
          <table:table-cell table:style-name="TableCell88" table:number-columns-spanned="3">
            <text:p text:style-name="P89">教務學組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table-cell table:style-name="TableCell93" table:number-columns-spanned="3">
            <text:p text:style-name="P94">教務主任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人事室審核</text:p>
          </table:table-cell>
          <table:table-cell table:style-name="TableCell98" table:number-columns-spanned="5">
            <text:p text:style-name="P99">一、□任公職五年以上年滿六十歲，得申請自願退休。</text:p>
            <text:p text:style-name="P100"><text:s text:c="4"/>□任公職滿二十五年，得申請自願退休。</text:p>
            <text:p text:style-name="P101"><text:s text:c="4"/>□申請屆齡退休。<text:s/></text:p>
            <text:p text:style-name="P102"><text:s text:c="4"/>□任公職滿十五年，因退休法法定身體機能障礙，申請自願退休。</text:p>
            <text:p text:style-name="P103"><text:s text:c="4"/>□其他：</text:p>
            <text:p text:style-name="P104"/>
            <text:p text:style-name="P105"/>
            <text:p text:style-name="P106"/>
            <text:p text:style-name="P107">二、本案擬奉核可後送回人事室，將通知檢證辦理退休事宜。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校長批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0.3937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自願退休申請書</dc:title>
    <meta:initial-creator>user</meta:initial-creator>
    <dc:creator>user</dc:creator>
    <meta:creation-date>2026-02-09T03:22:00Z</meta:creation-date>
    <dc:date>2026-02-09T03:26:00Z</dc:date>
    <meta:print-date>2026-02-09T02:58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60" meta:character-count="401" meta:row-count="2" meta:non-whitespace-character-count="342"/>
  </office:meta>
</office:document-meta>
</file>