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TableColumn2" style:family="table-column">
      <style:table-column-properties style:column-width="0.7006in"/>
    </style:style>
    <style:style style:name="TableColumn3" style:family="table-column">
      <style:table-column-properties style:column-width="1.1277in"/>
    </style:style>
    <style:style style:name="TableColumn4" style:family="table-column">
      <style:table-column-properties style:column-width="1.7534in"/>
    </style:style>
    <style:style style:name="TableColumn5" style:family="table-column">
      <style:table-column-properties style:column-width="0.7506in"/>
    </style:style>
    <style:style style:name="TableColumn6" style:family="table-column">
      <style:table-column-properties style:column-width="1.1277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7506in"/>
    </style:style>
    <style:style style:name="TableColumn9" style:family="table-column">
      <style:table-column-properties style:column-width="0.7541in"/>
    </style:style>
    <style:style style:name="Table1" style:family="table" style:master-page-name="MP0">
      <style:table-properties style:width="7.3388in" fo:margin-left="0in" table:align="left"/>
    </style:style>
    <style:style style:name="TableRow10" style:family="table-row">
      <style:table-row-properties style:min-row-height="0.8076in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justify" fo:text-indent="0.417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076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076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8076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076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807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07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8076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8076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597in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451in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style:snap-to-layout-grid="false" fo:margin-top="0.125in" style:line-height-at-least="0.1666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超連結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7" style:parent-style-name="內文" style:list-style-name="LFO1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snap-to-layout-grid="false" fo:margin-top="0.125in" style:line-height-at-least="0.1666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西螺</text:span><text:span text:style-name="T15">高級</text:span><text:span text:style-name="T16">農工職業學校</text:span><text:span text:style-name="T17">獎懲建議表 <text:s/></text:span><text:span text:style-name="T18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職別</text:p>
          </table:table-cell>
          <table:table-cell table:style-name="TableCell23">
            <text:p text:style-name="P24"/>
            <text:p text:style-name="P25">姓名</text:p>
          </table:table-cell>
          <table:table-cell table:style-name="TableCell26">
            <text:p text:style-name="P27"/>
            <text:p text:style-name="P28">獎懲事由</text:p>
          </table:table-cell>
          <table:table-cell table:style-name="TableCell29">
            <text:p text:style-name="P30">擬予</text:p>
            <text:p text:style-name="P31">獎懲</text:p>
          </table:table-cell>
          <table:table-cell table:style-name="TableCell32" table:number-columns-spanned="2">
            <text:p text:style-name="P33">適用何種獎懲規定條款</text:p>
          </table:table-cell>
          <table:covered-table-cell/>
          <table:table-cell table:style-name="TableCell34">
            <text:p text:style-name="P35">核定</text:p>
            <text:p text:style-name="P36">獎懲</text:p>
          </table:table-cell>
          <table:table-cell table:style-name="TableCell37">
            <text:p text:style-name="P38"/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承辦人</text:p>
          </table:table-cell>
          <table:covered-table-cell/>
          <table:table-cell table:style-name="TableCell148">
            <text:p text:style-name="P149">單位主管</text:p>
          </table:table-cell>
          <table:table-cell table:style-name="TableCell150" table:number-columns-spanned="2">
            <text:p text:style-name="P151">人事主管</text:p>
          </table:table-cell>
          <table:covered-table-cell/>
          <table:table-cell table:style-name="TableCell152" table:number-columns-spanned="3">
            <text:p text:style-name="P153">校長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3"><text:span text:style-name="T164">敘獎案請以公文系統線上簽核方式辦理，建議表亦請附於系統上並免再行陳核</text:span><text:span text:style-name="T165">，經首長裁示後，</text:span><text:span text:style-name="T166">請將奉核原簽、名單等併同本表</text:span><text:span text:style-name="T167">合併成一個p</text:span><text:span text:style-name="T168">df</text:span><text:span text:style-name="T169">檔案後</text:span><text:span text:style-name="T170">上傳</text:span><text:span text:style-name="T171">人事室</text:span><text:span text:style-name="T172">雲端</text:span><text:span text:style-name="T173">硬碟</text:span><text:span text:style-name="T174">(網址：</text:span><text:a xlink:href="https://reurl.cc/QVMnMM" office:target-frame-name="_top" xlink:show="replace"><text:span text:style-name="T175">https://reurl.cc/QVMnMM</text:span></text:a><text:span text:style-name="T176">)。</text:span></text:p>
        </text:list-item>
        <text:list-item>
          <text:p text:style-name="P177">教師敘獎—依據「公立高級中等以下學校教師成績考核辦法」。</text:p>
        </text:list-item>
        <text:list-item>
          <text:p text:style-name="P178">公務人員敘獎—依據本校教職員工獎懲實施要點。</text:p>
        </text:list-item>
        <text:list-item>
          <text:p text:style-name="P179"><text:span text:style-name="T180">校長、人事人員、會計人員、、技工、友（總務處）均屬於不同獎懲權責，請分別填列獎懲建議表，於校長核定後請送權責單位會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fo:color="#000000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6T00:44:00Z</meta:creation-date>
    <dc:date>2026-02-06T00:44:00Z</dc:date>
    <meta:print-date>2026-02-04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