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fo:font-size="20pt" style:font-size-asian="20pt" style:font-size-complex="2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2.17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225in"/>
    </style:style>
    <style:style style:name="Table3" style:family="table">
      <style:table-properties style:width="6.0409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 fo:margin-left="3.7631in">
        <style:tab-stops/>
      </style:paragraph-properties>
      <style:text-properties fo:font-size="14pt" style:font-size-asian="14pt" style:font-size-complex="14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1.2416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1944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TableRow37" style:family="table-row">
      <style:table-row-properties style:min-row-height="0.4541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25%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TableRow44" style:family="table-row">
      <style:table-row-properties style:min-row-height="0.4534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25%"/>
      <style:text-properties fo:font-size="14pt" style:font-size-asian="14pt" style:font-size-complex="14pt"/>
    </style:style>
    <style:style style:name="TableRow49" style:family="table-row">
      <style:table-row-properties style:min-row-height="0.8062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1.759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" style:parent-style-name="內文" style:family="paragraph">
      <style:paragraph-properties fo:text-align="end"/>
    </style:style>
  </office:automatic-styles>
  <office:body>
    <office:text text:use-soft-page-breaks="true">
      <text:p text:style-name="P1">國立西螺高級農工職業學校</text:p>
      <text:p text:style-name="P2">職章重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姓<text:s text:c="2"/>名</text:p>
          </table:table-cell>
          <table:table-cell table:style-name="TableCell12" table:number-columns-spanned="3">
            <text:p text:style-name="P13"><text:s text:c="2"/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身分證</text:p>
            <text:p text:style-name="P18">字　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<text:s text:c="2"/>稱</text:p>
          </table:table-cell>
          <table:table-cell table:style-name="TableCell28" table:number-columns-spanned="3">
            <text:p text:style-name="P29"><text:span text:style-name="T30">□</text:span><text:span text:style-name="T31">教師</text:span><text:span text:style-name="T32">(Teacher</text:span><text:span text:style-name="T33">）</text:span></text:p>
            <text:p text:style-name="P34">□教官(Military Training Instructor)</text:p>
            <text:p text:style-name="P35">□職員(Officer)</text:p>
            <text:p text:style-name="P36">□其他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原因</text:p>
          </table:table-cell>
          <table:table-cell table:style-name="TableCell40" table:number-columns-spanned="3">
            <text:p text:style-name="P41">□原章遺失</text:p>
            <text:p text:style-name="P42">□原章年久損壞(繳回原職章)</text:p>
            <text:p text:style-name="P43">□其他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日期</text:p>
          </table:table-cell>
          <table:table-cell table:style-name="TableCell47" table:number-columns-spanned="3">
            <text:p text:style-name="P48">中華民國<text:s text:c="12"/>年<text:s text:c="11"/>月<text:s text:c="12"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人事室</text:p>
            <text:p text:style-name="P52">核<text:s text:c="2"/>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核發簽收</text:p>
            <text:p text:style-name="P58">及<text:s/>日<text:s/>期</text:p>
          </table:table-cell>
          <table:table-cell table:style-name="TableCell59" table:number-columns-spanned="3">
            <text:p text:style-name="P60">中華民國<text:s text:c="12"/>年<text:s text:c="11"/>月<text:s text:c="12"/>日</text:p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 Black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1.1812in" fo:margin-bottom="0.4722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山高中 新進教職員服務證資料申報表</dc:title>
    <meta:initial-creator>user</meta:initial-creator>
    <dc:creator>user</dc:creator>
    <meta:creation-date>2026-01-08T08:15:00Z</meta:creation-date>
    <dc:date>2026-01-08T08:15:00Z</dc:date>
    <meta:print-date>2026-01-08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