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05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3.814cm"/>
    </style:style>
    <style:style style:name="表格1.1" style:family="table-row">
      <style:table-row-properties style:row-height="1.718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63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392cm" fo:keep-together="always" style:use-optimal-row-height="false"/>
    </style:style>
    <style:style style:name="表格1.4" style:family="table-row">
      <style:table-row-properties style:min-row-height="0.991cm" fo:keep-together="always" style:use-optimal-row-height="false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072cm" fo:keep-together="always" style:use-optimal-row-height="false"/>
    </style:style>
    <style:style style:name="表格1.6" style:family="table-row">
      <style:table-row-properties style:min-row-height="0.995cm" fo:keep-together="always" style:use-optimal-row-height="false"/>
    </style:style>
    <style:style style:name="表格1.7" style:family="table-row">
      <style:table-row-properties style:min-row-height="1.498cm" fo:keep-together="always" style:use-optimal-row-height="false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729cm" fo:keep-together="always" style:use-optimal-row-height="false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889cm" style:use-optimal-row-height="false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5.995cm" style:use-optimal-row-height="false"/>
    </style:style>
    <style:style style:name="表格1.B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1.725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2.387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letter-spacing="-0.035cm" style:font-name-asian="標楷體"/>
    </style:style>
    <style:style style:name="P2" style:family="paragraph" style:parent-style-name="Text_20_body">
      <style:paragraph-properties fo:margin-left="0cm" fo:margin-right="0cm" fo:line-height="0.706cm" fo:text-indent="0.706cm" style:auto-text-indent="false"/>
      <style:text-properties style:font-name="標楷體" fo:letter-spacing="-0.035cm" style:font-name-asian="標楷體"/>
    </style:style>
    <style:style style:name="P3" style:family="paragraph" style:parent-style-name="Text_20_body">
      <style:paragraph-properties fo:line-height="0.494cm"/>
      <style:text-properties style:font-name="標楷體" fo:letter-spacing="-0.035cm" style:font-name-asian="標楷體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fo:font-size="15.5pt" style:font-name-asian="標楷體" style:font-size-asian="15.5pt" style:font-size-complex="15.5pt"/>
    </style:style>
    <style:style style:name="P5" style:family="paragraph" style:parent-style-name="Text_20_body">
      <style:paragraph-properties fo:text-align="center" style:justify-single-word="false"/>
      <style:text-properties style:text-position="25% 100%" style:font-name="標楷體" fo:letter-spacing="-0.035cm" style:font-name-asian="標楷體"/>
    </style:style>
    <style:style style:name="P6" style:family="paragraph" style:parent-style-name="Text_20_body">
      <style:paragraph-properties fo:margin-top="0.423cm" fo:margin-bottom="0.423cm" style:contextual-spacing="false" fo:text-align="center" style:justify-single-word="false"/>
      <style:text-properties style:text-position="25% 100%" style:font-name="標楷體" fo:letter-spacing="-0.035cm" style:font-name-asian="標楷體"/>
    </style:style>
    <style:style style:name="P7" style:family="paragraph" style:parent-style-name="Text_20_body">
      <style:paragraph-properties fo:margin-top="0.106cm" fo:margin-bottom="0.106cm" style:contextual-spacing="false"/>
      <style:text-properties style:text-position="25% 100%" style:font-name="標楷體" fo:letter-spacing="-0.035cm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text-position="25% 100%" style:font-name="標楷體" style:font-name-asian="標楷體"/>
    </style:style>
    <style:style style:name="P9" style:family="paragraph" style:parent-style-name="Text_20_body">
      <style:paragraph-properties fo:margin-top="0.106cm" fo:margin-bottom="0.106cm" style:contextual-spacing="false"/>
    </style:style>
    <style:style style:name="P10" style:family="paragraph" style:parent-style-name="Text_20_body">
      <style:paragraph-properties fo:margin-left="0.36cm" fo:margin-right="0.288cm" fo:margin-top="0.318cm" fo:margin-bottom="0cm" style:contextual-spacing="false" fo:line-height="0.247cm" fo:text-indent="0cm" style:auto-text-indent="false" style:vertical-align="baseline">
        <style:tab-stops/>
      </style:paragraph-properties>
    </style:style>
    <style:style style:name="P11" style:family="paragraph" style:parent-style-name="Text_20_body">
      <style:paragraph-properties fo:margin-left="0.39cm" fo:margin-right="0.288cm" fo:line-height="0.529cm" fo:text-indent="0cm" style:auto-text-indent="false" style:vertical-align="baseline">
        <style:tab-stops/>
      </style:paragraph-properties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-asian="標楷體"/>
    </style:style>
    <style:style style:name="P14" style:family="paragraph" style:parent-style-name="註解文字">
      <style:text-properties style:font-name-asian="標楷體"/>
    </style:style>
    <style:style style:name="P15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2.117cm" fo:margin-right="0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1.905cm" fo:margin-right="0cm" fo:text-indent="-1.164cm" style:auto-text-indent="false">
        <style:tab-stops/>
      </style:paragraph-properties>
    </style:style>
    <style:style style:name="P18" style:family="paragraph" style:parent-style-name="Text_20_body">
      <style:paragraph-properties fo:margin-left="1.693cm" fo:margin-right="-0.907cm" fo:text-indent="-1.27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text-position="25% 100%" style:font-name="標楷體" fo:letter-spacing="-0.035cm" style:font-name-asian="標楷體"/>
    </style:style>
    <style:style style:name="T2" style:family="text">
      <style:text-properties style:text-position="25% 100%" fo:letter-spacing="-0.035cm" style:font-name-asian="標楷體"/>
    </style:style>
    <style:style style:name="T3" style:family="text">
      <style:text-properties fo:font-size="11pt" fo:letter-spacing="-0.028cm" style:font-name-asian="標楷體" style:font-size-asian="11pt" style:font-size-complex="11pt"/>
    </style:style>
    <style:style style:name="T4" style:family="text">
      <style:text-properties fo:font-size="11pt" fo:letter-spacing="-0.028cm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Bookman Old Style"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立板橋高中第二十一屆傑出校友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候選人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年 <text:s/>齡</text:p>
          </table:table-cell>
          <table:table-cell table:style-name="表格1.B1" table:number-columns-spanned="3" office:value-type="string">
            <text:p text:style-name="P2">年　　月　　日生 <text:s text:c="11"/>歲</text:p>
          </table:table-cell>
          <table:covered-table-cell/>
          <table:covered-table-cell/>
          <table:table-cell table:style-name="表格1.G1" table:number-rows-spanned="3" office:value-type="string">
            <text:p text:style-name="P1">照 <text:s text:c="6"/>片</text:p>
            <text:p text:style-name="P1">(可以電子檔案</text:p>
            <text:p text:style-name="P1">列印黏貼)</text:p>
          </table:table-cell>
        </table:table-row>
        <table:table-row table:style-name="表格1.2">
          <table:table-cell table:style-name="表格1.A2" table:number-rows-spanned="2" office:value-type="string">
            <text:p text:style-name="P5">聯絡地址</text:p>
          </table:table-cell>
          <table:table-cell table:style-name="表格1.B2" table:number-columns-spanned="5" office:value-type="string">
            <text:p text:style-name="P7">公司：</text:p>
          </table:table-cell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covered-table-cell table:style-name="表格1.A2"/>
          <table:table-cell table:style-name="表格1.B2" table:number-columns-spanned="5" office:value-type="string">
            <text:p text:style-name="P7">住家：</text:p>
          </table:table-cell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4">
          <table:table-cell table:style-name="表格1.A2" table:number-rows-spanned="2" office:value-type="string">
            <text:p text:style-name="P5">聯絡電話</text:p>
          </table:table-cell>
          <table:table-cell table:style-name="表格1.B4" table:number-columns-spanned="6" office:value-type="string">
            <text:p text:style-name="P7">公司：　 <text:s text:c="4"/>　　 <text:s text:c="3"/>住家：　　　 　 <text:s text:c="2"/>　 <text:s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4" table:number-columns-spanned="6" office:value-type="string">
            <text:p text:style-name="P9"><text:span text:style-name="預設段落字型"><text:span text:style-name="T1">行動電話： <text:s text:c="36"/></text:span></text:span><text:span text:style-name="預設段落字型"><text:span text:style-name="T2"><text:s/>E-mail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學籍資料</text:p>
          </table:table-cell>
          <table:table-cell table:style-name="表格1.B4" table:number-columns-spanned="6" office:value-type="string">
            <text:p text:style-name="P7"><text:s text:c="2"/>□ 高中部 <text:s/>□ 初中部 <text:s text:c="7"/>民國 <text:s text:c="7"/>年畢業 <text:s text:c="5"/>畢業班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 text:c="4"/>歷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經 <text:s text:c="3"/>歷</text:p>
          </table:table-cell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/>
            <text:p text:style-name="P5">現任職務</text:p>
            <text:p text:style-name="P5"/>
          </table:table-cell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/>
            <text:p text:style-name="P5">傑出事蹟</text:p>
            <text:p text:style-name="P5"/>
          </table:table-cell>
          <table:table-cell table:style-name="表格1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5">推薦單位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office:value-type="string">
            <text:p text:style-name="P6">推薦類別</text:p>
          </table:table-cell>
          <table:table-cell table:style-name="表格1.F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>備註</text:p>
          </table:table-cell>
          <table:table-cell table:style-name="表格1.B12" table:number-columns-spanned="6" office:value-type="string">
            <text:p text:style-name="P10"><text:span text:style-name="預設段落字型"><text:span text:style-name="T3">傑出校友將受邀於115年5月9日</text:span></text:span><text:span text:style-name="預設段落字型"><text:span text:style-name="T4">80週年校慶大會</text:span></text:span><text:span text:style-name="預設段落字型"><text:span text:style-name="T3">中頒獎表揚。 </text:span></text:span></text:p>
            <text:p text:style-name="P11"><text:span text:style-name="預設段落字型"><text:span text:style-name="T5">填妥推薦表後請將紙本逕寄(掛號)或送校長室，並請將電子附件檔案e-mail至 </text:span></text:span><text:span text:style-name="預設段落字型"><text:span text:style-name="T7">bernicechiu@mail.pcsh.ntpc.edu.tw</text:span></text:span><text:span text:style-name="預設段落字型"><text:span text:style-name="T5"> 邱</text:span></text:span><text:span text:style-name="預設段落字型"><text:span text:style-name="T6">秘書收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新北市立板橋高級中學第二十一屆傑出校友選拔暨表揚辦法</text:p>
      <text:p text:style-name="P12">一、宗旨：為選拔本校傑出校友，表揚其卓越成就及貢獻，特訂定本辦法。</text:p>
      <text:p text:style-name="Text_20_body"><text:span text:style-name="預設段落字型"><text:span text:style-name="T7">二、凡於本校</text:span></text:span><text:span text:style-name="預設段落字型"><text:span text:style-name="T8">畢（肄）業校友，</text:span></text:span><text:span text:style-name="預設段落字型"><text:span text:style-name="T7">得為傑出校友候選人。</text:span></text:span></text:p>
      <text:p text:style-name="P12">三、表揚類別：凡本校校友具備下列條件之一者：</text:p>
      <text:p text:style-name="P13">（一）學術卓越類：從事學術研究、創造發明，有卓越貢獻者。</text:p>
      <text:p text:style-name="P13">（二）社會服務類：熱心公益，造福人群，對國家社會有傑出之表現或貢獻者。</text:p>
      <text:p text:style-name="P13">（三）工商菁英類：經營工商企業，有卓越成就者。</text:p>
      <text:p text:style-name="P15"><text:span text:style-name="預設段落字型"><text:span text:style-name="T7">（四）行政類：任職公私立各級機關</text:span></text:span>、<text:span text:style-name="預設段落字型"><text:span text:style-name="T7">企業及醫療院所之行政人員，有特殊優良績效者。</text:span></text:span></text:p>
      <text:p text:style-name="本文縮排_20_3">（五）特殊貢獻類：行誼、聲望、品德或其他優良事蹟獲政府、法人頒贈獎章表揚，或對本校校務或校譽有重大貢獻者。</text:p>
      <text:p text:style-name="P12">四、表揚名額：名額以10名為限，不分類別，得從缺。</text:p>
      <text:p text:style-name="P12">五、推薦方式：</text:p>
      <text:p text:style-name="P13">（一）推薦人資格：</text:p>
      <text:p text:style-name="P16"><text:span text:style-name="預設段落字型"><text:span text:style-name="T9">1、本校各行政單位或教師推薦。</text:span></text:span></text:p>
      <text:p text:style-name="P16"><text:span text:style-name="預設段落字型"><text:span text:style-name="T9">2、本校各大專院校校友會推薦。</text:span></text:span></text:p>
      <text:p text:style-name="P16"><text:soft-page-break/><text:span text:style-name="預設段落字型"><text:span text:style-name="T9">3、本校校友會推薦。</text:span></text:span></text:p>
      <text:p text:style-name="P16"><text:span text:style-name="預設段落字型"><text:span text:style-name="T9">4、公私立機關首長推薦。</text:span></text:span></text:p>
      <text:p text:style-name="P16"><text:span text:style-name="預設段落字型"><text:span text:style-name="T9">5、校友五人以上之連署推薦。</text:span></text:span></text:p>
      <text:p text:style-name="P17"><text:span text:style-name="預設段落字型"><text:span text:style-name="T7">（二）推薦期間：</text:span></text:span><text:span text:style-name="預設段落字型"><text:span text:style-name="T10">即日起至115年3月13日止請將推薦表格送至秘書室<text:line-break/>邱藍嬅秘書收。</text:span></text:span><text:span text:style-name="預設段落字型"><text:span text:style-name="T7">電話02-29602500#101，傳真02-2968-6845，或電傳e-mail :bernicechiu@mail.pcsh.ntpc.edu.tw</text:span></text:span></text:p>
      <text:p text:style-name="P12">六、遴選方式：</text:p>
      <text:p text:style-name="P18"><text:span text:style-name="預設段落字型"><text:span text:style-name="T7">（一）</text:span></text:span><text:bookmark-start text:name="_Hlk219711361"/><text:span text:style-name="預設段落字型"><text:span text:style-name="T7">傑出校友遴選委員會</text:span></text:span><text:bookmark-end text:name="_Hlk219711361"/><text:span text:style-name="預設段落字型"><text:span text:style-name="T7">由校長、各處室主任四人、社會賢達三人、校友會代表三人(含會長)組成（被推薦之校友不得擔任遴選委員）</text:span></text:span><text:span text:style-name="預設段落字型"><text:span text:style-name="T8">，</text:span></text:span><text:span text:style-name="預設段落字型"><text:span text:style-name="T7">共十一人。校長為主任委員，校長秘書為執行秘書</text:span></text:span><text:span text:style-name="預設段落字型"><text:span text:style-name="T8">。</text:span></text:span></text:p>
      <text:p text:style-name="本文縮排_20_2"><text:span text:style-name="預設段落字型"><text:span text:style-name="T11">（二）傑出校友推薦案之遴選，須有遴選委員會三分之二（含）以上委員出席始得開會，二分之一（含）以上出席委員同意始能決議。</text:span></text:span></text:p>
      <text:p text:style-name="P13">（三）遴選委員會得邀請推薦人或相關單位人員列席說明或提供資料。</text:p>
      <text:p text:style-name="P15"><text:span text:style-name="預設段落字型"><text:span text:style-name="T7">（四）</text:span></text:span><text:span text:style-name="預設段落字型"><text:span text:style-name="T8">遴選委員會議於每學年度校慶前定期召開。</text:span></text:span></text:p>
      <text:p text:style-name="P14">七、頒獎與表揚：</text:p>
      <text:p text:style-name="P13">（一）傑出校友由校長於校慶活動期間或其他公開場合表揚，並頒發傑出校友獎牌乙座及當選證書。</text:p>
      <text:p text:style-name="P15"><text:span text:style-name="預設段落字型"><text:span text:style-name="T7">（二）校友傑出事蹟刊登於本校文宣品或網頁上，</text:span></text:span><text:span text:style-name="預設段落字型"><text:span text:style-name="T8">並發布新聞，廣為宣揚</text:span></text:span><text:span text:style-name="預設段落字型"><text:span text:style-name="T7">。</text:span></text:span></text:p>
      <text:p text:style-name="P15"><text:span text:style-name="預設段落字型"><text:span text:style-name="T7">（三）安排傑出校友於學生集會之適當場合，傳承其成功之心路歷程，以為後進學子之楷模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-1.27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233cm" fo:margin-right="0cm" fo:hyphenation-ladder-count="no-limit" fo:text-indent="-3.8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00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國立板橋高級中學第四屆傑出校友資料表</dc:title>
    <dc:description/>
    <dc:subject/>
    <meta:initial-creator>user</meta:initial-creator>
    <dc:creator>user</dc:creator>
    <meta:creation-date>2026-01-19T02:57:00Z</meta:creation-date>
    <dc:date>2026-01-19T02:57:00Z</dc:date>
    <meta:print-date>2019-01-11T09:00:00Z</meta:print-date>
    <meta:editing-cycles>2</meta:editing-cycles>
    <meta:editing-duration>PT0S</meta:editing-duration>
    <meta:document-statistic meta:table-count="1" meta:image-count="0" meta:object-count="0" meta:page-count="3" meta:paragraph-count="51" meta:word-count="955" meta:character-count="1195" meta:non-whitespace-character-count="1067"/>
    <meta:template xlink:type="simple" xlink:actuate="onRequest" xlink:title="" xlink:href="file:///C:/Users/user/AppData/Local/Temp/ClientWorker/file/3441796924924396/1150000492/9620555_板橋高級中學第21屆傑出校友表揚辦法暨推薦表.odt/Normal"/>
  </office:meta>
</office:document-meta>
</file>