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1.509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7777in"/>
    </style:style>
    <style:style style:name="Table6" style:family="table">
      <style:table-properties style:width="6.3131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6" style:family="table-row">
      <style:table-row-properties style:min-row-height="0.3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position="super 50%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8" style:family="table-row">
      <style:table-row-properties style:min-row-height="0.34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7" style:family="table-row">
      <style:table-row-properties style:min-row-height="0.3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7" style:family="table-row">
      <style:table-row-properties style:min-row-height="0.3472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59" style:family="table-row">
      <style:table-row-properties style:min-row-height="0.34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8" style:family="table-row">
      <style:table-row-properties style:min-row-height="0.347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8" style:family="table-row">
      <style:table-row-properties style:min-row-height="0.3472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position="super 50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0" style:family="table-row">
      <style:table-row-properties style:min-row-height="0.34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9" style:family="table-row">
      <style:table-row-properties style:min-row-height="0.34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4" style:family="table-row">
      <style:table-row-properties style:min-row-height="0.347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二</text:span></text:p>
      <text:p text:style-name="P3">114學年度第十九屆全國高中社會領域素養導向評量</text:p>
      <text:p text:style-name="P4">設計競賽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序號</text:p>
          </table:table-cell>
          <table:table-cell table:style-name="TableCell14" table:number-columns-spanned="3">
            <text:p text:style-name="P15">(本欄位由主辦單位填寫)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1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服務學校</text:span><text:span text:style-name="T24">註</text:span><text:span text:style-name="T25">：</text:span></text:p>
          </table:table-cell>
          <table:table-cell table:style-name="TableCell26">
            <text:p text:style-name="P27">任教科目：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學校： <text:s text:c="7"/></text:p>
          </table:table-cell>
          <table:table-cell table:style-name="TableCell33">
            <text:p text:style-name="P34">手機：</text:p>
          </table:table-cell>
          <table:table-cell table:style-name="TableCell35">
            <text:p text:style-name="P36">住家：</text:p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姓名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服務學校</text:span><text:span text:style-name="T55">註</text:span><text:span text:style-name="T56">：</text:span></text:p>
          </table:table-cell>
          <table:table-cell table:style-name="TableCell57">
            <text:p text:style-name="P58">任教科目：</text:p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>學校： <text:s text:c="7"/></text:p>
          </table:table-cell>
          <table:table-cell table:style-name="TableCell64">
            <text:p text:style-name="P65">手機：</text:p>
          </table:table-cell>
          <table:table-cell table:style-name="TableCell66">
            <text:p text:style-name="P67">住家：</text:p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E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姓名3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服務學校</text:span><text:span text:style-name="T86">註</text:span><text:span text:style-name="T87">：</text:span></text:p>
          </table:table-cell>
          <table:table-cell table:style-name="TableCell88">
            <text:p text:style-name="P89">任教科目：</text:p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>學校： <text:s text:c="7"/></text:p>
          </table:table-cell>
          <table:table-cell table:style-name="TableCell95">
            <text:p text:style-name="P96">手機：</text:p>
          </table:table-cell>
          <table:table-cell table:style-name="TableCell97">
            <text:p text:style-name="P98">住家：</text:p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E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註：參加對象若為114學年度實習老師，但下學期無服務學校，請填寫114學年度上學期之服務學校，並於服務學校校名後方加註說明，如：臺中市立臺中女中(上學期)。</text:p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hi_2010</meta:initial-creator>
    <dc:creator>Yu Li</dc:creator>
    <meta:creation-date>2025-11-29T03:38:00Z</meta:creation-date>
    <dc:date>2025-11-29T03:38:00Z</dc:date>
    <meta:print-date>2020-11-13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