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2298in" fo:margin-left="0.3833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" style:family="paragraph">
      <style:paragraph-properties fo:line-height="0.2166in" fo:margin-left="-0.0006in" fo:margin-right="-0.0104in">
        <style:tab-stops/>
      </style:paragraph-properties>
    </style:style>
    <style:style style:name="P4" style:parent-style-name="本文" style:family="paragraph">
      <style:paragraph-properties fo:margin-top="0.0013in"/>
      <style:text-properties fo:font-size="5.5pt" style:font-size-asian="5.5pt"/>
    </style:style>
    <style:style style:name="P5" style:parent-style-name="標題3" style:family="paragraph">
      <style:paragraph-properties fo:line-height="0.3381in" fo:margin-left="0.6402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 style:font-name-complex="新細明體"/>
    </style:style>
    <style:style style:name="P8" style:parent-style-name="本文" style:family="paragraph">
      <style:paragraph-properties fo:margin-top="0.1048in" fo:line-height="150%" fo:margin-left="0.3833in" fo:margin-right="0.1451in" fo:text-indent="0.3333in">
        <style:tab-stops>
          <style:tab-stop style:type="left" style:position="2.2506in"/>
        </style:tab-stops>
      </style:paragraph-properties>
    </style:style>
    <style:style style:name="T9" style:parent-style-name="預設段落字型" style:family="text">
      <style:text-properties fo:letter-spacing="-0.0104in"/>
    </style:style>
    <style:style style:name="T10" style:parent-style-name="預設段落字型" style:family="text">
      <style:text-properties fo:letter-spacing="-0.0416in"/>
    </style:style>
    <style:style style:name="P11" style:parent-style-name="本文" style:family="paragraph">
      <style:paragraph-properties fo:text-align="justify" fo:line-height="150%" fo:margin-left="0.3854in" fo:margin-right="0.1444in" fo:text-indent="0.3333in">
        <style:tab-stops/>
      </style:paragraph-properties>
    </style:style>
    <style:style style:name="P12" style:parent-style-name="本文" style:family="paragraph">
      <style:paragraph-properties fo:text-align="justify" fo:line-height="0.2965in" fo:margin-left="0.7173in">
        <style:tab-stops/>
      </style:paragraph-properties>
    </style:style>
    <style:style style:name="P13" style:parent-style-name="本文" style:family="paragraph">
      <style:paragraph-properties fo:line-height="0.2868in" fo:margin-left="0.3833in">
        <style:tab-stops/>
      </style:paragraph-properties>
    </style:style>
    <style:style style:name="P14" style:parent-style-name="內文" style:family="paragraph">
      <style:paragraph-properties fo:line-height="0.2305in" fo:margin-left="0.3833in">
        <style:tab-stops/>
      </style:paragraph-properties>
      <style:text-properties fo:font-size="10pt" style:font-size-asian="10pt"/>
    </style:style>
    <style:style style:name="P15" style:parent-style-name="內文" style:family="paragraph">
      <style:paragraph-properties fo:line-height="85%" fo:margin-left="0.9055in" fo:margin-right="0.1819in">
        <style:tab-stops/>
      </style:paragraph-properties>
      <style:text-properties fo:font-size="10pt" style:font-size-asian="10pt"/>
    </style:style>
    <style:style style:name="P16" style:parent-style-name="內文" style:family="paragraph">
      <style:paragraph-properties fo:line-height="85%" fo:margin-left="0.3833in" fo:margin-right="0.1451in">
        <style:tab-stops/>
      </style:paragraph-properties>
    </style:style>
    <style:style style:name="T17" style:parent-style-name="預設段落字型" style:family="text">
      <style:text-properties fo:letter-spacing="-0.0173in"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letter-spacing="-0.0055in" fo:font-size="10pt" style:font-size-asian="10pt"/>
    </style:style>
    <style:style style:name="T20" style:parent-style-name="預設段落字型" style:family="text">
      <style:text-properties fo:letter-spacing="-0.0208in"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letter-spacing="-0.0062in" fo:font-size="10pt" style:font-size-asian="10pt"/>
    </style:style>
    <style:style style:name="P23" style:parent-style-name="內文" style:family="paragraph">
      <style:paragraph-properties fo:line-height="0.243in" fo:margin-left="0.9388in">
        <style:tab-stops/>
      </style:paragraph-properties>
      <style:text-properties fo:font-size="10pt" style:font-size-asian="10pt"/>
    </style:style>
    <style:style style:name="P24" style:parent-style-name="內文" style:family="paragraph">
      <style:paragraph-properties fo:text-align="justify" fo:margin-top="0.0062in" fo:line-height="85%" fo:margin-left="0.9388in" fo:margin-right="0.1486in" fo:text-indent="-0.5555in">
        <style:tab-stops/>
      </style:paragraph-properties>
    </style:style>
    <style:style style:name="T25" style:parent-style-name="預設段落字型" style:family="text">
      <style:text-properties fo:letter-spacing="-0.0173in"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letter-spacing="-0.0062in" fo:font-size="10pt" style:font-size-asian="10pt"/>
    </style:style>
    <style:style style:name="T28" style:parent-style-name="預設段落字型" style:family="text">
      <style:text-properties fo:letter-spacing="-0.0006in"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內文" style:family="paragraph">
      <style:paragraph-properties fo:text-align="justify" fo:line-height="85%" fo:margin-left="0.9055in" fo:margin-right="0.1486in" fo:text-indent="-0.5222in">
        <style:tab-stops/>
      </style:paragraph-properties>
    </style:style>
    <style:style style:name="T31" style:parent-style-name="預設段落字型" style:family="text">
      <style:text-properties fo:letter-spacing="-0.0173in"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letter-spacing="-0.0062in"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line-height="85%" fo:margin-left="1.2173in" fo:margin-right="1.8145in" fo:text-indent="-0.2784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letter-spacing="-0.0111in"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fo:line-height="0.243in" fo:margin-left="0.9388in">
        <style:tab-stops>
          <style:tab-stop style:type="left" style:position="0.2784in"/>
        </style:tab-stops>
      </style:paragraph-properties>
      <style:text-properties fo:font-size="10pt" style:font-size-asian="10pt"/>
    </style:style>
    <style:style style:name="P41" style:parent-style-name="內文" style:family="paragraph">
      <style:paragraph-properties fo:line-height="0.2652in" fo:margin-left="0.9291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P42" style:parent-style-name="本文" style:family="paragraph">
      <style:paragraph-properties fo:margin-top="0.0069in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3">
          <style:column style:rel-width="3386*" fo:start-indent="0in" fo:end-indent="0.0236in"/>
          <style:column style:rel-width="3421*" fo:start-indent="0.0243in" fo:end-indent="0.0236in"/>
          <style:column style:rel-width="3563*" fo:start-indent="0.0236in" fo:end-indent="0in"/>
        </style:columns>
      </style:section-properties>
    </style:style>
    <style:style style:name="P43" style:parent-style-name="本文" style:family="paragraph">
      <style:paragraph-properties fo:margin-top="0.0444in" fo:line-height="70%" fo:margin-left="0.077in">
        <style:tab-stops>
          <style:tab-stop style:type="left" style:position="1.5833in"/>
        </style:tab-stops>
      </style:paragraph-properties>
    </style:style>
    <style:style style:name="T44" style:parent-style-name="預設段落字型" style:family="text">
      <style:text-properties fo:letter-spacing="-0.0138in"/>
    </style:style>
    <style:style style:name="P45" style:parent-style-name="本文" style:family="paragraph">
      <style:paragraph-properties fo:line-height="0.275in" fo:margin-left="0.077in">
        <style:tab-stops/>
      </style:paragraph-properties>
    </style:style>
    <style:style style:name="P46" style:parent-style-name="本文" style:family="paragraph">
      <style:paragraph-properties fo:margin-top="0.0048in"/>
      <style:text-properties fo:font-size="14.5pt" style:font-size-asian="14.5pt"/>
    </style:style>
    <style:style style:name="P47" style:parent-style-name="本文" style:family="paragraph">
      <style:paragraph-properties fo:margin-left="0.077in">
        <style:tab-stops/>
      </style:paragraph-properties>
    </style:style>
    <style:style style:name="P48" style:parent-style-name="本文" style:family="paragraph">
      <style:paragraph-properties fo:break-before="column" fo:margin-top="0.0347in" fo:line-height="70%" fo:margin-left="0.077in">
        <style:tab-stops>
          <style:tab-stop style:type="left" style:position="1.5833in"/>
        </style:tab-stops>
      </style:paragraph-properties>
    </style:style>
    <style:style style:name="T49" style:parent-style-name="預設段落字型" style:family="text">
      <style:text-properties fo:letter-spacing="-0.0138in"/>
    </style:style>
    <style:style style:name="P50" style:parent-style-name="本文" style:family="paragraph">
      <style:paragraph-properties fo:line-height="0.275in" fo:margin-left="0.077in">
        <style:tab-stops/>
      </style:paragraph-properties>
    </style:style>
    <style:style style:name="P51" style:parent-style-name="本文" style:family="paragraph">
      <style:paragraph-properties fo:margin-top="0.0048in"/>
      <style:text-properties fo:font-size="14.5pt" style:font-size-asian="14.5pt"/>
    </style:style>
    <style:style style:name="P52" style:parent-style-name="本文" style:family="paragraph">
      <style:paragraph-properties fo:margin-left="0.077in">
        <style:tab-stops/>
      </style:paragraph-properties>
    </style:style>
    <style:style style:name="P53" style:parent-style-name="本文" style:family="paragraph">
      <style:paragraph-properties fo:break-before="column" fo:margin-top="0.0243in" fo:line-height="70%" fo:margin-left="0.077in" fo:margin-right="0.1187in">
        <style:tab-stops>
          <style:tab-stop style:type="left" style:position="1.5833in"/>
        </style:tab-stops>
      </style:paragraph-properties>
    </style:style>
    <style:style style:name="T54" style:parent-style-name="預設段落字型" style:family="text">
      <style:text-properties fo:letter-spacing="-0.0118in"/>
    </style:style>
    <style:style style:name="P55" style:parent-style-name="本文" style:family="paragraph">
      <style:paragraph-properties fo:line-height="0.275in" fo:margin-left="0.077in">
        <style:tab-stops/>
      </style:paragraph-properties>
    </style:style>
    <style:style style:name="P56" style:parent-style-name="本文" style:family="paragraph">
      <style:paragraph-properties fo:margin-top="0.0048in"/>
      <style:text-properties fo:font-size="14.5pt" style:font-size-asian="14.5pt"/>
    </style:style>
    <style:style style:name="P57" style:parent-style-name="本文" style:family="paragraph">
      <style:paragraph-properties fo:margin-left="0.077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58" style:parent-style-name="本文" style:family="paragraph">
      <style:text-properties fo:font-size="10pt" style:font-size-asian="10pt"/>
    </style:style>
    <style:style style:name="P59" style:parent-style-name="本文" style:family="paragraph">
      <style:paragraph-properties fo:margin-top="0.0083in"/>
      <style:text-properties fo:font-size="5.5pt" style:font-size-asian="5.5pt"/>
    </style:style>
    <style:style style:name="P60" style:parent-style-name="本文" style:family="paragraph">
      <style:paragraph-properties fo:line-height="0.2993in" fo:margin-left="0.518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1673in"/>
          <style:tab-stop style:type="left" style:position="3.1673in"/>
          <style:tab-stop style:type="left" style:position="4.584in"/>
          <style:tab-stop style:type="left" style:position="6.0847in"/>
        </style:tab-stops>
      </style:paragraph-properties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文字方塊 1" text:anchor-type="as-char" svg:x="0in" svg:y="0in" svg:width="0.50764in" svg:height="0.22292in" style:rel-width="scale" style:rel-height="scale"><draw:text-box><text:p text:style-name="P3">附件三</text:p></draw:text-box><svg:title/><svg:desc/></draw:frame></text:span></text:p>
      <text:p text:style-name="P4"/>
      <text:h text:style-name="P5" text:outline-level="3">11<text:span text:style-name="T6">4</text:span>學年度第十<text:span text:style-name="T7">九</text:span>屆全國高中社會領域素養導向評量設計競賽作品授權書</text:h>
      <text:p text:style-name="P8">本人<text:tab/>(此處每位組員皆需簽名)（以下簡稱甲方）同意授權教育部地理學科中心(臺中市立臺中女子高級中等學校)（以下簡稱乙方）將研發之試題作為地理<text:span text:style-name="T9">科</text:span>教學資源，供高級中等學校教師進修使用或放置於專責網站供教師線上學習，並採用創用 CC<text:span text:style-name="T10"><text:s/></text:span>授權條款之姓名標示─非商業性─相同方式分享。</text:p>
      <text:p text:style-name="P11">甲方應保證教材內容呈現之稿件係自行編製或創作，如有利用他人著作之情形，均根據學術規範註明出處或已取得合法之授權，且無任何侵犯第三人著作權或其他權益之情事，謹此立書為證。</text:p>
      <text:p text:style-name="P12">本授權書的法律定位適用於《著作權法》第四款著作財產權之限制之第 44 條至第 48</text:p>
      <text:p text:style-name="P13">條，分列如下：</text:p>
      <text:p text:style-name="P14">第 44 條 中央或地方機關，因立法或行政目的所需，認有必要將他人著作列為內部參考資料時，在合理範圍</text:p>
      <text:p text:style-name="P15">內，得重製他人之著作。但依該著作之種類、用途及其重製物之數量、方法，有害於著作財產權人之利益者，不在此限。</text:p>
      <text:p text:style-name="P16"><text:span text:style-name="T17">第<text:s/></text:span><text:span text:style-name="T18">45</text:span><text:span text:style-name="T19"><text:s/>條 專為司法程序使用之必要，在合理範圍內，得重製他人之著作。前條但書規定，於前項情形準用之。</text:span><text:span text:style-name="T20">第<text:s/></text:span><text:span text:style-name="T21">46</text:span><text:span text:style-name="T22"><text:s/>條 依法設立之各級學校及其擔任教學之人，為學校授課需要，在合理範圍內，得重製他人已公開發表之</text:span></text:p>
      <text:p text:style-name="P23">著作。第四十四條但書規定，於前項情形準用之。</text:p>
      <text:p text:style-name="P24"><text:span text:style-name="T25">第<text:s/></text:span><text:span text:style-name="T26">47</text:span><text:span text:style-name="T27"><text:s/>條 為編製依法令應經教育行政機關審定之教科用書，或教育行政機關編製教科用書者，在合理範圍內，<text:s/></text:span><text:span text:style-name="T28">得重製、改作或編輯他人已公開發表之著作。前項規定，於編製附隨於該教科用書且專供教學之人教學用之輔助用品，準用之。但以由該教科用書編製者編製為限。依法設立之各級學校或教育機構，為教育目的之必要，在合理範圍內，得公開播送他人已公開發表之著作。前三項情形，利用人應將利用</text:span><text:span text:style-name="T29">情形通知著作財產權人並支付使用報酬。使用報酬率，由主管機關定之。</text:span></text:p>
      <text:p text:style-name="P30"><text:span text:style-name="T31">第<text:s/></text:span><text:span text:style-name="T32">48</text:span><text:span text:style-name="T33"><text:s/>條 供公眾使用之圖書館、博物館、歷史館、科學館、藝術館或其他文教機構，於下列情形之一，得就其</text:span><text:span text:style-name="T34">收藏之著作重製之︰</text:span></text:p>
      <text:p text:style-name="P35"><text:span text:style-name="T36">一</text:span><text:span text:style-name="T37"><text:tab/>應閱覽人供個人研究之要求，重製已公開發表著作之一部分，或期</text:span><text:span text:style-name="T38">刊</text:span><text:span text:style-name="T39">或已公開發表之研討會論文集之單篇著作，每人以一份為限。</text:span></text:p>
      <text:p text:style-name="P40">二<text:tab/>基於保存資料之必要者。</text:p>
      <text:p text:style-name="P41">三<text:tab/>就絕版或難以購得之著作，應同性質機構之要求者。</text:p>
      <text:p text:style-name="P42"/>
      <text:section text:name="Sect1" text:style-name="S1">
        <text:p text:style-name="P43">立書人：<text:tab/>（簽章<text:span text:style-name="T44">）<text:s/></text:span>身份證字號：</text:p>
        <text:p text:style-name="P45">地址：</text:p>
        <text:p text:style-name="P46"/>
        <text:p text:style-name="P47">電話：</text:p>
        <text:p text:style-name="P48">立書人：<text:tab/>（簽章<text:span text:style-name="T49">）<text:s/></text:span>身份證字號：</text:p>
        <text:p text:style-name="P50">地址：</text:p>
        <text:p text:style-name="P51"/>
        <text:p text:style-name="P52">電話：</text:p>
        <text:p text:style-name="P53">立書人：<text:tab/>（簽章<text:span text:style-name="T54">）<text:s/></text:span>身份證字號：</text:p>
        <text:p text:style-name="P55">地址：</text:p>
        <text:p text:style-name="P56"/>
        <text:p text:style-name="P57">電話：</text:p>
      </text:section>
      <text:section text:name="Sect2" text:style-name="S2">
        <text:p text:style-name="P58"/>
        <text:p text:style-name="P59"/>
        <text:p text:style-name="P60">中<text:tab/>華<text:tab/>民<text:tab/>國<text:tab/><text:tab/>年<text:tab/>月<text:tab/>日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38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Noto Sans Mono CJK HK" style:font-name-asian="Noto Sans Mono CJK HK" style:font-name-complex="Noto Sans Mono CJK HK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4027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u Li</dc:creator>
    <meta:creation-date>2025-11-29T03:39:00Z</meta:creation-date>
    <dc:date>2025-11-29T03:39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