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P3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8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/>
    </style:style>
    <style:style style:name="P38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P40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6" style:parent-style-name="本文" style:family="paragraph">
      <style:paragraph-properties fo:text-align="justify" fo:line-height="0.1944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" style:family="paragraph">
      <style:paragraph-properties fo:text-align="justify" fo:line-height="0.1944in" fo:text-indent="0.3333in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P41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font-name-complex="Arial"/>
    </style:style>
    <style:style style:name="T421" style:parent-style-name="預設段落字型" style:family="text">
      <style:text-properties style:font-name="標楷體" style:font-name-complex="Arial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</text:span><text:span text:style-name="T373">以下文件</text:span></text:p>
            <text:p text:style-name="P374"><text:span text:style-name="T375">□</text:span><text:span text:style-name="T376">臨托證明書</text:span><text:span text:style-name="T377">(</text:span><text:span text:style-name="T378">請填寫附表</text:span><text:span text:style-name="T379">4)</text:span></text:p>
            <text:p text:style-name="P380"><text:span text:style-name="T381">□</text:span><text:span text:style-name="T382">書面契約</text:span><text:span text:style-name="T383">(</text:span><text:span text:style-name="T384">送托居家托育人員與托嬰中心者應備文件</text:span><text:span text:style-name="T385">)</text:span></text:p>
            <text:p text:style-name="P386"><text:span text:style-name="T387">□</text:span><text:span text:style-name="T388">三親等內親屬照顧者之托育人員資格證明文件及親屬關係證明文件</text:span><text:span text:style-name="T389">(</text:span><text:span text:style-name="T390">送托親屬照顧者應備文件</text:span><text:span text:style-name="T391">)</text:span></text:p>
            <text:p text:style-name="P392"><text:span text:style-name="T393">□</text:span><text:span text:style-name="T394">收據</text:span><text:span text:style-name="T395">正本</text:span><text:span text:style-name="T396">（收據內容應含托兒姓名、收托方式、收托日期、起訖時間、每小時單價、總價）</text:span></text:p>
            <text:p text:style-name="P397"><text:span text:style-name="T398">□</text:span><text:span text:style-name="T399">申請者上課課表</text:span></text:p>
            <text:p text:style-name="P400"><text:span text:style-name="T401">□</text:span><text:span text:style-name="T402">申請者學期行事曆</text:span><text:span text:style-name="T403">(</text:span><text:span text:style-name="T404">應具備開學及結業時間</text:span><text:span text:style-name="T405">)</text:span></text:p>
            <text:p text:style-name="P406"><text:span text:style-name="T407">（二）其他相關證明文件（請打</text:span><text:span text:style-name="T408"></text:span><text:span text:style-name="T409">）</text:span></text:p>
            <text:p text:style-name="P410"><text:span text:style-name="T411">□</text:span><text:span text:style-name="T412">除戶證明　　</text:span><text:span text:style-name="T413"><text:s text:c="3"/>□</text:span><text:span text:style-name="T414">死亡證明　</text:span><text:span text:style-name="T415"><text:s text:c="5"/>□</text:span><text:span text:style-name="T416">離婚判決書及確定書影本　　</text:span><text:span text:style-name="T417"><text:s text:c="2"/></text:span></text:p>
            <text:p text:style-name="P418"><text:span text:style-name="T419">□</text:span><text:span text:style-name="T420">警方處理家庭暴力事件調查表或報案單、保護令</text:span><text:span text:style-name="T421">（</text:span><text:span text:style-name="T422">遭受家庭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26T03:20:00Z</meta:creation-date>
    <dc:date>2025-08-26T03:20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