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0" style:parent-style-name="預設段落字型" style:family="text">
      <style:text-properties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DEE7E5"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1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1" style:parent-style-name="Default" style:family="paragraph">
      <style:paragraph-properties style:line-break="normal" style:punctuation-wrap="simple" fo:text-align="center" fo:line-height="0.3333in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校即下列著作之著作財產權人</text:span><text:span text:style-name="T5"><text:s text:c="7"/></text:span><text:span text:style-name="T6">（學校名稱）</text:span><text:span text:style-name="T7"><text:s text:c="7"/></text:span><text:span text:style-name="T8">，授權教育部於下列授權範圍內利用本校之著作：</text:span></text:p>
      <text:p text:style-name="P9"><text:span text:style-name="T10">一、授權利用之著作名稱：</text:span><text:span text:style-name="T11"><text:s text:c="3"/></text:span><text:span text:style-name="T12">教育部學產基金補助培訓具特殊專長需要協助學生計畫</text:span><text:span text:style-name="T13">（計畫名稱）</text:span><text:span text:style-name="T14"><text:s text:c="8"/></text:span></text:p>
      <text:p text:style-name="P15"><text:span text:style-name="T16">(</text:span><text:span text:style-name="T17">一</text:span><text:span text:style-name="T18">)</text:span><text:span text:style-name="T19">類別：攝影著作及視聽著作</text:span></text:p>
      <text:p text:style-name="P20"><text:span text:style-name="T21">(</text:span><text:span text:style-name="T22">二</text:span><text:span text:style-name="T23">)</text:span><text:span text:style-name="T24">本校擔保就本件著作有授權利用之權利，並擔保本件著作並無不法侵害他人著作權或其他權利之情事。</text:span></text:p>
      <text:p text:style-name="P25">二、授權範圍：</text:p>
      <text:p text:style-name="P26"><text:span text:style-name="T27">(</text:span><text:span text:style-name="T28">一</text:span><text:span text:style-name="T29">)</text:span><text:span text:style-name="T30">利用行為：教育部依重製、公開上映、改作、編輯、公開展示、公開傳輸及散布之著作權法規定之方式利用</text:span></text:p>
      <text:p text:style-name="P31">(二)利用之地域(場地)：不限地域</text:p>
      <text:p text:style-name="P32">(三)利用之時間：不限時間</text:p>
      <text:p text:style-name="P33">(四)利用之次數：不限次數</text:p>
      <text:p text:style-name="P34"><text:span text:style-name="T35">(</text:span><text:span text:style-name="T36">五</text:span><text:span text:style-name="T37">)</text:span><text:span text:style-name="T38">可否再授權：可再授權第三人為上述之利用</text:span></text:p>
      <text:p text:style-name="P39">(六)權利金：無償授權</text:p>
      <text:p text:style-name="P40"/>
      <text:p text:style-name="P41">學校校長簽章<text:s/>:</text:p>
      <text:p text:style-name="P42"/>
      <text:p text:style-name="P43">學校電話：</text:p>
      <text:p text:style-name="P44"/>
      <text:p text:style-name="P45">學校地址：</text:p>
      <text:p text:style-name="P46"/>
      <text:p text:style-name="P47">學校關防印信：</text:p>
      <text:p text:style-name="P48"/>
      <text:p text:style-name="P49"/>
      <text:p text:style-name="P50"/>
      <text:p text:style-name="P51"><text:span text:style-name="T52">中華民國</text:span><text:span text:style-name="T53"><text:s text:c="8"/></text:span><text:span text:style-name="T54">年</text:span><text:span text:style-name="T55"><text:s text:c="10"/></text:span><text:span text:style-name="T56">月</text:span><text:span text:style-name="T57"><text:s/></text:span><text:span text:style-name="T58"><text:s text:c="12"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Times New Roman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8-26T04:07:00Z</meta:creation-date>
    <dc:date>2025-08-26T04:07:00Z</dc:date>
    <meta:print-date>2016-10-06T15:19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60" meta:character-count="404" meta:row-count="2" meta:non-whitespace-character-count="345"/>
  </office:meta>
</office:document-meta>
</file>