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新細明體-ExtB" svg:font-family="新細明體-ExtB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666in" text:min-label-width="0.2833in" text:list-level-position-and-space-mode="label-alignment">
          <style:list-level-label-alignment text:label-followed-by="listtab" fo:margin-left="0.3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fo:line-height="0.2777in" fo:margin-right="0.0743in"/>
      <style:text-properties style:font-name="標楷體" style:font-name-asian="標楷體" fo:font-size="11pt" style:font-size-asian="11pt"/>
    </style:style>
    <style:style style:name="P3" style:parent-style-name="內文" style:family="paragraph">
      <style:paragraph-properties fo:text-align="end" fo:line-height="0.2777in" fo:margin-right="0.0743in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490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490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5263in" fo:text-indent="-0.359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1.0555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5888in" fo:text-indent="-0.5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5888in" fo:text-indent="-0.5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90" style:parent-style-name="內文" style:family="paragraph">
      <style:paragraph-properties fo:break-before="page"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96" style:family="table-column">
      <style:table-column-properties style:column-width="0.7097in"/>
    </style:style>
    <style:style style:name="TableColumn97" style:family="table-column">
      <style:table-column-properties style:column-width="1.5277in"/>
    </style:style>
    <style:style style:name="TableColumn98" style:family="table-column">
      <style:table-column-properties style:column-width="1.4819in"/>
    </style:style>
    <style:style style:name="TableColumn99" style:family="table-column">
      <style:table-column-properties style:column-width="1.3958in"/>
    </style:style>
    <style:style style:name="TableColumn100" style:family="table-column">
      <style:table-column-properties style:column-width="1.6458in"/>
    </style:style>
    <style:style style:name="Table95" style:family="table">
      <style:table-properties style:width="6.7611in" fo:margin-left="0in" table:align="left"/>
    </style:style>
    <style:style style:name="TableRow101" style:family="table-row">
      <style:table-row-properties style:min-row-height="0.372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Row112" style:family="table-row">
      <style:table-row-properties style:min-row-height="0.3729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Row123" style:family="table-row">
      <style:table-row-properties style:min-row-height="0.3729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Row129" style:family="table-row">
      <style:table-row-properties style:min-row-height="0.3729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35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36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Row145" style:family="table-row">
      <style:table-row-properties style:min-row-height="0.3729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Row156" style:family="table-row">
      <style:table-row-properties style:min-row-height="0.4638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73" style:family="table-row">
      <style:table-row-properties style:min-row-height="3.236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vertical-align="auto" fo:line-height="0.2777in"/>
      <style:text-properties fo:hyphenate="true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78" style:parent-style-name="預設段落字型" style:family="text">
      <style:text-properties style:font-name="標楷體" style:font-name-asian="標楷體" style:font-name-complex="微軟正黑體" style:letter-kerning="false" style:font-size-complex="14pt"/>
    </style:style>
    <style:style style:name="T179" style:parent-style-name="預設段落字型" style:family="text">
      <style:text-properties style:font-name="標楷體" style:font-name-asian="標楷體" style:font-name-complex="Microsoft YaHei" style:letter-kerning="false" style:font-size-complex="14pt"/>
    </style:style>
    <style:style style:name="T18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91" style:parent-style-name="清單段落" style:list-style-name="LFO1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widows="2" fo:orphans="2" fo:break-before="page" fo:line-height="0.2777in"/>
      <style:text-properties fo:hyphenate="true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20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line-height="0.2777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35" style:family="table-column">
      <style:table-column-properties style:column-width="0.7638in"/>
    </style:style>
    <style:style style:name="TableColumn236" style:family="table-column">
      <style:table-column-properties style:column-width="0.7458in"/>
    </style:style>
    <style:style style:name="TableColumn237" style:family="table-column">
      <style:table-column-properties style:column-width="2.3034in"/>
    </style:style>
    <style:style style:name="TableColumn238" style:family="table-column">
      <style:table-column-properties style:column-width="0.0055in"/>
    </style:style>
    <style:style style:name="TableColumn239" style:family="table-column">
      <style:table-column-properties style:column-width="3.0868in"/>
    </style:style>
    <style:style style:name="TableColumn240" style:family="table-column">
      <style:table-column-properties style:column-width="0.018in"/>
    </style:style>
    <style:style style:name="Table234" style:family="table">
      <style:table-properties style:width="6.9236in" fo:margin-left="0in" table:align="left"/>
    </style:style>
    <style:style style:name="TableRow241" style:family="table-row">
      <style:table-row-properties style:min-row-height="0.7333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/>
    </style:style>
    <style:style style:name="P2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368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3833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3888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430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1.9437in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8" style:parent-style-name="清單段落" style:family="paragraph">
      <style:paragraph-properties fo:line-height="0.208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0" style:parent-style-name="清單段落" style:family="paragraph">
      <style:paragraph-properties fo:line-height="0.2083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2" style:parent-style-name="清單段落" style:family="paragraph">
      <style:paragraph-properties fo:line-height="0.2083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8826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5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5" style:parent-style-name="內文" style:family="paragraph">
      <style:paragraph-properties fo:margin-top="0.0236in" fo:line-height="0.2777in" fo:margin-left="0.1604in">
        <style:tab-stops/>
      </style:paragraph-properties>
      <style:text-properties style:font-name="新細明體-ExtB" style:font-name-asian="新細明體-ExtB" fo:font-size="14pt" style:font-size-asian="14pt"/>
    </style:style>
    <style:style style:name="P336" style:parent-style-name="本文" style:family="paragraph">
      <style:paragraph-properties fo:line-height="0.2777in"/>
    </style:style>
    <style:style style:name="P337" style:parent-style-name="內文" style:family="paragraph">
      <style:paragraph-properties fo:margin-top="0.0979in" fo:margin-left="0.2791in" fo:margin-right="0.279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338" style:parent-style-name="預設段落字型" style:family="text">
      <style:text-properties style:font-name="Microsoft YaHei UI" fo:font-weight="bold" style:font-weight-asian="bold" fo:font-size="10pt" style:font-size-asian="10pt"/>
    </style:style>
    <style:style style:name="P339" style:parent-style-name="本文" style:family="paragraph">
      <style:paragraph-properties fo:line-height="0.2777in"/>
    </style:style>
    <style:style style:name="T340" style:parent-style-name="預設段落字型" style:family="text">
      <style:text-properties style:font-name="Microsoft YaHei UI" fo:font-weight="bold" style:font-weight-asian="bold" fo:font-size="10pt" style:font-size-asian="10pt"/>
    </style:style>
    <style:style style:name="P341" style:parent-style-name="內文" style:family="paragraph">
      <style:paragraph-properties fo:text-align="justify" fo:line-height="0.2777in" fo:margin-left="0.0986in">
        <style:tab-stops/>
      </style:paragraph-properties>
      <style:text-properties style:font-name="標楷體" style:font-name-asian="標楷體" fo:font-weight="bold" style:font-weight-asian="bold" fo:letter-spacing="0.0118in" style:font-size-complex="12pt"/>
    </style:style>
    <style:style style:name="P342" style:parent-style-name="本文" style:family="paragraph">
      <style:paragraph-properties fo:line-height="0.2777in"/>
      <style:text-properties style:font-name="Microsoft YaHei UI" fo:font-weight="bold" style:font-weight-asian="bold" fo:font-size="10pt" style:font-size-asian="10pt"/>
    </style:style>
    <style:style style:name="P343" style:parent-style-name="本文" style:family="paragraph">
      <style:paragraph-properties fo:line-height="0.2777in"/>
      <style:text-properties style:font-name="Microsoft YaHei UI" fo:font-weight="bold" style:font-weight-asian="bold" fo:font-size="10pt" style:font-size-asian="10pt"/>
    </style:style>
    <style:style style:name="P344" style:parent-style-name="本文" style:family="paragraph">
      <style:paragraph-properties fo:line-height="0.2777in"/>
    </style:style>
    <style:style style:name="P345" style:parent-style-name="本文" style:family="paragraph">
      <style:paragraph-properties fo:line-height="0.2777in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P347" style:parent-style-name="內文" style:family="paragraph">
      <style:paragraph-properties style:text-autospace="none" fo:text-align="justify" fo:line-height="0.25in" fo:text-indent="0.0895in"/>
      <style:text-properties style:font-name="標楷體" style:font-name-asian="標楷體" fo:font-weight="bold" style:font-weight-asian="bold" fo:letter-spacing="0.0118in" style:font-size-complex="12pt"/>
    </style:style>
    <style:style style:name="P348" style:parent-style-name="內文" style:family="paragraph">
      <style:paragraph-properties style:text-autospace="none" fo:text-align="justify" fo:line-height="0.25in" fo:margin-left="0.0986in">
        <style:tab-stops/>
      </style:paragraph-properties>
      <style:text-properties style:font-name="標楷體" style:font-name-asian="標楷體" fo:font-weight="bold" style:font-weight-asian="bold" fo:letter-spacing="0.0118in" style:font-size-complex="12pt"/>
    </style:style>
    <style:style style:name="P349" style:parent-style-name="內文" style:family="paragraph">
      <style:paragraph-properties style:text-autospace="none" fo:text-align="justify" fo:line-height="0.3055in" fo:margin-left="0.0986in" fo:text-indent="0.1902in">
        <style:tab-stops/>
      </style:paragraph-properties>
      <style:text-properties style:font-name="標楷體" style:font-name-asian="標楷體" fo:font-weight="bold" style:font-weight-asian="bold" fo:letter-spacing="0.0118in" style:font-size-complex="12pt"/>
    </style:style>
    <style:style style:name="P350" style:parent-style-name="本文" style:family="paragraph">
      <style:paragraph-properties fo:margin-top="0.009in" fo:line-height="0.2777in"/>
      <style:text-properties style:font-name="Microsoft YaHei UI" fo:font-weight="bold" style:font-weight-asian="bold" fo:font-size="12.5pt" style:font-size-asian="12.5pt"/>
    </style:style>
    <style:style style:name="P351" style:parent-style-name="本文" style:family="paragraph">
      <style:paragraph-properties fo:margin-top="0.009in" fo:line-height="0.2777in"/>
      <style:text-properties style:font-name="Microsoft YaHei UI" fo:font-weight="bold" style:font-weight-asian="bold" fo:font-size="2pt" style:font-size-asian="2pt"/>
    </style:style>
    <style:style style:name="P352" style:parent-style-name="本文" style:family="paragraph">
      <style:paragraph-properties fo:line-height="0.2777in" fo:margin-left="1.9583in">
        <style:tab-stops/>
      </style:paragraph-properties>
    </style:style>
    <style:style style:name="P353" style:parent-style-name="內文" style:family="paragraph">
      <style:text-properties style:font-name="標楷體" style:font-name-asian="標楷體" fo:font-weight="bold" style:font-weight-asian="bold"/>
    </style:style>
    <style:style style:name="P354" style:parent-style-name="本文" style:family="paragraph">
      <style:paragraph-properties fo:line-height="0.2777in"/>
    </style:style>
    <style:style style:name="T355" style:parent-style-name="預設段落字型" style:family="text">
      <style:text-properties style:font-name="Microsoft YaHei UI" fo:font-weight="bold" style:font-weight-asian="bold" fo:font-size="10pt" style:font-size-asian="10pt"/>
    </style:style>
    <style:style style:name="P356" style:parent-style-name="內文" style:family="paragraph">
      <style:paragraph-properties style:text-autospace="none" fo:margin-top="0.0527in" fo:line-height="0.2083in" fo:margin-right="0.0631in" fo:text-indent="0.0694in">
        <style:tab-stops>
          <style:tab-stop style:type="left" style:position="0.205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style:text-autospace="none" fo:margin-top="0.0527in" fo:line-height="0.2083in" fo:margin-left="0.25in" fo:margin-right="0.0631in">
        <style:tab-stops>
          <style:tab-stop style:type="left" style:position="-0.044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style:text-autospace="none" fo:margin-top="0.0006in" fo:line-height="0.2083in" fo:margin-left="0.2222in" fo:margin-right="0.0631in" fo:text-indent="-0.1388in">
        <style:tab-stops>
          <style:tab-stop style:type="left" style:position="-0.0229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letter-spacing="-0.068in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letter-spacing="0.0083in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4" style:parent-style-name="本文" style:family="paragraph">
      <style:paragraph-properties fo:line-height="0.2777in"/>
    </style:style>
    <style:style style:name="T365" style:parent-style-name="預設段落字型" style:family="text">
      <style:text-properties style:font-name="Microsoft YaHei UI" fo:font-weight="bold" style:font-weight-asian="bold" fo:font-size="10pt" style:font-size-asian="10pt"/>
    </style:style>
    <style:style style:name="P366" style:parent-style-name="內文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 fo:font-weight="bold" style:font-weight-asian="bold" fo:letter-spacing="0.0118in" style:font-size-complex="12pt"/>
    </style:style>
    <style:style style:name="P367" style:parent-style-name="本文" style:family="paragraph">
      <style:paragraph-properties fo:line-height="0.2777in"/>
      <style:text-properties style:font-name="Microsoft YaHei UI" fo:font-weight="bold" style:font-weight-asian="bold" fo:font-size="10pt" style:font-size-asian="10pt"/>
    </style:style>
    <style:style style:name="P368" style:parent-style-name="本文" style:family="paragraph">
      <style:paragraph-properties fo:line-height="0.2777in"/>
    </style:style>
    <style:style style:name="T369" style:parent-style-name="預設段落字型" style:family="text">
      <style:text-properties style:font-name="Microsoft YaHei UI" fo:font-weight="bold" style:font-weight-asian="bold" fo:font-size="10pt" style:font-size-asian="10pt"/>
    </style:style>
    <style:style style:name="P370" style:parent-style-name="本文" style:family="paragraph">
      <style:paragraph-properties fo:margin-top="0.0027in" fo:line-height="0.2777in"/>
    </style:style>
    <style:style style:name="P371" style:parent-style-name="本文" style:family="paragraph">
      <style:paragraph-properties fo:line-height="0.2777in" fo:margin-left="1.9687in">
        <style:tab-stops/>
      </style:paragraph-properties>
    </style:style>
    <style:style style:name="T372" style:parent-style-name="預設段落字型" style:family="text">
      <style:text-properties style:font-name="Microsoft YaHei UI" fo:font-weight="bold" style:font-weight-asian="bold" fo:font-size="10pt" style:font-size-asian="10pt"/>
    </style:style>
    <style:style style:name="P373" style:parent-style-name="內文" style:family="paragraph">
      <style:paragraph-properties fo:text-align="justify" fo:line-height="0.2222in" fo:margin-left="0.098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 fo:letter-spacing="0.0118in" style:font-size-complex="12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標楷體" style:font-name-asian="標楷體" fo:font-weight="bold" style:font-weight-asian="bold" fo:letter-spacing="0.0097in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fo:letter-spacing="0.0013in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9" style:parent-style-name="本文" style:family="paragraph">
      <style:paragraph-properties fo:line-height="0.2777in" fo:margin-left="2.5555in">
        <style:tab-stops/>
      </style:paragraph-properties>
      <style:text-properties style:font-name="Microsoft YaHei UI" fo:font-size="10pt" style:font-size-asian="10pt"/>
    </style:style>
    <style:style style:name="P380" style:parent-style-name="內文" style:family="paragraph">
      <style:paragraph-properties fo:line-height="0.2777in"/>
    </style:style>
    <style:style style:name="P381" style:parent-style-name="內文" style:family="paragraph">
      <style:paragraph-properties fo:line-height="0.2777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="Microsoft YaHei UI" fo:font-weight="bold" style:font-weight-asian="bold"/>
    </style:style>
    <style:style style:name="P386" style:parent-style-name="內文" style:family="paragraph">
      <style:paragraph-properties fo:text-align="justify" fo:line-height="0.2222in" fo:margin-left="0.098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fo:letter-spacing="0.0118in" style:font-size-complex="12pt"/>
    </style:style>
    <style:style style:name="P38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89" style:parent-style-name="內文" style:family="paragraph">
      <style:paragraph-properties fo:line-height="0.2777in"/>
    </style:style>
    <style:style style:name="P390" style:parent-style-name="內文" style:family="paragraph">
      <style:paragraph-properties fo:text-align="justify" fo:margin-top="0.0784in" fo:margin-left="0.0986in" fo:margin-right="0.098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Microsoft YaHei UI" fo:font-weight="bold" style:font-weight-asian="bold" fo:font-size="10pt" style:font-size-asian="10pt"/>
    </style:style>
    <style:style style:name="P394" style:parent-style-name="內文" style:family="paragraph">
      <style:text-properties style:font-name="標楷體" style:font-name-asian="標楷體" fo:font-weight="bold" style:font-weight-asian="bold"/>
    </style:style>
    <style:style style:family="graphic" style:name="a20">
      <style:graphic-properties style:wrap="run-through" style:run-through="foreground" draw:fill="none" draw:stroke="solid" svg:stroke-width="0.00694in" svg:stroke-color="#000000" draw:marker-end="a1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0694in" svg:stroke-color="#000000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dash" draw:stroke-dash="a26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0694in" svg:stroke-color="#000000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dash" draw:stroke-dash="a16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西螺高級農工職業學校員工職場霸凌防治與處理作業要點</text:p>
      <text:p text:style-name="P2">中華民國113年6月27日校務會議通過</text:p>
      <text:p text:style-name="P3"><text:span text:style-name="T4">中華民國114年8月22日校務會議通過</text:span></text:p>
      <text:p text:style-name="P5">一、本校為建構健康友善之職場環境及避免員工於執行職務時，遭受身體或精神不法侵害，使其安心投入工作，爰依據公務人員保障法<text:bookmark-start text:name="_Hlk137132119"/>第19條<text:bookmark-end text:name="_Hlk137132119"/>、公務人員安全及衛生防護辦法第3條、職業安全衛生法第6條第2項等規定，並參照「教育部員工職場霸凌防治與處理作業要點」，訂定本要點。</text:p>
      <text:p text:style-name="P6">二、本要點適用對象為本校教職員工（含代理教師、約聘(僱)人員及臨時人員）。</text:p>
      <text:p text:style-name="P7">三、本要點所稱職場霸凌，係指在工作場所中所發生，藉由不合理之對待與不</text:p>
      <text:p text:style-name="P8"><text:s text:c="4"/>公平之處置所造成持續性冒犯、威脅、冷落、孤立或侮辱行為，使被霸凌</text:p>
      <text:p text:style-name="P9"><text:s text:c="4"/>者感到受挫、被威脅、羞辱、被孤立及受傷，進而折損其自信並帶來沈重</text:p>
      <text:p text:style-name="P10"><text:s text:c="4"/>的身心壓力。</text:p>
      <text:p text:style-name="P11">四、權責單位及申訴管道</text:p>
      <text:p text:style-name="P12"><text:s/>(一)本校人事室</text:p>
      <text:p text:style-name="P13"><text:span text:style-name="T14"><text:s text:c="5"/>1.專任教師、教官、公務人員、代理教師及約聘(僱)人員申訴案。</text:span></text:p>
      <text:p text:style-name="P15"><text:s text:c="5"/>2.專線電話：05-5862024 <text:s/>分機611、612。</text:p>
      <text:p text:style-name="P16"><text:span text:style-name="T17"><text:s text:c="5"/>3.傳真：05-5872714。</text:span></text:p>
      <text:p text:style-name="P18"><text:span text:style-name="T19"><text:s text:c="5"/>4.電子信箱：</text:span><text:span text:style-name="T20">ccs611@hlvs.ylc.edu.tw</text:span><text:span text:style-name="T21">。<text:s/></text:span></text:p>
      <text:p text:style-name="P22"><text:s/>(二)本校總務處</text:p>
      <text:p text:style-name="P23"><text:s text:c="5"/>1.技工、工友及臨時人員申訴案。</text:p>
      <text:p text:style-name="P24"><text:s text:c="5"/>2.專線電話：05-5862024 <text:s/>分機601、608。</text:p>
      <text:p text:style-name="P25"><text:s text:c="5"/>3.傳真：05-5860742。 <text:s text:c="4"/></text:p>
      <text:p text:style-name="P26">(三)本校校長涉及職場霸凌事件者，申訴人應向教育部提出申訴，其處理程序依教育部相關規定辦理。</text:p>
      <text:p text:style-name="P27">(四)人事人員涉嫌霸凌者，應自行迴避，並由校長另行指派其他處室人員受理承辦該申訴案件。</text:p>
      <text:p text:style-name="P28">五、本校應利用多元方式或公開場合傳達本校對職場霸凌問題之重視，並宣達反霸凌行為相關規範及申訴管道，運用本校員工協助方案及關懷機制(EAP)建立職場霸凌行為通報處理機制，主動發現問題。</text:p>
      <text:p text:style-name="P29"><text:span text:style-name="T30">六、本校應成立職場霸凌防治及申訴處理委員會(以下簡稱申訴會)，負責處理職場霸凌申訴案件。</text:span></text:p>
      <text:p text:style-name="P31">申訴會置委員5至7人，由校長指派本校人員擔任，其中1人為主席，由校長指定委員1人兼任，必要時，得聘請學者專家或社會公正人士擔任委員。主席因故不能行使職權時，由委員互推一人代理之。</text:p>
      <text:soft-page-break/>
      <text:p text:style-name="P32">申訴會成員，任一性別比例不得低於三分之一。</text:p>
      <text:p text:style-name="P33">申訴會應有委員半數以上出席始得開會，並應有半數以上出席委員之同意始得作成決議，可否同數時取決於主席。</text:p>
      <text:p text:style-name="P34"><text:span text:style-name="T35"><text:s text:c="4"/>委員均為無給職，惟校外委員得依規定支給交通費及出席費。</text:span></text:p>
      <text:p text:style-name="P36"><text:span text:style-name="T37">七、提出申訴程序：</text:span></text:p>
      <text:p text:style-name="P38"><text:span text:style-name="T39">(一)</text:span><text:span text:style-name="T40">職</text:span><text:span text:style-name="T41">場霸凌案件之被害人或其委任代理人得以言詞或書面提出申訴，以言　詞為申訴者，受理人員應作成紀錄，並向申訴人朗讀或使其閱讀，確認內容無誤後，由其簽名或蓋章。</text:span></text:p>
      <text:p text:style-name="P42"><text:span text:style-name="T43">(二)申訴書</text:span><text:span text:style-name="T44">(如附件一)</text:span><text:span text:style-name="T45">或紀錄，應載明下列事項，並由申訴人簽名或蓋章：</text:span></text:p>
      <text:p text:style-name="P46">1、申訴人姓名、國民身分證統一編號、服務單位、職稱、住居所及聯絡電話。</text:p>
      <text:p text:style-name="P47"><text:span text:style-name="T48">2、有委任代理人者，應載明其姓名、國民身分證統一編號、服務單位、職稱、住居所及聯絡電話，委任代理人並應檢附委任書</text:span><text:span text:style-name="T49"><text:s/>(如附件二)<text:s/></text:span><text:span text:style-name="T50">。</text:span></text:p>
      <text:p text:style-name="P51">3、申訴事實發生日期、內容、相關事證或人證。</text:p>
      <text:p text:style-name="P52">(三)申訴書或紀錄不合前項規定，而其情形可補正者，應通知申訴人於14日內補正。</text:p>
      <text:p text:style-name="P53">(四)申訴職場霸凌案件者，應於案件發生後1年內為之，霸凌案件持續發生者，以最後一次案件發生時間起算之。</text:p>
      <text:p text:style-name="P54">八、申訴處理程序：</text:p>
      <text:p text:style-name="P55"><text:span text:style-name="T56">(一)人事室或總務處於接獲申訴案件後，應於10日內提交申訴會審議。申訴案件之審議相關資料，應予保密，受理、參與審議程序之人員就所接觸之資訊，應予保密。</text:span></text:p>
      <text:p text:style-name="P57"><text:span text:style-name="T58">(二)申訴會受理申訴後，得依申訴案件類別指定委員3人組成職場霸凌事件調查小組(以下簡稱調查小組)進行調查，完成調查後應將書面調查資料，提送申訴會審議，並陳報校長核定。</text:span></text:p>
      <text:p text:style-name="P59"><text:span text:style-name="T60">(三)調查小組應於指派或組成後2個月內完成調查，並填具「本校員工職場霸凌調查報告書」(如附件三)，必要時得予延長1個月，並應通知當事人；調查小組所為之調查程序不予公開；調查或處理之過程必須確保客觀、公平及公正，對相關利害關係人之權益及隱私完全保密，確保申訴人不會受到報復。</text:span></text:p>
      <text:p text:style-name="P61">(四)申訴會審議結果認定被申訴人有違失之情事者，得作成處分建議，送交用人管理單位按其情節輕重為後續處置。</text:p>
      <text:p text:style-name="P62">九、申訴案件有下列各款情形之一者，應決議不予受理：</text:p>
      <text:soft-page-break/>
      <text:p text:style-name="P63"><text:s text:c="2"/>(一)申訴不符規定而無法通知補正，或經通知補正逾期不補正者。</text:p>
      <text:p text:style-name="P64"><text:s text:c="2"/>(二)逾申訴期限者。</text:p>
      <text:p text:style-name="P65"><text:s text:c="2"/>(三)申訴人非職場霸凌事件之受害人或其委託代理人者。</text:p>
      <text:p text:style-name="P66"><text:s text:c="2"/>(四)同一事由經申訴決定確定或已撤回後，再提起申訴者。</text:p>
      <text:p text:style-name="P67"><text:s text:c="2"/>(五)對不屬職場霸凌範圍之事件，提起申訴者。</text:p>
      <text:p text:style-name="P68"><text:s text:c="2"/>(六)無具體之事實內容或未具真實姓名或服務單位者。</text:p>
      <text:p text:style-name="P69"><text:s text:c="2"/>(七)經申訴會認定有濫行申訴之情事者。</text:p>
      <text:p text:style-name="P70"><text:span text:style-name="T71">十、申訴會於審理職場霸凌申訴案件時，如本校員工或委員有行政程序法第32條及第33條各款情形之一者，應自行迴避或由當事人申請迴避。</text:span></text:p>
      <text:p text:style-name="P72"><text:span text:style-name="T73"><text:s text:c="4"/>申訴會委員於審議程序中，除經委員會議決議外，不得與當事人、代表其利益之人或利害關係人為程序外之接觸。</text:span></text:p>
      <text:p text:style-name="P74"><text:span text:style-name="T75">十一、申訴會作成決議前，得由申訴人或其授權代理人以書面撤回其申訴；申訴經撤回者，不得就同一事由再為申訴。</text:span></text:p>
      <text:p text:style-name="P76"><text:span text:style-name="T77">十二、申訴會決議應以書面通知申訴人及申訴案件之相對人，並註明對申訴案之決議有異議者，應於20日內向本校提出申復，申復僅一次為限，其期間自申訴決議送達當事人之次日起算。但申復之事由發生或知悉新事證在後者，自知悉時起算。</text:span></text:p>
      <text:p text:style-name="P78"><text:s text:c="6"/>當事人提出申復應附具書面理由，由申訴會另行召開會議決議處理之。<text:s/></text:p>
      <text:p text:style-name="P79"><text:s text:c="6"/>經結案後，不得就同一事由，再提出申訴。</text:p>
      <text:p text:style-name="P80">十三、參與職場霸凌事件之處理、調查及決議人員，對於知悉之申訴事件內容</text:p>
      <text:p text:style-name="P81"><text:s text:c="6"/>應予保密；違反者，本校應終止其參與，並得視其情節依相關規定予以</text:p>
      <text:p text:style-name="P82"><text:s text:c="6"/>懲處及追究相關責任。<text:line-break/><text:s text:c="6"/>本校受理職場霸凌通報及申訴事件，各類文件以密件程序辦理。</text:p>
      <text:p text:style-name="P83"><text:s text:c="6"/>依前二項規定負有保密義務者洩密時，應依刑法及其他相關法規處理</text:p>
      <text:p text:style-name="P84">十四、本校員工如經申訴會認定有濫行申訴等情事，得作成懲處建議，送交用人管理單位提考核會為後續處置。</text:p>
      <text:p text:style-name="P85"><text:span text:style-name="T86">十五、職場霸凌案件已進入司法程序，或移送監察院調查、懲戒法院審理者，申訴會得決議暫緩調查及審議。</text:span></text:p>
      <text:p text:style-name="P87">十六、本要點如有未盡事宜，依相關法規及函釋辦理。</text:p>
      <text:p text:style-name="P88">十七、本要點經行政會議通過，陳請校長核定後實施，修正時亦同。</text:p>
      <text:p text:style-name="P89"><text:bookmark-start text:name="_Hlk137131749"/></text:p>
      <text:soft-page-break/>
      <text:p text:style-name="P90"><text:span text:style-name="T91">【附件一】</text:span></text:p>
      <text:p text:style-name="P92"><text:span text:style-name="T93">國立西螺高級農工職業學校</text:span><text:bookmark-end text:name="_Hlk137131749"/><text:span text:style-name="T94">員工職場霸凌申訴書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3">
            <text:p text:style-name="P103">申 訴 人</text:p>
          </table:table-cell>
          <table:table-cell table:style-name="TableCell104">
            <text:p text:style-name="P105">姓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服務單位/職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身分證統一編號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聯絡電話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住居所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rows-spanned="3">
            <text:p text:style-name="P131"><text:span text:style-name="T132"><text:s/></text:span><text:span text:style-name="T133">(附具委任</text:span><text:span text:style-name="T134">書)</text:span></text:p>
            <text:p text:style-name="P135">代 理 人</text:p>
            <text:p text:style-name="P136"/>
          </table:table-cell>
          <table:table-cell table:style-name="TableCell137">
            <text:p text:style-name="P138">姓名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服務單位/職稱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身分證統一編號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聯絡電話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住居所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被申訴人</text:p>
          </table:table-cell>
          <table:table-cell table:style-name="TableCell165">
            <text:p text:style-name="P166">姓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服務單位/職稱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5">
            <text:p text:style-name="P175"><text:span text:style-name="T176">申訴內容：</text:span><text:span text:style-name="T177">(請載明事實發生日期、時間、地點、發生事件時之</text:span><text:span text:style-name="T178">行</text:span><text:span text:style-name="T179">為、內容、相關事</text:span><text:span text:style-name="T180">證或人證)</text:span>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>佐證資料：</text:p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</table:table-row>
      </table:table>
      <text:p text:style-name="P190">備註：</text:p>
      <text:list text:style-name="LFO1" text:continue-numbering="true">
        <text:list-item>
          <text:p text:style-name="P191">員工於遭遇職場霸凌時，應於事件發生後1年內填具本表，送人事室/總務處辦理。</text:p>
        </text:list-item>
      </text:list>
      <text:p text:style-name="P192"><text:s/>二、本表各欄如不敷使用，得自行接續使用。</text:p>
      <text:p text:style-name="P193">申訴人(代理人)： <text:s text:c="15"/>(簽章)</text:p>
      <text:p text:style-name="P194"/>
      <text:p text:style-name="P195">人事室／總務處：</text:p>
      <text:p text:style-name="P196"/>
      <text:p text:style-name="P197">收件日期： <text:s/>年 <text:s/>月 <text:s/>日</text:p>
      <text:soft-page-break/>
      <text:p text:style-name="P198"><text:span text:style-name="T199">【附件二】</text:span></text:p>
      <text:p text:style-name="P200">委 <text:s/>任 <text:s/>書</text:p>
      <text:p text:style-name="P201"/>
      <text:p text:style-name="P202">茲委任受任人 <text:s text:c="16"/>為代理人，就委任人因職場霸凌提起申訴案件，有為一切申訴行為之權限，並有撤回申訴之特別權限，爰依法提出本件委任書。</text:p>
      <text:p text:style-name="P203">此致</text:p>
      <text:p text:style-name="P204">國立西螺高級農工職業學校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><text:s text:c="28"/>委任人： <text:s text:c="14"/>(簽章)</text:p>
      <text:p text:style-name="P212"/>
      <text:p text:style-name="P213"><text:s text:c="28"/>受任人： <text:s text:c="14"/>(簽章)</text:p>
      <text:p text:style-name="P214"/>
      <text:p text:style-name="P215"/>
      <text:p text:style-name="P216"/>
      <text:p text:style-name="P217"/>
      <text:p text:style-name="P218">中華民國 <text:s text:c="3"/>年 <text:s text:c="3"/>月 <text:s text:c="4"/>日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soft-page-break/>
      <text:p text:style-name="P231">【附件三】</text:p>
      <text:p text:style-name="P232"><text:span text:style-name="T233">國立西螺高級農工職業學校員工職場霸凌調查報告書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2">
            <text:p text:style-name="P243">當事人資料</text:p>
          </table:table-cell>
          <table:table-cell table:style-name="TableCell244">
            <text:p text:style-name="P245">申訴人</text:p>
          </table:table-cell>
          <table:table-cell table:style-name="TableCell246" table:number-columns-spanned="3">
            <text:p text:style-name="P247">一、姓名：</text:p>
            <text:p text:style-name="P248">二、身分證統一編號：</text:p>
            <text:p text:style-name="P249">三、服務處室及職稱：</text:p>
            <text:p text:style-name="P250">四、地址：</text:p>
            <text:p text:style-name="P251">五、聯絡電話：</text:p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被申訴人</text:p>
          </table:table-cell>
          <table:table-cell table:style-name="TableCell258" table:number-columns-spanned="3">
            <text:p text:style-name="P259">一、姓名：</text:p>
            <text:p text:style-name="P260">二、身分證統一編號：</text:p>
            <text:p text:style-name="P261">三、服務處室及職稱：</text:p>
            <text:p text:style-name="P262">四、地址：</text:p>
            <text:p text:style-name="P263">五、聯絡電話：</text:p>
          </table:table-cell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當事人關係</text:p>
          </table:table-cell>
          <table:covered-table-cell/>
          <table:table-cell table:style-name="TableCell269" table:number-columns-spanned="3">
            <text:p text:style-name="P270">□同事 <text:s text:c="4"/>□上下屬關係 <text:s text:c="4"/>□其他</text:p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申訴內容</text:p>
          </table:table-cell>
          <table:covered-table-cell/>
          <table:table-cell table:style-name="TableCell276" table:number-columns-spanned="3">
            <text:p text:style-name="P277">詳所附申訴書</text:p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申訴日期</text:p>
          </table:table-cell>
          <table:covered-table-cell/>
          <table:table-cell table:style-name="TableCell283" table:number-columns-spanned="3">
            <text:p text:style-name="P284"><text:s text:c="5"/>年 <text:s text:c="3"/>月 <text:s text:c="2"/>日(送達日期 <text:s text:c="3"/>年 <text:s text:c="2"/>月 <text:s text:c="2"/>日)</text:p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 table:number-rows-spanned="2">
            <text:p text:style-name="P289">調查結果</text:p>
          </table:table-cell>
          <table:covered-table-cell/>
          <table:table-cell table:style-name="TableCell290" table:number-columns-spanned="3">
            <text:p text:style-name="P291">本案經調查結果，該職場霸凌 □成立 <text:s text:c="6"/>□不成立</text:p>
          </table:table-cell>
          <table:covered-table-cell/>
          <table:covered-table-cell/>
          <table:table-cell table:style-name="TableCell292" table:number-rows-spanned="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3">
            <text:list text:style-name="LFO2" text:continue-numbering="true">
              <text:list-item>
                <text:p text:style-name="P297">事由</text:p>
              </text:list-item>
            </text:list>
            <text:p text:style-name="P298"/>
            <text:list text:style-name="LFO2" text:continue-numbering="true">
              <text:list-item>
                <text:p text:style-name="P299">調查事項</text:p>
              </text:list-item>
            </text:list>
            <text:p text:style-name="P300"/>
            <text:list text:style-name="LFO2" text:continue-numbering="true">
              <text:list-item>
                <text:p text:style-name="P301">認定理由</text:p>
              </text:list-item>
            </text:list>
            <text:p text:style-name="P302"/>
            <text:list text:style-name="LFO2" text:continue-numbering="true">
              <text:list-item>
                <text:p text:style-name="P303">佐證資料</text:p>
              </text:list-item>
            </text:list>
            <text:p text:style-name="P304"><text:s text:c="4"/></text:p>
          </table:table-cell>
          <table:covered-table-cell/>
          <table:covered-table-cell/>
          <table:covered-table-cell>
            <text:p text:style-name="P305"/>
          </table:covered-table-cell>
        </table:table-row>
        <table:table-row table:style-name="TableRow306">
          <table:table-cell table:style-name="TableCell307" table:number-columns-spanned="4">
            <text:p text:style-name="P308">建議申訴人安置情形</text:p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>建議被申訴人懲處情形<text:s/></text:p>
          </table:table-cell>
          <table:covered-table-cell/>
        </table:table-row>
        <table:table-row table:style-name="TableRow311">
          <table:table-cell table:style-name="TableCell312" table:number-columns-spanned="3">
            <text:p text:style-name="P313">□無 □醫療協助 □心理諮商</text:p>
            <text:p text:style-name="P314">□同儕輔導 □調整職務 □休假</text:p>
            <text:p text:style-name="P315">□法律協助 □其他______________<text:s/></text:p>
          </table:table-cell>
          <table:covered-table-cell/>
          <table:covered-table-cell/>
          <table:table-cell table:style-name="TableCell316" table:number-columns-spanned="2">
            <text:p text:style-name="P317">□無 □調整職務</text:p>
            <text:p text:style-name="P318">□其他處分建議_____________</text:p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建議未來改善措施：</text:p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</table:table-row>
      </table:table>
      <text:p text:style-name="P328"><text:span text:style-name="T329">*本表各欄如不敷使用，得自行接續使用。</text:span><text:span text:style-name="T330"><text:line-break/></text:span><text:span text:style-name="T331">調查小組成員：_______________________________________ (簽章)</text:span></text:p>
      <text:p text:style-name="P332">年 <text:s text:c="3"/>月 <text:s text:c="3"/>日</text:p>
      <text:soft-page-break/>
      <text:p text:style-name="P333">【附件四】</text:p>
      <text:p text:style-name="P334">國立西螺高級農工職業學校員工職場霸凌申訴處理標準作業流程</text:p>
      <text:p text:style-name="P335"/>
      <text:p text:style-name="P336"><draw:frame draw:z-index="251662336" draw:id="id0" draw:style-name="a0" draw:name="文字方塊 1" text:anchor-type="paragraph" svg:x="0.73611in" svg:y="6.97361in" svg:width="3.38542in" svg:height="0.82014in" style:rel-width="scale" style:rel-height="scale"><draw:text-box><text:p text:style-name="P337">本校調查結果以書面通知申訴人及被申訴人</text:p></draw:text-box><svg:title/><svg:desc/></draw:frame><draw:connector draw:type="line" svg:x1="2.42014in" svg:y1="7.79167in" svg:x2="2.42014in" svg:y2="8.33334in" draw:z-index="251660288" draw:id="id1" draw:style-name="a2" draw:name="直線單箭頭接點 288" text:anchor-type="paragraph"><svg:title/><svg:desc/></draw:connector><draw:custom-shape svg:x="1.72292in" svg:y="8.33611in" svg:width="1.46181in" svg:height="0.63125in" draw:z-index="251680768" draw:id="id2" draw:style-name="a3" draw:name="流程圖: 替代處理程序 5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text:span text:style-name="T338"><draw:custom-shape svg:x="0.08333in" svg:y="0.09583in" svg:width="4.89514in" svg:height="1.17639in" draw:z-index="251678720" draw:id="id3" draw:style-name="a4" draw:name="六邊形 2" text:anchor-type="paragraph"><svg:title/><svg:desc/><draw:enhanced-geometry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1"/><draw:equation draw:name="f12" draw:formula="115470"/><draw:equation draw:name="f13" draw:formula="94490"/><draw:equation draw:name="f14" draw:formula="3600000 + ?f1"/><draw:equation draw:name="f15" draw:formula="?f14 - ?f1"/><draw:equation draw:name="f16" draw:formula="21600 * ?f7"/><draw:equation draw:name="f17" draw:formula="21600 * ?f6"/><draw:equation draw:name="f18" draw:formula="?f16 / ?f8"/><draw:equation draw:name="f19" draw:formula="?f17 / ?f8"/><draw:equation draw:name="f20" draw:formula="?f19 - ?f10"/><draw:equation draw:name="f21" draw:formula="?f18 - ?f10"/><draw:equation draw:name="f22" draw:formula="?f20 / 2"/><draw:equation draw:name="f23" draw:formula="min(?f21, ?f20)"/><draw:equation draw:name="f24" draw:formula="50000 * ?f21"/><draw:equation draw:name="f25" draw:formula="?f10 + ?f22"/><draw:equation draw:name="f26" draw:formula="?f24 / ?f23"/><draw:equation draw:name="f27" draw:formula="?f22 * ?f12"/><draw:equation draw:name="f28" draw:formula="?f23 * ?f13"/><draw:equation draw:name="f29" draw:formula="?f27 / 100000"/><draw:equation draw:name="f30" draw:formula="?f28 / 100000"/><draw:equation draw:name="f31" draw:formula="?f26 * ?f11"/><draw:equation draw:name="f32" draw:formula="?f18 - ?f30"/><draw:equation draw:name="f33" draw:formula="?f31 / 2"/><draw:equation draw:name="f34" draw:formula="?f15 + ?f1"/><draw:equation draw:name="f35" draw:formula="?f34 * ?f9 / ?f0"/><draw:equation draw:name="f36" draw:formula="0 - ?f35"/><draw:equation draw:name="f37" draw:formula="cos(?f36)"/><draw:equation draw:name="f38" draw:formula="0 - ?f37"/><draw:equation draw:name="f39" draw:formula="?f38"/><draw:equation draw:name="f40" draw:formula="?f13 + ?f33"/><draw:equation draw:name="f41" draw:formula="if(?f40, 4, 2)"/><draw:equation draw:name="f42" draw:formula="if(?f40, 3, 2)"/><draw:equation draw:name="f43" draw:formula="if(?f40, ?f33, 0)"/><draw:equation draw:name="f44" draw:formula="?f13 + ?f43"/><draw:equation draw:name="f45" draw:formula="?f44 / ?f33"/><draw:equation draw:name="f46" draw:formula="?f39 * ?f29"/><draw:equation draw:name="f47" draw:formula="?f45 * ?f42"/><draw:equation draw:name="f48" draw:formula="?f25 - ?f46"/><draw:equation draw:name="f49" draw:formula="?f25 + ?f46"/><draw:equation draw:name="f50" draw:formula="?f47 / ?f11"/><draw:equation draw:name="f51" draw:formula="?f41 + ?f50"/><draw:equation draw:name="f52" draw:formula="?f21 * ?f51"/><draw:equation draw:name="f53" draw:formula="?f20 * ?f51"/><draw:equation draw:name="f54" draw:formula="?f52 / 24"/><draw:equation draw:name="f55" draw:formula="?f53 / 24"/><draw:equation draw:name="f56" draw:formula="?f18 - ?f54"/><draw:equation draw:name="f57" draw:formula="?f19 - ?f55"/></draw:enhanced-geometry></draw:custom-shape></text:span></text:p>
      <text:p text:style-name="P339"><text:span text:style-name="T340"><draw:frame draw:z-index="251673600" draw:id="id4" draw:style-name="a5" draw:name="文字方塊 2" text:anchor-type="paragraph" svg:x="0.65764in" svg:y="0.00625in" svg:width="3.78125in" svg:height="0.92431in" style:rel-width="scale" style:rel-height="scale"><draw:text-box><text:p text:style-name="P341">遭遇職場霸凌事件教職員工之受害人或受委託人，於發生後1年內填具申訴書提出申訴</text:p></draw:text-box><svg:title/><svg:desc/></draw:frame></text:span></text:p>
      <text:p text:style-name="P342"/>
      <text:p text:style-name="P343"/>
      <text:p text:style-name="P344"><draw:connector draw:type="line" svg:x1="2.45278in" svg:y1="0.15903in" svg:x2="2.45139in" svg:y2="0.52431in" draw:z-index="251674624" draw:id="id5" draw:style-name="a7" draw:name="直線單箭頭接點 305" text:anchor-type="paragraph"><svg:title/><svg:desc/></draw:connector></text:p>
      <text:p text:style-name="P345"><text:span text:style-name="T346"><draw:frame draw:z-index="251671552" draw:id="id6" draw:style-name="a8" draw:name="文字方塊 2" text:anchor-type="paragraph" svg:x="0.7375in" svg:y="0.23889in" svg:width="3.52639in" svg:height="1.02778in" style:rel-width="scale" style:rel-height="scale"><draw:text-box><text:p text:style-name="P347">1.申訴人為教職員由人事室辦理。</text:p><text:p text:style-name="P348">2.申訴人為技工工友及臨時人員由</text:p><text:p text:style-name="P349">總務處辦理。</text:p></draw:text-box><svg:title/><svg:desc/></draw:frame></text:span></text:p>
      <text:p text:style-name="P350"/>
      <text:p text:style-name="P351"><text:line-break/></text:p>
      <text:p text:style-name="P352"><draw:connector draw:type="line" svg:x1="2.46181in" svg:y1="0.14583in" svg:x2="2.46181in" svg:y2="0.54097in" draw:z-index="251679744" draw:id="id7" draw:style-name="a10" draw:name="直線單箭頭接點 4" text:anchor-type="paragraph"><svg:title/><svg:desc/></draw:connector><draw:frame draw:z-index="251677696" draw:id="id8" draw:style-name="a11" draw:name="文字方塊 2" text:anchor-type="paragraph" svg:x="2.43333in" svg:y="0.17742in" svg:width="0.96181in" svg:height="0.30139in" style:rel-width="scale" style:rel-height="scale"><draw:text-box><text:p text:style-name="P353">10日內</text:p></draw:text-box><svg:title/><svg:desc/></draw:frame></text:p>
      <text:p text:style-name="P354"><text:span text:style-name="T355"><draw:frame draw:z-index="251668480" draw:id="id9" draw:style-name="a12" draw:name="文字方塊 2" text:anchor-type="paragraph" svg:x="4.475in" svg:y="0.20972in" svg:width="2.48681in" svg:height="1.74167in" style:rel-width="scale" style:rel-height="scale"><draw:text-box><text:p text:style-name="P356">1.申訴案件得不予受理之情形，</text:p><text:p text:style-name="P357">請參閱作業要點第九點，共七項。</text:p><text:p text:style-name="P358"><text:span text:style-name="T359">2.本校員工如經申訴會認定有濫行</text:span><text:span text:style-name="T360">申訴等情事，得作成懲處建議，</text:span><text:span text:style-name="T361"><text:s/></text:span><text:span text:style-name="T362">送交用人管理單位提考核會為</text:span><text:span text:style-name="T363">後續處置</text:span></text:p></draw:text-box><svg:title/><svg:desc/></draw:frame></text:span></text:p>
      <text:p text:style-name="P364"><text:span text:style-name="T365"><draw:frame draw:z-index="251667456" draw:id="id10" draw:style-name="a13" draw:name="文字方塊 2" text:anchor-type="paragraph" svg:x="0.80021in" svg:y="0.03819in" svg:width="3.31181in" svg:height="0.67917in" style:rel-width="scale" style:rel-height="scale"><draw:text-box><text:p text:style-name="P366">申訴處理委員會受理後得按案件類別指定委員3人組成調查小組</text:p></draw:text-box><svg:title/><svg:desc/></draw:frame></text:span></text:p>
      <text:p text:style-name="P367"/>
      <text:p text:style-name="P368"><text:span text:style-name="T369"><draw:connector draw:type="line" svg:x1="2.44375in" svg:y1="0.15625in" svg:x2="2.44375in" svg:y2="0.67639in" draw:z-index="251683840" draw:id="id11" draw:style-name="a15" draw:name="直線單箭頭接點 6" text:anchor-type="paragraph"><svg:title/><svg:desc/></draw:connector></text:span></text:p>
      <text:p text:style-name="P370"><draw:connector draw:type="line" svg:x1="2.42361in" svg:y1="0.15069in" svg:x2="4.45764in" svg:y2="0.15069in" draw:z-index="251676672" draw:id="id12" draw:style-name="a17" draw:name="直線接點 309" text:anchor-type="paragraph"><svg:title/><svg:desc/></draw:connector></text:p>
      <text:p text:style-name="P371"><text:span text:style-name="T372"><draw:frame draw:z-index="251666432" draw:id="id13" draw:style-name="a18" draw:name="文字方塊 2" text:anchor-type="paragraph" svg:x="0.80139in" svg:y="0.11944in" svg:width="3.32153in" svg:height="0.80139in" style:rel-width="scale" style:rel-height="scale"><draw:text-box><text:p text:style-name="P373"><text:span text:style-name="T374">調查小組組成後</text:span><text:span text:style-name="T375">2</text:span><text:span text:style-name="T376">個月內完成調</text:span><text:span text:style-name="T377">查，必要時得予延長</text:span><text:span text:style-name="T378">1個月，調查程序不予公開</text:span></text:p><text:p text:style-name="內文"/></draw:text-box><svg:title/><svg:desc/></draw:frame></text:span></text:p>
      <text:p text:style-name="P379"/>
      <text:p text:style-name="P380"/>
      <text:p text:style-name="P381"><draw:connector draw:type="line" svg:x1="2.45417in" svg:y1="0.09167in" svg:x2="2.45417in" svg:y2="0.59445in" draw:z-index="251669504" draw:id="id14" draw:style-name="a20" draw:name="直線單箭頭接點 297" text:anchor-type="paragraph"><svg:title/><svg:desc/></draw:connector><draw:frame draw:z-index="251659264" draw:id="id15" draw:style-name="a21" draw:name="文字方塊 2" text:anchor-type="paragraph" svg:x="2.30515in" svg:y="4.77708in" svg:width="1.13125in" svg:height="0.46181in" style:rel-width="scale" style:rel-height="scale"><draw:text-box><text:p text:style-name="P382"/></draw:text-box><svg:title/><svg:desc/></draw:frame></text:p>
      <text:p text:style-name="P383"/>
      <text:p text:style-name="P384"><text:span text:style-name="T385"><draw:frame draw:z-index="251661312" draw:id="id16" draw:style-name="a22" draw:name="文字方塊 2" text:anchor-type="paragraph" svg:x="0.79583in" svg:y="0.01389in" svg:width="3.37917in" svg:height="0.74514in" style:rel-width="scale" style:rel-height="scale"><draw:text-box><text:p text:style-name="P386"><text:span text:style-name="T387">調查小組書面報告應提送申訴會審議，並陳報校長核定</text:span></text:p></draw:text-box><svg:title/><svg:desc/></draw:frame></text:span></text:p>
      <text:p text:style-name="P388"/>
      <text:p text:style-name="P389"><draw:connector draw:type="line" svg:x1="2.46458in" svg:y1="0.175in" svg:x2="2.46458in" svg:y2="0.84375in" draw:z-index="251664384" draw:id="id17" draw:style-name="a24" draw:name="直線單箭頭接點 292" text:anchor-type="paragraph"><svg:title/><svg:desc/></draw:connector><draw:frame draw:z-index="251663360" draw:id="id18" draw:style-name="a25" draw:name="文字方塊 2" text:anchor-type="paragraph" svg:x="4.47569in" svg:y="0.05972in" svg:width="2.24375in" svg:height="1.24306in" style:rel-width="scale" style:rel-height="scale"><draw:text-box><text:p text:style-name="P390"><text:span text:style-name="T391">本校調查結果認定被申訴人有違失之情事者，得作成處分建議，送交用人管理單位</text:span><text:span text:style-name="T392">按其情節輕重為後續處置</text:span></text:p></draw:text-box><svg:title/><svg:desc/></draw:frame><draw:connector draw:type="line" svg:x1="2.44097in" svg:y1="0.49444in" svg:x2="4.475in" svg:y2="0.49444in" draw:z-index="251665408" draw:id="id19" draw:style-name="a27" draw:name="直線接點 293" text:anchor-type="paragraph"><svg:title/><svg:desc/></draw:connector><text:span text:style-name="T393"><draw:frame draw:z-index="251682816" draw:id="id20" draw:style-name="a28" draw:name="文字方塊 2" text:anchor-type="paragraph" svg:x="2.12521in" svg:y="2.35694in" svg:width="0.6in" svg:height="1.53542in" style:rel-width="scale" style:rel-height="scale"><draw:text-box><text:p text:style-name="P394">結束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新細明體-ExtB" svg:font-family="新細明體-ExtB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3pt" style:font-size-asian="13pt" style:font-size-complex="13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" svg:viewBox="0 0 20 30" svg:d="m10 0-10 30h20z"/>
    <draw:marker draw:name="a9" svg:viewBox="0 0 20 30" svg:d="m10 0-10 30h20z"/>
    <draw:marker draw:name="a23" svg:viewBox="0 0 20 30" svg:d="m10 0-10 30h20z"/>
    <draw:marker draw:name="a19" svg:viewBox="0 0 20 30" svg:d="m10 0-10 30h20z"/>
    <draw:marker draw:name="a14" svg:viewBox="0 0 20 30" svg:d="m10 0-10 30h20z"/>
    <draw:stroke-dash draw:name="a16" draw:style="rect" draw:dots1="1" draw:dots1-length="0.05556in" draw:distance="0.05556in"/>
    <draw:stroke-dash draw:name="a26" draw:style="rect" draw:dots1="1" draw:dots1-length="0.05556in" draw:distance="0.05556in"/>
  </office:styles>
  <office:automatic-styles>
    <text:list-style style:name="LFO1">
      <text:list-level-style-number text:level="1" style:num-suffix="、" style:num-format="一, 十, 一百(繁), ...">
        <style:list-level-properties text:space-before="0.0666in" text:min-label-width="0.2833in" text:list-level-position-and-space-mode="label-alignment">
          <style:list-level-label-alignment text:label-followed-by="listtab" fo:margin-left="0.3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参發 高</meta:initial-creator>
    <dc:creator>user</dc:creator>
    <meta:creation-date>2025-08-31T06:20:00Z</meta:creation-date>
    <dc:date>2025-08-31T06:20:00Z</dc:date>
    <meta:print-date>2024-05-07T05:37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60" meta:character-count="3749" meta:row-count="26" meta:non-whitespace-character-count="3196"/>
  </office:meta>
</office:document-meta>
</file>