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margin-left="0.2916in" fo:text-indent="-0.2916in">
        <style:tab-stops/>
      </style:paragraph-properties>
      <style:text-properties style:font-name="標楷體" style:font-name-asian="標楷體"/>
    </style:style>
    <style:style style:name="P3" style:parent-style-name="Textbody" style:list-style-name="LFO1" style:family="paragraph">
      <style:paragraph-properties fo:line-height="0.3472in" fo:margin-left="0.3937in" fo:text-indent="-0.3937in">
        <style:tab-stops>
          <style:tab-stop style:type="left" style:position="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list-style-name="LFO2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472in" fo:margin-left="0.8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472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2" style:family="paragraph">
      <style:paragraph-properties fo:line-height="0.3472in" fo:margin-left="0.3888in" fo:text-indent="-0.3888in">
        <style:tab-stops>
          <style:tab-stop style:type="left" style:position="0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472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472in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472in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472in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472in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472in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472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472in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472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472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472in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472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472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3472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0.3472in" fo:margin-left="0.8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辦理技職之光遴選及表揚要點第一點、第五點、第六點修正規定</text:p>
      <text:p text:style-name="P2"/>
      <text:list text:style-name="LFO1" text:continue-numbering="true">
        <text:list-item>
          <text:p text:style-name="P3">目的：教育部（以下簡稱本部）為表揚各技術型高級中等學校、普通型高級中等學校附設專業群科、綜合型高級中等學校專門學程、專科學校、技術學院及科技大學（以下簡稱技職校院或學校）師生參加國際性技藝能競賽之卓越表現，及展現技職教育特色與優勢之傑出成就，以肯定其傑出事蹟，並增進社會大眾就讀技職學校意願，特訂定本要點。</text:p>
        </text:list-item>
      </text:list>
      <text:list text:style-name="LFO2" text:continue-numbering="true">
        <text:list-item>
          <text:p text:style-name="P4">推薦程序：</text:p>
        </text:list-item>
      </text:list>
      <text:p text:style-name="P5"><text:span text:style-name="T6">(</text:span><text:span text:style-name="T7">一</text:span><text:span text:style-name="T8">)</text:span><text:span text:style-name="T9">各技職校院應於前點第二款第一目所定期限內至「技職風雲榜」網站（網址：</text:span><text:a xlink:href="https://me.moe.edu.tw/award/data/" office:target-frame-name="_top" xlink:show="replace"><text:span text:style-name="T10">https://</text:span><text:span text:style-name="T11">me.moe.edu.tw/award/data/</text:span></text:a><text:span text:style-name="T12">）</text:span><text:span text:style-name="T13">登錄推薦，登錄時應上載相關資料，並上傳學校推薦同意書（如附表）。推薦競賽卓越獎需提出競賽參與國家數、競賽規程、競賽內容及得獎證明等資料，以資佐證；推薦技職傑出獎需上載相關資料及證明影本，以資證明。</text:span></text:p>
      <text:p text:style-name="P14">(二)前款之推薦，不符推薦程序、推薦逾期或資料不齊全者，均不予受理。</text:p>
      <text:list text:style-name="LFO2" text:continue-numbering="true">
        <text:list-item>
          <text:p text:style-name="P15">遴選方式：由本部至「技職風雲榜」網站彙整各技職校院登錄之資料，並邀集各領域專家學者召開遴選會議，共同依下列規定遴選出各類得獎者：</text:p>
        </text:list-item>
      </text:list>
      <text:p text:style-name="P16">(一)競賽卓越獎遴選原則如下：</text:p>
      <text:p text:style-name="P17">１、競賽主題與技職教育之相關性。</text:p>
      <text:p text:style-name="P18">２、競賽於專業領域中國際地位。</text:p>
      <text:p text:style-name="P19">３、競賽規模（包括參與競賽國家數、人數、獎項數量等）。</text:p>
      <text:p text:style-name="P20">４、本國選手於競賽中所獲名次。</text:p>
      <text:soft-page-break/>
      <text:p text:style-name="P21">５、各類競賽擇優表揚。</text:p>
      <text:p text:style-name="P22">(二)技職傑出獎遴選原則如下：</text:p>
      <text:p text:style-name="P23">１、發明達人：</text:p>
      <text:p text:style-name="P24">(１)發明展得獎以當學年度參展獲獎成績評選，依參加國家數、規模與學生得獎獎牌及作品件數，擇優表揚。</text:p>
      <text:p text:style-name="P25">(２)以學生為發明人取得專利或商品化技轉之傑出事蹟，登錄時應提出其專利或簽約等佐證資料，依件數及品質，擇優表揚。</text:p>
      <text:p text:style-name="P26">２、證照達人：</text:p>
      <text:p text:style-name="P27">(１)各技職校院應將學生取得之專業證照，分為擇優證照及參考證照上傳登錄推薦。擇優證照應符合學生就讀系科本職所學，由各技職校院擇優登錄，技術型高中組登錄以十張為限，技專組登錄以三十張為限；其餘專業證照以參考證照登錄，不限張數。但研習證書、結業證書及訓練合格證書等不予列入。</text:p>
      <text:p text:style-name="P28">(２)本部進行遴選審查時，先區分技術型高中組及技專組，再依學生科系別由遴選委員審核其擇優證照，並參酌參考證照，擇優表揚。</text:p>
      <text:p text:style-name="P29">３、學生有其他傑出表現，於特定專業領域之優秀事蹟能展現技職教育特色與優勢，足堪作為技職校院學生之典範者，推薦學校應具體敘明其事蹟及推薦理由，並將佐證資料及推薦同意書上傳，擇優表揚。</text:p>
      <text:p text:style-name="P30">(三)本部得擇優表揚優秀技職校院師生，如無適當得獎者，得從缺。</text:p>
      <text:p text:style-name="P31"><text:span text:style-name="T32">(</text:span><text:span text:style-name="T33">四</text:span><text:span text:style-name="T34">)</text:span><text:span text:style-name="T35">得獎名單除由本部正式通知外，另公布於「技職風雲榜」網站及本部技術及職業教育司網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辦理技專校院學生競賽活動要點</dc:title>
    <dc:description/>
    <dc:subject/>
    <meta:initial-creator>moejsmpc</meta:initial-creator>
    <dc:creator>user</dc:creator>
    <meta:creation-date>2025-07-02T02:08:00Z</meta:creation-date>
    <dc:date>2025-07-02T02:08:00Z</dc:date>
    <meta:print-date>2025-06-17T09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1" meta:row-count="7" meta:non-whitespace-character-count="956"/>
  </office:meta>
</office:document-meta>
</file>