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  <style:text-properties fo:font-size="20pt" style:font-size-asian="20pt" style:font-size-complex="20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2.225in"/>
    </style:style>
    <style:style style:name="Table3" style:family="table">
      <style:table-properties style:width="6.0409in" fo:margin-left="0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" style:parent-style-name="內文" style:family="paragraph">
      <style:paragraph-properties fo:text-align="center" fo:margin-left="3.7631in">
        <style:tab-stops/>
      </style:paragraph-properties>
      <style:text-properties fo:font-size="14pt" style:font-size-asian="14pt" style:font-size-complex="14pt"/>
    </style:style>
    <style:style style:name="TableRow16" style:family="table-row">
      <style:table-row-properties style:min-row-height="0.5909in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min-row-height="1.2416in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944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TableRow39" style:family="table-row">
      <style:table-row-properties style:min-row-height="0.4541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25%" fo:text-indent="0.1944in"/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TableRow46" style:family="table-row">
      <style:table-row-properties style:min-row-height="0.4534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25%"/>
      <style:text-properties fo:font-size="14pt" style:font-size-asian="14pt" style:font-size-complex="14pt"/>
    </style:style>
    <style:style style:name="TableRow51" style:family="table-row">
      <style:table-row-properties style:min-row-height="0.4534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25%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text-indent="0.1944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ableRow59" style:family="table-row">
      <style:table-row-properties style:min-row-height="0.8062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68" style:family="table-row">
      <style:table-row-properties style:min-row-height="0.8062in"/>
    </style:style>
    <style:style style:name="TableCell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</style:style>
    <style:style style:name="TableRow75" style:family="table-row">
      <style:table-row-properties style:min-row-height="0.5541in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9736in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P84" style:parent-style-name="內文" style:list-style-name="LFO3" style:family="paragraph">
      <style:paragraph-properties fo:text-align="justify"/>
    </style:style>
    <style:style style:name="P85" style:parent-style-name="內文" style:list-style-name="LFO3" style:family="paragraph">
      <style:paragraph-properties fo:text-align="justify"/>
    </style:style>
    <style:style style:name="P86" style:parent-style-name="內文" style:list-style-name="LFO3" style:family="paragraph">
      <style:paragraph-properties fo:text-align="justify"/>
    </style:style>
    <style:style style:name="P87" style:parent-style-name="內文" style:family="paragraph">
      <style:paragraph-properties fo:text-align="end"/>
    </style:style>
  </office:automatic-styles>
  <office:body>
    <office:text text:use-soft-page-breaks="true">
      <text:p text:style-name="P1">國立西螺高級農工職業學校</text:p>
      <text:p text:style-name="P2">識別證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  <text:p text:style-name="P12">姓<text:s text:c="2"/>名</text:p>
          </table:table-cell>
          <table:table-cell table:style-name="TableCell13" table:number-columns-spanned="4">
            <text:p text:style-name="P14"><text:s text:c="2"/></text:p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身分證</text:p>
            <text:p text:style-name="P19">字　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<text:s text:c="2"/>稱</text:p>
          </table:table-cell>
          <table:table-cell table:style-name="TableCell29" table:number-columns-spanned="4">
            <text:p text:style-name="P30"><text:span text:style-name="T31">□</text:span><text:span text:style-name="T32">教師</text:span><text:span text:style-name="T33">(Teacher</text:span><text:span text:style-name="T34">）</text:span></text:p>
            <text:p text:style-name="P35">□教官(Military Training Instructor)</text:p>
            <text:p text:style-name="P36">□職員(Officer)</text:p>
            <text:p text:style-name="P37">□技工工友</text:p>
            <text:p text:style-name="P38">□其他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原因</text:p>
          </table:table-cell>
          <table:table-cell table:style-name="TableCell42" table:number-columns-spanned="4">
            <text:p text:style-name="P43">□原證遺失</text:p>
            <text:p text:style-name="P44">□原證損毀(繳回原證)</text:p>
            <text:p text:style-name="P45">□其他: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日期</text:p>
          </table:table-cell>
          <table:table-cell table:style-name="TableCell49" table:number-columns-spanned="4">
            <text:p text:style-name="P50">中華民國<text:s text:c="12"/>年<text:s text:c="11"/>月<text:s text:c="12"/>日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備<text:s text:c="2"/>註</text:p>
          </table:table-cell>
          <table:table-cell table:style-name="TableCell54" table:number-columns-spanned="4">
            <text:p text:style-name="P55">請附最近3個月內1吋照片電子檔。</text:p>
            <text:p text:style-name="P56"><text:span text:style-name="T57">Mail:</text:span><text:s/><text:span text:style-name="T58">ccs611@hlvs.ylc.edu.tw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人事室</text:p>
            <text:p text:style-name="P62">核<text:s text:c="2"/>章</text:p>
          </table:table-cell>
          <table:table-cell table:style-name="TableCell63" table:number-columns-spanned="4">
            <text:p text:style-name="P64"><text:s/><text:span text:style-name="T65">□</text:span><text:span text:style-name="T66">核發</text:span></text:p>
            <text:p text:style-name="P67"><text:s/>□不予核發(原因：　　　　　　　　　　　　　<text:s text:c="3"/>　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會辦單位</text:p>
          </table:table-cell>
          <table:table-cell table:style-name="TableCell71">
            <text:p text:style-name="P72">出納組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核發簽收</text:p>
            <text:p text:style-name="P78">及<text:s/>日<text:s/>期</text:p>
          </table:table-cell>
          <table:table-cell table:style-name="TableCell79" table:number-columns-spanned="4">
            <text:p text:style-name="P80">中華民國<text:s text:c="12"/>年<text:s text:c="11"/>月<text:s text:c="12"/>日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說明:</text:p>
            <text:list text:style-name="LFO3" text:continue-numbering="true">
              <text:list-item>
                <text:p text:style-name="P84">識別證核發後請妥為保管，限本人使用，不得轉借。</text:p>
              </text:list-item>
              <text:list-item>
                <text:p text:style-name="P85">辦理離職時依規定繳回本識別證。</text:p>
              </text:list-item>
              <text:list-item>
                <text:p text:style-name="P86">識別證如有遺失或損毀，應依規定向人事室申請補發，酌收工本費新臺幣100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 Black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1.1812in" fo:margin-bottom="0.4722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鳳山高中 新進教職員服務證資料申報表</dc:title>
    <meta:initial-creator>user</meta:initial-creator>
    <dc:creator>user</dc:creator>
    <meta:creation-date>2025-02-22T01:21:00Z</meta:creation-date>
    <dc:date>2025-02-22T01:25:00Z</dc:date>
    <meta:print-date>2022-01-22T02:06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67" meta:character-count="452" meta:row-count="3" meta:non-whitespace-character-count="386"/>
  </office:meta>
</office:document-meta>
</file>