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66in" text:min-label-width="0.2833in" text:list-level-position-and-space-mode="label-alignment">
          <style:list-level-label-alignment text:label-followed-by="listtab" fo:margin-left="0.3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 fo:margin-right="0.0743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63in" fo:text-indent="-0.3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56" style:parent-style-name="內文" style:family="paragraph">
      <style:paragraph-properties fo:break-before="page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2" style:family="table-column">
      <style:table-column-properties style:column-width="0.7097in"/>
    </style:style>
    <style:style style:name="TableColumn163" style:family="table-column">
      <style:table-column-properties style:column-width="1.5277in"/>
    </style:style>
    <style:style style:name="TableColumn164" style:family="table-column">
      <style:table-column-properties style:column-width="1.4819in"/>
    </style:style>
    <style:style style:name="TableColumn165" style:family="table-column">
      <style:table-column-properties style:column-width="1.3958in"/>
    </style:style>
    <style:style style:name="TableColumn166" style:family="table-column">
      <style:table-column-properties style:column-width="1.6458in"/>
    </style:style>
    <style:style style:name="Table161" style:family="table">
      <style:table-properties style:width="6.7611in" fo:margin-left="0in" table:align="left"/>
    </style:style>
    <style:style style:name="TableRow167" style:family="table-row">
      <style:table-row-properties style:min-row-height="0.372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78" style:family="table-row">
      <style:table-row-properties style:min-row-height="0.3729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89" style:family="table-row">
      <style:table-row-properties style:min-row-height="0.3729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95" style:family="table-row">
      <style:table-row-properties style:min-row-height="0.372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0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13" style:family="table-row">
      <style:table-row-properties style:min-row-height="0.3729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24" style:family="table-row">
      <style:table-row-properties style:min-row-height="0.4638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1" style:family="table-row">
      <style:table-row-properties style:min-row-height="3.236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2777in"/>
      <style:text-properties fo:hyphenate="true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font-name-complex="Microsoft YaHei" style:letter-kerning="false" style:font-size-complex="14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1" style:parent-style-name="清單段落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 fo:line-height="0.2777in"/>
      <style:text-properties fo:hyphenate="true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7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5" style:family="table-column">
      <style:table-column-properties style:column-width="0.7638in"/>
    </style:style>
    <style:style style:name="TableColumn306" style:family="table-column">
      <style:table-column-properties style:column-width="0.7458in"/>
    </style:style>
    <style:style style:name="TableColumn307" style:family="table-column">
      <style:table-column-properties style:column-width="2.3034in"/>
    </style:style>
    <style:style style:name="TableColumn308" style:family="table-column">
      <style:table-column-properties style:column-width="0.0055in"/>
    </style:style>
    <style:style style:name="TableColumn309" style:family="table-column">
      <style:table-column-properties style:column-width="3.0868in"/>
    </style:style>
    <style:style style:name="TableColumn310" style:family="table-column">
      <style:table-column-properties style:column-width="0.018in"/>
    </style:style>
    <style:style style:name="Table304" style:family="table">
      <style:table-properties style:width="6.9236in" fo:margin-left="0in" table:align="left"/>
    </style:style>
    <style:style style:name="TableRow311" style:family="table-row">
      <style:table-row-properties style:min-row-height="0.73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6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88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430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9437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清單段落" style:family="paragraph">
      <style:paragraph-properties fo:line-height="0.20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line-height="0.208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清單段落" style:family="paragraph">
      <style:paragraph-properties fo:line-height="0.208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882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fo:margin-top="0.0236in" fo:line-height="0.2777in" fo:margin-left="0.1604in">
        <style:tab-stops/>
      </style:paragraph-properties>
      <style:text-properties style:font-name="新細明體-ExtB" style:font-name-asian="新細明體-ExtB" fo:font-size="14pt" style:font-size-asian="14pt"/>
    </style:style>
    <style:style style:name="P410" style:parent-style-name="本文" style:family="paragraph">
      <style:paragraph-properties fo:line-height="0.2777in"/>
    </style:style>
    <style:style style:name="P411" style:parent-style-name="內文" style:family="paragraph">
      <style:paragraph-properties fo:margin-top="0.0979in" fo:margin-left="0.2791in" fo:margin-right="0.279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413" style:parent-style-name="本文" style:family="paragraph">
      <style:paragraph-properties fo:line-height="0.2777in"/>
    </style:style>
    <style:style style:name="T414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415" style:parent-style-name="內文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416" style:parent-style-name="本文" style:family="paragraph">
      <style:paragraph-properties fo:line-height="0.2777in"/>
      <style:text-properties style:font-name="Microsoft YaHei UI" fo:font-weight="bold" style:font-weight-asian="bold" fo:font-size="10pt" style:font-size-asian="10pt"/>
    </style:style>
    <style:style style:name="P417" style:parent-style-name="本文" style:family="paragraph">
      <style:paragraph-properties fo:line-height="0.2777in"/>
      <style:text-properties style:font-name="Microsoft YaHei UI" fo:font-weight="bold" style:font-weight-asian="bold" fo:font-size="10pt" style:font-size-asian="10pt"/>
    </style:style>
    <style:style style:name="P418" style:parent-style-name="本文" style:family="paragraph">
      <style:paragraph-properties fo:line-height="0.2777in"/>
    </style:style>
    <style:style style:name="P419" style:parent-style-name="本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style:text-autospace="none" fo:text-align="justify" fo:line-height="0.25in" fo:text-indent="0.0895in"/>
      <style:text-properties style:font-name="標楷體" style:font-name-asian="標楷體" fo:font-weight="bold" style:font-weight-asian="bold" fo:letter-spacing="0.0118in" style:font-size-complex="12pt"/>
    </style:style>
    <style:style style:name="P422" style:parent-style-name="內文" style:family="paragraph">
      <style:paragraph-properties style:text-autospace="none" fo:text-align="justify" fo:line-height="0.25in" fo:margin-left="0.0986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423" style:parent-style-name="內文" style:family="paragraph">
      <style:paragraph-properties style:text-autospace="none" fo:text-align="justify" fo:line-height="0.3055in" fo:margin-left="0.0986in" fo:text-indent="0.1902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424" style:parent-style-name="本文" style:family="paragraph">
      <style:paragraph-properties fo:margin-top="0.009in" fo:line-height="0.2777in"/>
      <style:text-properties style:font-name="Microsoft YaHei UI" fo:font-weight="bold" style:font-weight-asian="bold" fo:font-size="12.5pt" style:font-size-asian="12.5pt"/>
    </style:style>
    <style:style style:name="P425" style:parent-style-name="本文" style:family="paragraph">
      <style:paragraph-properties fo:margin-top="0.009in" fo:line-height="0.2777in"/>
      <style:text-properties style:font-name="Microsoft YaHei UI" fo:font-weight="bold" style:font-weight-asian="bold" fo:font-size="2pt" style:font-size-asian="2pt"/>
    </style:style>
    <style:style style:name="P426" style:parent-style-name="本文" style:family="paragraph">
      <style:paragraph-properties fo:line-height="0.2777in" fo:margin-left="1.9583in">
        <style:tab-stops/>
      </style:paragraph-properties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P428" style:parent-style-name="本文" style:family="paragraph">
      <style:paragraph-properties fo:line-height="0.2777in"/>
    </style:style>
    <style:style style:name="T429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430" style:parent-style-name="內文" style:family="paragraph">
      <style:paragraph-properties style:text-autospace="none" fo:margin-top="0.0527in" fo:line-height="0.2083in" fo:margin-right="0.0631in" fo:text-indent="0.0694in">
        <style:tab-stops>
          <style:tab-stop style:type="left" style:position="0.205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text-autospace="none" fo:margin-top="0.0527in" fo:line-height="0.2083in" fo:margin-left="0.25in" fo:margin-right="0.0631in">
        <style:tab-stops>
          <style:tab-stop style:type="left" style:position="-0.04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text-autospace="none" fo:margin-top="0.0006in" fo:line-height="0.2083in" fo:margin-left="0.2222in" fo:margin-right="0.0631in" fo:text-indent="-0.1388in">
        <style:tab-stops>
          <style:tab-stop style:type="left" style:position="-0.022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letter-spacing="-0.068i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letter-spacing="0.0083i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9" style:parent-style-name="本文" style:family="paragraph">
      <style:paragraph-properties fo:line-height="0.2777in"/>
    </style:style>
    <style:style style:name="T440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441" style:parent-style-name="內文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 fo:font-weight="bold" style:font-weight-asian="bold" fo:letter-spacing="0.0118in" style:font-size-complex="12pt"/>
    </style:style>
    <style:style style:name="P442" style:parent-style-name="本文" style:family="paragraph">
      <style:paragraph-properties fo:line-height="0.2777in"/>
      <style:text-properties style:font-name="Microsoft YaHei UI" fo:font-weight="bold" style:font-weight-asian="bold" fo:font-size="10pt" style:font-size-asian="10pt"/>
    </style:style>
    <style:style style:name="P443" style:parent-style-name="本文" style:family="paragraph">
      <style:paragraph-properties fo:line-height="0.2777in"/>
    </style:style>
    <style:style style:name="T444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445" style:parent-style-name="本文" style:family="paragraph">
      <style:paragraph-properties fo:margin-top="0.0027in" fo:line-height="0.2777in"/>
    </style:style>
    <style:style style:name="P446" style:parent-style-name="本文" style:family="paragraph">
      <style:paragraph-properties fo:line-height="0.2777in" fo:margin-left="1.9687in">
        <style:tab-stops/>
      </style:paragraph-properties>
    </style:style>
    <style:style style:name="T447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448" style:parent-style-name="內文" style:family="paragraph">
      <style:paragraph-properties fo:text-align="justify" fo:line-height="0.2222in" fo:margin-left="0.098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0.0118in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0.0097in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0.0013in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5" style:parent-style-name="本文" style:family="paragraph">
      <style:paragraph-properties fo:line-height="0.2777in" fo:margin-left="2.5555in">
        <style:tab-stops/>
      </style:paragraph-properties>
      <style:text-properties style:font-name="Microsoft YaHei UI" fo:font-size="10pt" style:font-size-asian="10pt"/>
    </style:style>
    <style:style style:name="P456" style:parent-style-name="內文" style:family="paragraph">
      <style:paragraph-properties fo:line-height="0.2777in"/>
    </style:style>
    <style:style style:name="P457" style:parent-style-name="內文" style:family="paragraph">
      <style:paragraph-properties fo:line-height="0.2777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Microsoft YaHei UI" fo:font-weight="bold" style:font-weight-asian="bold"/>
    </style:style>
    <style:style style:name="P462" style:parent-style-name="內文" style:family="paragraph">
      <style:paragraph-properties fo:text-align="justify" fo:line-height="0.2222in" fo:margin-left="0.098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0.0118in" style:font-size-complex="12pt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line-height="0.2777in"/>
    </style:style>
    <style:style style:name="P466" style:parent-style-name="內文" style:family="paragraph">
      <style:paragraph-properties fo:text-align="justify" fo:margin-top="0.0784in" fo:margin-left="0.0986in" fo:margin-right="0.098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Microsoft YaHei UI" fo:font-weight="bold" style:font-weight-asian="bold" fo:font-size="10pt" style:font-size-asian="10pt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dash" draw:stroke-dash="a2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西螺高級農工職業學校員工職場霸凌防治與處理作業要點</text:p>
      <text:p text:style-name="P2"><text:span text:style-name="T3">中華民國</text:span><text:span text:style-name="T4">113</text:span><text:span text:style-name="T5">年</text:span><text:span text:style-name="T6">6</text:span><text:span text:style-name="T7">月</text:span><text:span text:style-name="T8">27</text:span><text:span text:style-name="T9">日校務會議通過</text:span></text:p>
      <text:p text:style-name="P10">一、本校為建構健康友善之職場環境及避免員工於執行職務時，遭受身體或精神不法侵害，使其安心投入工作，爰依據公務人員保障法<text:bookmark-start text:name="_Hlk137132119"/>第19條<text:bookmark-end text:name="_Hlk137132119"/>、公務人員安全及衛生防護辦法第3條、職業安全衛生法第6條第2項等規定，並參照「教育部員工職場霸凌防治與處理作業要點」，訂定本要點。</text:p>
      <text:p text:style-name="P11">二、本要點適用對象為本校教職員工（含代理教師、約聘(僱)人員及臨時人員）。</text:p>
      <text:p text:style-name="P12">三、本要點所稱職場霸凌，係指在工作場所中所發生，藉由不合理之對待與不</text:p>
      <text:p text:style-name="P13"><text:s text:c="4"/>公平之處置所造成持續性冒犯、威脅、冷落、孤立或侮辱行為，使被霸凌</text:p>
      <text:p text:style-name="P14"><text:s text:c="4"/>者感到受挫、被威脅、羞辱、被孤立及受傷，進而折損其自信並帶來沈重</text:p>
      <text:p text:style-name="P15"><text:s text:c="4"/>的身心壓力。</text:p>
      <text:p text:style-name="P16">四、權責單位及申訴管道</text:p>
      <text:p text:style-name="P17"><text:s/>(一)本校人事室</text:p>
      <text:p text:style-name="P18"><text:span text:style-name="T19"><text:s text:c="5"/>1.</text:span><text:span text:style-name="T20">專任教師、教官、公務人員、代理教師及約聘</text:span><text:span text:style-name="T21">(</text:span><text:span text:style-name="T22">僱</text:span><text:span text:style-name="T23">)</text:span><text:span text:style-name="T24">人員申訴案。</text:span></text:p>
      <text:p text:style-name="P25"><text:s text:c="5"/>2.專線電話：05-5862024 <text:s/>分機611、612。</text:p>
      <text:p text:style-name="P26"><text:span text:style-name="T27"><text:s text:c="4"/></text:span><text:span text:style-name="T28"><text:s/>3.</text:span><text:span text:style-name="T29">傳真：</text:span><text:span text:style-name="T30">05-5872714</text:span><text:span text:style-name="T31">。</text:span></text:p>
      <text:p text:style-name="P32"><text:span text:style-name="T33"><text:s text:c="5"/>4.</text:span><text:span text:style-name="T34">電子信箱：</text:span><text:span text:style-name="T35">ccs611@hlvs.ylc.edu.tw</text:span><text:span text:style-name="T36">。</text:span><text:span text:style-name="T37"><text:s/></text:span></text:p>
      <text:p text:style-name="P38"><text:s/>(二)本校總務處</text:p>
      <text:p text:style-name="P39"><text:s text:c="5"/>1.技工、工友及臨時人員申訴案。</text:p>
      <text:p text:style-name="P40"><text:s text:c="5"/>2.專線電話：05-5862024 <text:s/>分機601、608。</text:p>
      <text:p text:style-name="P41"><text:s text:c="5"/>3.傳真：05-5860742。<text:s text:c="5"/></text:p>
      <text:p text:style-name="P42">(三)本校校長涉及職場霸凌事件者，申訴人應向教育部提出申訴，其處理程序依教育部相關規定辦理。</text:p>
      <text:p text:style-name="P43">(四)人事人員涉嫌霸凌者，應自行迴避，並由校長另行指派其他處室人員受理承辦該申訴案件。</text:p>
      <text:p text:style-name="P44">五、本校應利用多元方式或公開場合傳達本校對職場霸凌問題之重視，並宣達反霸凌行為相關規範及申訴管道，運用本校員工協助方案及關懷機制(EAP)建立職場霸凌行為通報處理機制，主動發現問題。</text:p>
      <text:p text:style-name="P45"><text:span text:style-name="T46">六、</text:span><text:span text:style-name="T47">本校應成立職場霸凌防治及申訴處理委員會</text:span><text:span text:style-name="T48">(</text:span><text:span text:style-name="T49">以下簡稱申訴會</text:span><text:span text:style-name="T50">)</text:span><text:span text:style-name="T51">，負責處理職場霸凌申訴案件。</text:span></text:p>
      <text:p text:style-name="P52">申訴會置委員5至7人，由校長指派本校人員擔任，其中1人為主席，由校長指定委員1人兼任，必要時，得聘請學者專家或社會公正人士擔任委員。主席因故不能行使職權時，由委員互推一人代理之。</text:p>
      <text:p text:style-name="P53">申訴會成員，任一性別比例不得低於三分之一。</text:p>
      <text:soft-page-break/>
      <text:p text:style-name="P54">申訴會應有委員半數以上出席始得開會，並應有半數以上出席委員之同意始得作成決議，可否同數時取決於主席。</text:p>
      <text:p text:style-name="P55"><text:span text:style-name="T56"><text:s text:c="4"/></text:span><text:span text:style-name="T57">委員均為無給職，惟校外委員得依規定支給交通費及出席費。</text:span></text:p>
      <text:p text:style-name="P58"><text:span text:style-name="T59">七、提出申訴程序：</text:span></text:p>
      <text:p text:style-name="P60"><text:span text:style-name="T61">(</text:span><text:span text:style-name="T62">一</text:span><text:span text:style-name="T63">)</text:span><text:span text:style-name="T64">職</text:span><text:span text:style-name="T65">場霸凌案件之被害人或其委任代理人得以言詞或書面提出申訴，以言　詞為申訴者，受理人員應作成紀錄，並向申訴人朗讀或使其閱讀，確認內容無誤後，由其簽名或蓋章。</text:span></text:p>
      <text:p text:style-name="P66"><text:span text:style-name="T67">(</text:span><text:span text:style-name="T68">二</text:span><text:span text:style-name="T69">)</text:span><text:span text:style-name="T70">申訴書</text:span><text:span text:style-name="T71">(</text:span><text:span text:style-name="T72">如附件一</text:span><text:span text:style-name="T73">)</text:span><text:span text:style-name="T74">或紀錄，應載明下列事項，並由申訴人簽名或蓋章：</text:span></text:p>
      <text:p text:style-name="P75">1、申訴人姓名、國民身分證統一編號、服務單位、職稱、住居所及聯絡電話。</text:p>
      <text:p text:style-name="P76"><text:span text:style-name="T77">2</text:span><text:span text:style-name="T78">、有委任代理人者，</text:span><text:span text:style-name="T79">應載明其姓名、國民身分證統一編號、服務單位、職稱、住居所及聯絡電話，委任代理人並應檢附委任書</text:span><text:span text:style-name="T80"><text:s/>(</text:span><text:span text:style-name="T81">如附件二</text:span><text:span text:style-name="T82">)<text:s/></text:span><text:span text:style-name="T83">。</text:span></text:p>
      <text:p text:style-name="P84">3、申訴事實發生日期、內容、相關事證或人證。</text:p>
      <text:p text:style-name="P85">(三)申訴書或紀錄不合前項規定，而其情形可補正者，應通知申訴人於14日內補正。</text:p>
      <text:p text:style-name="P86">(四)申訴職場霸凌案件者，應於案件發生後1年內為之，霸凌案件持續發生者，以最後一次案件發生時間起算之。</text:p>
      <text:p text:style-name="P87">八、申訴處理程序：</text:p>
      <text:p text:style-name="P88"><text:span text:style-name="T89">(</text:span><text:span text:style-name="T90">一</text:span><text:span text:style-name="T91">)</text:span><text:span text:style-name="T92">人事室或總務處於接獲申訴案件後，應於</text:span><text:span text:style-name="T93">10</text:span><text:span text:style-name="T94">日內提交申訴會審議。申訴案件之審議相關資料，應予保密，受理、參與審議程序之人員就所接觸之資訊，應予保密。</text:span></text:p>
      <text:p text:style-name="P95"><text:span text:style-name="T96">(</text:span><text:span text:style-name="T97">二</text:span><text:span text:style-name="T98">)</text:span><text:span text:style-name="T99">申訴會受理申訴後，得依申訴案件類別指定委員</text:span><text:span text:style-name="T100">3</text:span><text:span text:style-name="T101">人組成職場霸凌事件調查小組</text:span><text:span text:style-name="T102">(</text:span><text:span text:style-name="T103">以下簡稱調查小組</text:span><text:span text:style-name="T104">)</text:span><text:span text:style-name="T105">進行調查，完成調查後應將書面調查資料，提送申訴會審議，並陳報校長核定。</text:span></text:p>
      <text:p text:style-name="P106"><text:span text:style-name="T107">(</text:span><text:span text:style-name="T108">三</text:span><text:span text:style-name="T109">)</text:span><text:span text:style-name="T110">調查小組應於指派或組成後</text:span><text:span text:style-name="T111">2</text:span><text:span text:style-name="T112">個月內完成調查，並填具「本校員工職場霸凌調查報告書」</text:span><text:span text:style-name="T113">(</text:span><text:span text:style-name="T114">如附件三</text:span><text:span text:style-name="T115">)</text:span><text:span text:style-name="T116">，必要時得予延長</text:span><text:span text:style-name="T117">1</text:span><text:span text:style-name="T118">個月，並應通知當事人；調查小組所為之調查程序不予公開；調查或處理之過程必須確保客觀、公平及公正，對相關利害關係人之權益及隱私完全保密，確保申訴人不會受到報復。</text:span></text:p>
      <text:p text:style-name="P119">(四)申訴會審議結果認定被申訴人有違失之情事者，得作成處分建議，送交用人管理單位按其情節輕重為後續處置。</text:p>
      <text:p text:style-name="P120">九、申訴案件有下列各款情形之一者，應決議不予受理：</text:p>
      <text:p text:style-name="P121"><text:s text:c="2"/>(一)申訴不符規定而無法通知補正，或經通知補正逾期不補正者。</text:p>
      <text:soft-page-break/>
      <text:p text:style-name="P122"><text:s text:c="2"/>(二)逾申訴期限者。</text:p>
      <text:p text:style-name="P123"><text:s text:c="2"/>(三)申訴人非職場霸凌事件之受害人或其委託代理人者。</text:p>
      <text:p text:style-name="P124"><text:s text:c="2"/>(四)同一事由經申訴決定確定或已撤回後，再提起申訴者。</text:p>
      <text:p text:style-name="P125"><text:s text:c="2"/>(五)對不屬職場霸凌範圍之事件，提起申訴者。</text:p>
      <text:p text:style-name="P126"><text:s text:c="2"/>(六)無具體之事實內容或未具真實姓名或服務單位者。</text:p>
      <text:p text:style-name="P127"><text:s text:c="2"/>(七)經申訴會認定有濫行申訴之情事者。</text:p>
      <text:p text:style-name="P128"><text:span text:style-name="T129">十、申訴會於審理職場霸凌申訴案件時，如本校員工或委員有行政程序法第</text:span><text:span text:style-name="T130">32</text:span><text:span text:style-name="T131">條及第</text:span><text:span text:style-name="T132">33</text:span><text:span text:style-name="T133">條各款情形之一者，應自行迴避或由當事人申請迴避。</text:span></text:p>
      <text:p text:style-name="P134"><text:span text:style-name="T135"><text:s text:c="4"/></text:span><text:span text:style-name="T136">申訴會委員於審議程序中，除經委員會議決議外，不得與當事人、代表其利益之人或利害關係人為程序外之接觸。</text:span></text:p>
      <text:p text:style-name="P137"><text:span text:style-name="T138">十一、申訴會作成決議前，得由申訴人或其授權代理人以書面撤回其申訴；申訴經撤回者，不得就同一事由再為申訴。</text:span></text:p>
      <text:p text:style-name="P139"><text:span text:style-name="T140">十二、申訴會決議應以書面通知申訴人及申訴案件之相對人，並註明對申訴案之決議有異議者，應於</text:span><text:span text:style-name="T141">20</text:span><text:span text:style-name="T142">日內向本校提出申復，申復僅一次為限，其期間自申訴決議送達當事人之次日起算。</text:span><text:span text:style-name="T143">但申復之事由發生或知悉新事證在後者，自知悉時起算。</text:span></text:p>
      <text:p text:style-name="P144"><text:s text:c="6"/>當事人提出申復應附具書面理由，由申訴會另行召開會議決議處理之。<text:s/></text:p>
      <text:p text:style-name="P145"><text:s text:c="6"/>經結案後，不得就同一事由，再提出申訴。</text:p>
      <text:p text:style-name="P146">十三、參與職場霸凌事件之處理、調查及決議人員，對於知悉之申訴事件內容</text:p>
      <text:p text:style-name="P147"><text:s text:c="6"/>應予保密；違反者，本校應終止其參與，並得視其情節依相關規定予以</text:p>
      <text:p text:style-name="P148"><text:s text:c="6"/>懲處及追究相關責任。<text:line-break/><text:s text:c="6"/>本校受理職場霸凌通報及申訴事件，各類文件以密件程序辦理。</text:p>
      <text:p text:style-name="P149"><text:s text:c="6"/>依前二項規定負有保密義務者洩密時，應依刑法及其他相關法規處理</text:p>
      <text:p text:style-name="P150">十四、本校員工如經申訴會認定有濫行申訴等情事，得作成懲處建議，送交用人管理單位提考核會為後續處置。</text:p>
      <text:p text:style-name="P151"><text:span text:style-name="T152">十五、職場霸凌案件已進入司法程序，或移送監察院調查、懲戒法院審理者，申訴會得決議暫緩調查及審議。</text:span></text:p>
      <text:p text:style-name="P153">十六、本要點如有未盡事宜，依相關法規及函釋辦理。</text:p>
      <text:p text:style-name="P154">十七、本要點經校務會議通過，陳請校長核定後實施，修正時亦同。</text:p>
      <text:p text:style-name="P155"><text:bookmark-start text:name="_Hlk137131749"/></text:p>
      <text:soft-page-break/>
      <text:p text:style-name="P156"><text:span text:style-name="T157">【附件一】</text:span></text:p>
      <text:p text:style-name="P158"><text:span text:style-name="T159">國立西螺高級農工職業學校</text:span><text:bookmark-end text:name="_Hlk137131749"/><text:span text:style-name="T160">員工職場霸凌申訴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3">
            <text:p text:style-name="P169">申<text:s/>訴<text:s/>人</text:p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服務單位/職稱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身分證統一編號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聯絡電話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住居所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<text:span text:style-name="T198"><text:s/></text:span><text:span text:style-name="T199">(</text:span><text:span text:style-name="T200">附具委任</text:span><text:span text:style-name="T201">書</text:span><text:span text:style-name="T202">)</text:span></text:p>
            <text:p text:style-name="P203">代<text:s/>理<text:s/>人</text:p>
            <text:p text:style-name="P204"/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服務單位/職稱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身分證統一編號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聯絡電話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住居所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被申訴人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服務單位/職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申訴內容：</text:span><text:span text:style-name="T245">(</text:span><text:span text:style-name="T246">請載明事實發生日期、時間、地點、發生事件時之</text:span><text:span text:style-name="T247">行</text:span><text:span text:style-name="T248">為、內容、相關事</text:span><text:span text:style-name="T249">證或人證</text:span><text:span text:style-name="T250">)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佐證資料：</text:p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>備註：</text:p>
      <text:list text:style-name="LFO1" text:continue-numbering="true">
        <text:list-item>
          <text:p text:style-name="P261">員工於遭遇職場霸凌時，應於事件發生後1年內填具本表，送人事室/總務處辦理。</text:p>
        </text:list-item>
      </text:list>
      <text:p text:style-name="P262"><text:s/>二、本表各欄如不敷使用，得自行接續使用。</text:p>
      <text:p text:style-name="P263">申訴人(代理人)：<text:s text:c="16"/>(簽章)</text:p>
      <text:p text:style-name="P264"/>
      <text:p text:style-name="P265">人事室／總務處：</text:p>
      <text:p text:style-name="P266"/>
      <text:p text:style-name="P267">收件日期：<text:s text:c="2"/>年<text:s text:c="2"/>月<text:s text:c="2"/>日</text:p>
      <text:soft-page-break/>
      <text:p text:style-name="P268"><text:span text:style-name="T269">【附件二】</text:span></text:p>
      <text:p text:style-name="P270">委<text:s text:c="2"/>任<text:s text:c="2"/>書</text:p>
      <text:p text:style-name="P271"/>
      <text:p text:style-name="P272">茲委任受任人<text:s text:c="17"/>為代理人，就委任人因職場霸凌提起申訴案件，有為一切申訴行為之權限，並有撤回申訴之特別權限，爰依法提出本件委任書。</text:p>
      <text:p text:style-name="P273">此致</text:p>
      <text:p text:style-name="P274">國立西螺高級農工職業學校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 text:c="28"/>委任人：<text:s text:c="15"/>(簽章)</text:p>
      <text:p text:style-name="P282"/>
      <text:p text:style-name="P283"><text:s text:c="28"/>受任人：<text:s text:c="15"/>(簽章)</text:p>
      <text:p text:style-name="P284"/>
      <text:p text:style-name="P285"/>
      <text:p text:style-name="P286"/>
      <text:p text:style-name="P287"/>
      <text:p text:style-name="P288">中華民國<text:s text:c="4"/>年<text:s text:c="4"/>月<text:s text:c="5"/>日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【附件三】</text:p>
      <text:p text:style-name="P302"><text:span text:style-name="T303">國立西螺高級農工職業學校員工職場霸凌調查報告書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當事人資料</text:p>
          </table:table-cell>
          <table:table-cell table:style-name="TableCell314">
            <text:p text:style-name="P315">申訴人</text:p>
          </table:table-cell>
          <table:table-cell table:style-name="TableCell316" table:number-columns-spanned="3">
            <text:p text:style-name="P317">一、姓名：</text:p>
            <text:p text:style-name="P318">二、身分證統一編號：</text:p>
            <text:p text:style-name="P319">三、服務處室及職稱：</text:p>
            <text:p text:style-name="P320">四、地址：</text:p>
            <text:p text:style-name="P321">五、聯絡電話：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被申訴人</text:p>
          </table:table-cell>
          <table:table-cell table:style-name="TableCell328" table:number-columns-spanned="3">
            <text:p text:style-name="P329">一、姓名：</text:p>
            <text:p text:style-name="P330">二、身分證統一編號：</text:p>
            <text:p text:style-name="P331">三、服務處室及職稱：</text:p>
            <text:p text:style-name="P332">四、地址：</text:p>
            <text:p text:style-name="P333">五、聯絡電話：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當事人關係</text:p>
          </table:table-cell>
          <table:covered-table-cell/>
          <table:table-cell table:style-name="TableCell339" table:number-columns-spanned="3">
            <text:p text:style-name="P340">□同事<text:s text:c="5"/>□上下屬關係<text:s text:c="5"/>□其他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申訴內容</text:p>
          </table:table-cell>
          <table:covered-table-cell/>
          <table:table-cell table:style-name="TableCell346" table:number-columns-spanned="3">
            <text:p text:style-name="P347">詳所附申訴書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申訴日期</text:p>
          </table:table-cell>
          <table:covered-table-cell/>
          <table:table-cell table:style-name="TableCell353" table:number-columns-spanned="3">
            <text:p text:style-name="P354"><text:s text:c="5"/>年<text:s text:c="4"/>月<text:s text:c="3"/>日(送達日期<text:s text:c="4"/>年<text:s text:c="3"/>月<text:s text:c="3"/>日)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2">
            <text:p text:style-name="P359">調查結果</text:p>
          </table:table-cell>
          <table:covered-table-cell/>
          <table:table-cell table:style-name="TableCell360" table:number-columns-spanned="3">
            <text:p text:style-name="P361">本案經調查結果，該職場霸凌<text:s/>□成立<text:s text:c="7"/>□不成立</text:p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3">
            <text:list text:style-name="LFO2" text:continue-numbering="true">
              <text:list-item>
                <text:p text:style-name="P367">事由</text:p>
              </text:list-item>
            </text:list>
            <text:p text:style-name="P368"/>
            <text:list text:style-name="LFO2" text:continue-numbering="true">
              <text:list-item>
                <text:p text:style-name="P369">調查事項</text:p>
              </text:list-item>
            </text:list>
            <text:p text:style-name="P370"/>
            <text:list text:style-name="LFO2" text:continue-numbering="true">
              <text:list-item>
                <text:p text:style-name="P371">認定理由</text:p>
              </text:list-item>
            </text:list>
            <text:p text:style-name="P372"/>
            <text:list text:style-name="LFO2" text:continue-numbering="true">
              <text:list-item>
                <text:p text:style-name="P373">佐證資料</text:p>
              </text:list-item>
            </text:list>
            <text:p text:style-name="P374"><text:s text:c="4"/></text:p>
          </table: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4">
            <text:p text:style-name="P378">建議申訴人安置情形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建議被申訴人懲處情形<text:s/></text:p>
          </table:table-cell>
          <table:covered-table-cell/>
        </table:table-row>
        <table:table-row table:style-name="TableRow381">
          <table:table-cell table:style-name="TableCell382" table:number-columns-spanned="3">
            <text:p text:style-name="P383">□無<text:s/>□醫療協助<text:s/>□心理諮商</text:p>
            <text:p text:style-name="P384">□同儕輔導<text:s/>□調整職務<text:s/>□休假</text:p>
            <text:p text:style-name="P385">□法律協助<text:s/>□其他______________<text:s/></text:p>
          </table:table-cell>
          <table:covered-table-cell/>
          <table:covered-table-cell/>
          <table:table-cell table:style-name="TableCell386" table:number-columns-spanned="2">
            <text:p text:style-name="P387">□無<text:s/>□調整職務</text:p>
            <text:p text:style-name="P388">□其他處分建議_____________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建議未來改善措施：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</table:table>
      <text:p text:style-name="P398"><text:span text:style-name="T399">*</text:span><text:span text:style-name="T400">本表各欄如不敷使用，得自行接續使用。</text:span><text:span text:style-name="T401"><text:line-break/></text:span><text:span text:style-name="T402">調查小組成員：</text:span><text:span text:style-name="T403">_______________________________________ (</text:span><text:span text:style-name="T404">簽章</text:span><text:span text:style-name="T405">)</text:span></text:p>
      <text:p text:style-name="P406">年<text:s text:c="4"/>月<text:s text:c="4"/>日</text:p>
      <text:soft-page-break/>
      <text:p text:style-name="P407">【附件四】</text:p>
      <text:p text:style-name="P408">國立西螺高級農工職業學校員工職場霸凌申訴處理標準作業流程</text:p>
      <text:p text:style-name="P409"/>
      <text:p text:style-name="P410"><draw:frame draw:z-index="251662336" draw:id="id0" draw:style-name="a0" draw:name="文字方塊 1" text:anchor-type="paragraph" svg:x="0.73611in" svg:y="6.97361in" svg:width="3.38542in" svg:height="0.82014in" style:rel-width="scale" style:rel-height="scale"><draw:text-box><text:p text:style-name="P411">本校調查結果以書面通知申訴人及被申訴人</text:p></draw:text-box><svg:title/><svg:desc/></draw:frame><draw:connector draw:type="line" svg:x1="2.42014in" svg:y1="7.79167in" svg:x2="2.42014in" svg:y2="8.33334in" draw:z-index="251660288" draw:id="id1" draw:style-name="a2" draw:name="直線單箭頭接點 288" text:anchor-type="paragraph"><svg:title/><svg:desc/></draw:connector><draw:custom-shape svg:x="1.72292in" svg:y="8.33611in" svg:width="1.46181in" svg:height="0.63125in" draw:z-index="251680768" draw:id="id2" draw:style-name="a3" draw:name="流程圖: 替代處理程序 5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T412"><draw:custom-shape svg:x="0.08333in" svg:y="0.09583in" svg:width="4.89514in" svg:height="1.17639in" draw:z-index="251678720" draw:id="id3" draw:style-name="a4" draw:name="六邊形 2" text:anchor-type="paragraph"><svg:title/><svg:desc/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9449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span></text:p>
      <text:p text:style-name="P413"><text:span text:style-name="T414"><draw:frame draw:z-index="251673600" draw:id="id4" draw:style-name="a5" draw:name="文字方塊 2" text:anchor-type="paragraph" svg:x="0.65764in" svg:y="0.00625in" svg:width="3.78125in" svg:height="0.92431in" style:rel-width="scale" style:rel-height="scale"><draw:text-box><text:p text:style-name="P415">遭遇職場霸凌事件教職員工之受害人或受委託人，於發生後1年內填具申訴書提出申訴</text:p></draw:text-box><svg:title/><svg:desc/></draw:frame></text:span></text:p>
      <text:p text:style-name="P416"/>
      <text:p text:style-name="P417"/>
      <text:p text:style-name="P418"><draw:connector draw:type="line" svg:x1="2.45278in" svg:y1="0.15903in" svg:x2="2.45139in" svg:y2="0.52431in" draw:z-index="251674624" draw:id="id5" draw:style-name="a7" draw:name="直線單箭頭接點 305" text:anchor-type="paragraph"><svg:title/><svg:desc/></draw:connector></text:p>
      <text:p text:style-name="P419"><text:span text:style-name="T420"><draw:frame draw:z-index="251671552" draw:id="id6" draw:style-name="a8" draw:name="文字方塊 2" text:anchor-type="paragraph" svg:x="0.7375in" svg:y="0.23889in" svg:width="3.52639in" svg:height="1.02778in" style:rel-width="scale" style:rel-height="scale"><draw:text-box><text:p text:style-name="P421">1.申訴人為教職員由人事室辦理。</text:p><text:p text:style-name="P422">2.申訴人為技工工友及臨時人員由</text:p><text:p text:style-name="P423">總務處辦理。</text:p></draw:text-box><svg:title/><svg:desc/></draw:frame></text:span></text:p>
      <text:p text:style-name="P424"/>
      <text:p text:style-name="P425"><text:line-break/></text:p>
      <text:p text:style-name="P426"><draw:connector draw:type="line" svg:x1="2.46181in" svg:y1="0.14583in" svg:x2="2.46181in" svg:y2="0.54097in" draw:z-index="251679744" draw:id="id7" draw:style-name="a10" draw:name="直線單箭頭接點 4" text:anchor-type="paragraph"><svg:title/><svg:desc/></draw:connector><draw:frame draw:z-index="251677696" draw:id="id8" draw:style-name="a11" draw:name="文字方塊 2" text:anchor-type="paragraph" svg:x="2.43333in" svg:y="0.17742in" svg:width="0.96181in" svg:height="0.30139in" style:rel-width="scale" style:rel-height="scale"><draw:text-box><text:p text:style-name="P427">10日內</text:p></draw:text-box><svg:title/><svg:desc/></draw:frame></text:p>
      <text:p text:style-name="P428"><text:span text:style-name="T429"><draw:frame draw:z-index="251668480" draw:id="id9" draw:style-name="a12" draw:name="文字方塊 2" text:anchor-type="paragraph" svg:x="4.475in" svg:y="0.20972in" svg:width="2.48681in" svg:height="1.74167in" style:rel-width="scale" style:rel-height="scale"><draw:text-box><text:p text:style-name="P430">1.申訴案件得不予受理之情形，</text:p><text:p text:style-name="P431">請參閱作業要點第九點，共七項。</text:p><text:p text:style-name="P432"><text:span text:style-name="T433">2.</text:span><text:span text:style-name="T434">本校員工如經申訴會認定有濫行</text:span><text:span text:style-name="T435">申訴等情事，得作成懲處建議，</text:span><text:span text:style-name="T436"><text:s/></text:span><text:span text:style-name="T437">送交用人管理單位提考核會為</text:span><text:span text:style-name="T438">後續處置</text:span></text:p></draw:text-box><svg:title/><svg:desc/></draw:frame></text:span></text:p>
      <text:p text:style-name="P439"><text:span text:style-name="T440"><draw:frame draw:z-index="251667456" draw:id="id10" draw:style-name="a13" draw:name="文字方塊 2" text:anchor-type="paragraph" svg:x="0.80021in" svg:y="0.03819in" svg:width="3.31181in" svg:height="0.67917in" style:rel-width="scale" style:rel-height="scale"><draw:text-box><text:p text:style-name="P441">申訴處理委員會受理後得按案件類別指定委員3人組成調查小組</text:p></draw:text-box><svg:title/><svg:desc/></draw:frame></text:span></text:p>
      <text:p text:style-name="P442"/>
      <text:p text:style-name="P443"><text:span text:style-name="T444"><draw:connector draw:type="line" svg:x1="2.44375in" svg:y1="0.15625in" svg:x2="2.44375in" svg:y2="0.67639in" draw:z-index="251683840" draw:id="id11" draw:style-name="a15" draw:name="直線單箭頭接點 6" text:anchor-type="paragraph"><svg:title/><svg:desc/></draw:connector></text:span></text:p>
      <text:p text:style-name="P445"><draw:connector draw:type="line" svg:x1="2.42361in" svg:y1="0.15069in" svg:x2="4.45764in" svg:y2="0.15069in" draw:z-index="251676672" draw:id="id12" draw:style-name="a17" draw:name="直線接點 309" text:anchor-type="paragraph"><svg:title/><svg:desc/></draw:connector></text:p>
      <text:p text:style-name="P446"><text:span text:style-name="T447"><draw:frame draw:z-index="251666432" draw:id="id13" draw:style-name="a18" draw:name="文字方塊 2" text:anchor-type="paragraph" svg:x="0.80139in" svg:y="0.11944in" svg:width="3.32153in" svg:height="0.80139in" style:rel-width="scale" style:rel-height="scale"><draw:text-box><text:p text:style-name="P448"><text:span text:style-name="T449">調查小組組成後</text:span><text:span text:style-name="T450">2</text:span><text:span text:style-name="T451">個月內完成調</text:span><text:span text:style-name="T452">查，必要時得予延長</text:span><text:span text:style-name="T453">1</text:span><text:span text:style-name="T454">個月，調查程序不予公開</text:span></text:p><text:p text:style-name="內文"/></draw:text-box><svg:title/><svg:desc/></draw:frame></text:span></text:p>
      <text:p text:style-name="P455"/>
      <text:p text:style-name="P456"/>
      <text:p text:style-name="P457"><draw:connector draw:type="line" svg:x1="2.45417in" svg:y1="0.09167in" svg:x2="2.45417in" svg:y2="0.59445in" draw:z-index="251669504" draw:id="id14" draw:style-name="a20" draw:name="直線單箭頭接點 297" text:anchor-type="paragraph"><svg:title/><svg:desc/></draw:connector><draw:frame draw:z-index="251659264" draw:id="id15" draw:style-name="a21" draw:name="文字方塊 2" text:anchor-type="paragraph" svg:x="2.30515in" svg:y="4.77708in" svg:width="1.13125in" svg:height="0.46181in" style:rel-width="scale" style:rel-height="scale"><draw:text-box><text:p text:style-name="P458"/></draw:text-box><svg:title/><svg:desc/></draw:frame></text:p>
      <text:p text:style-name="P459"/>
      <text:p text:style-name="P460"><text:span text:style-name="T461"><draw:frame draw:z-index="251661312" draw:id="id16" draw:style-name="a22" draw:name="文字方塊 2" text:anchor-type="paragraph" svg:x="0.79583in" svg:y="0.01389in" svg:width="3.37917in" svg:height="0.74514in" style:rel-width="scale" style:rel-height="scale"><draw:text-box><text:p text:style-name="P462"><text:span text:style-name="T463">調查小組書面報告應提送申訴會審議，並陳報校長核定</text:span></text:p></draw:text-box><svg:title/><svg:desc/></draw:frame></text:span></text:p>
      <text:p text:style-name="P464"/>
      <text:p text:style-name="P465"><draw:connector draw:type="line" svg:x1="2.46458in" svg:y1="0.175in" svg:x2="2.46458in" svg:y2="0.84375in" draw:z-index="251664384" draw:id="id17" draw:style-name="a24" draw:name="直線單箭頭接點 292" text:anchor-type="paragraph"><svg:title/><svg:desc/></draw:connector><draw:frame draw:z-index="251663360" draw:id="id18" draw:style-name="a25" draw:name="文字方塊 2" text:anchor-type="paragraph" svg:x="4.47569in" svg:y="0.05972in" svg:width="2.24375in" svg:height="1.24306in" style:rel-width="scale" style:rel-height="scale"><draw:text-box><text:p text:style-name="P466"><text:span text:style-name="T467">本校調查結果認定被申訴人有違失之情事者，得作成處分建議，送交用人管理單位</text:span><text:span text:style-name="T468">按其情節輕重為後續處置</text:span></text:p></draw:text-box><svg:title/><svg:desc/></draw:frame><draw:connector draw:type="line" svg:x1="2.44097in" svg:y1="0.49444in" svg:x2="4.475in" svg:y2="0.49444in" draw:z-index="251665408" draw:id="id19" draw:style-name="a27" draw:name="直線接點 293" text:anchor-type="paragraph"><svg:title/><svg:desc/></draw:connector><text:span text:style-name="T469"><draw:frame draw:z-index="251682816" draw:id="id20" draw:style-name="a28" draw:name="文字方塊 2" text:anchor-type="paragraph" svg:x="2.12521in" svg:y="2.35694in" svg:width="0.6in" svg:height="1.53542in" style:rel-width="scale" style:rel-height="scale"><draw:text-box><text:p text:style-name="P470">結束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14" svg:viewBox="0 0 20 30" svg:d="m10 0-10 30h20z"/>
    <draw:stroke-dash draw:name="a16" draw:style="rect" draw:dots1="1" draw:dots1-length="0.05556in" draw:distance="0.05556in"/>
    <draw:stroke-dash draw:name="a26" draw:style="rect" draw:dots1="1" draw:dots1-length="0.05556in" draw:distance="0.05556in"/>
  </office:styles>
  <office:automatic-styles>
    <text:list-style style:name="LFO1">
      <text:list-level-style-number text:level="1" style:num-suffix="、" style:num-format="一, 十, 一百(繁), ...">
        <style:list-level-properties text:space-before="0.0666in" text:min-label-width="0.2833in" text:list-level-position-and-space-mode="label-alignment">
          <style:list-level-label-alignment text:label-followed-by="listtab" fo:margin-left="0.3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参發 高</meta:initial-creator>
    <dc:creator>user</dc:creator>
    <meta:creation-date>2024-07-11T00:10:00Z</meta:creation-date>
    <dc:date>2024-07-11T05:24:00Z</dc:date>
    <meta:print-date>2024-05-07T05:37:00Z</meta:print-date>
    <meta:template xlink:href="Normal" xlink:type="simple"/>
    <meta:editing-cycles>8</meta:editing-cycles>
    <meta:editing-duration>PT300S</meta:editing-duration>
    <meta:document-statistic meta:page-count="7" meta:paragraph-count="7" meta:word-count="557" meta:character-count="3729" meta:row-count="26" meta:non-whitespace-character-count="3179"/>
  </office:meta>
</office:document-meta>
</file>