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6.51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8.5725cm" style:use-optimal-column-width="true"/>
    </style:style>
    <style:style style:name="co8" style:family="table-column">
      <style:table-column-properties fo:break-before="auto" style:column-width="7.48770833333333cm" style:use-optimal-column-width="true"/>
    </style:style>
    <style:style style:name="co9" style:family="table-column">
      <style:table-column-properties fo:break-before="auto" style:column-width="20.637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5.3470833333333cm" style:use-optimal-column-width="true"/>
    </style:style>
    <style:style style:name="co12" style:family="table-column">
      <style:table-column-properties fo:break-before="auto" style:column-width="12.726458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(進系統用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科別序號</text:p>
          </table:table-cell>
          <table:table-cell office:value-type="string" table:style-name="ce2">
            <text:p>科別名稱</text:p>
          </table:table-cell>
          <table:table-cell office:value-type="string" table:style-name="ce2">
            <text:p>欲顯示之特別說明</text:p>
          </table:table-cell>
          <table:table-cell office:value-type="string" table:style-name="ce3">
            <text:p>筆試範圍</text:p>
          </table:table-cell>
          <table:table-cell office:value-type="string" table:style-name="ce2">
            <text:p>口試配分%</text:p>
          </table:table-cell>
          <table:table-cell office:value-type="string" table:style-name="ce2">
            <text:p>試教配分%</text:p>
          </table:table-cell>
          <table:table-cell office:value-type="string" table:style-name="ce2">
            <text:p>試教教材</text:p>
          </table:table-cell>
          <table:table-cell office:value-type="string" table:style-name="ce2">
            <text:p>試教版本</text:p>
          </table:table-cell>
          <table:table-cell office:value-type="string" table:style-name="ce2">
            <text:p>實作配分%</text:p>
          </table:table-cell>
          <table:table-cell office:value-type="string" table:style-name="ce2">
            <text:p>實作範圍</text:p>
          </table:table-cell>
          <table:table-cell office:value-type="string" table:style-name="ce2">
            <text:p>實作時間</text:p>
          </table:table-cell>
          <table:table-cell office:value-type="string" table:style-name="ce2">
            <text:p>實作工具</text:p>
          </table:table-cell>
          <table:table-cell office:value-type="string" table:style-name="ce2">
            <text:p>實作服裝或特殊情況說明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001</text:p>
          </table:table-cell>
          <table:table-cell office:value-type="string" table:style-name="ce6">
            <text:p>國文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國文(4)</text:p>
          </table:table-cell>
          <table:table-cell office:value-type="string" table:style-name="ce6">
            <text:p>翰林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002</text:p>
          </table:table-cell>
          <table:table-cell office:value-type="string" table:style-name="ce6">
            <text:p>英文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英文(4)</text:p>
          </table:table-cell>
          <table:table-cell office:value-type="string" table:style-name="ce6">
            <text:p>三民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5003</text:p>
          </table:table-cell>
          <table:table-cell office:value-type="string" table:style-name="ce6">
            <text:p>數學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數學(4A)</text:p>
          </table:table-cell>
          <table:table-cell office:value-type="string" table:style-name="ce6">
            <text:p>龍騰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5004</text:p>
          </table:table-cell>
          <table:table-cell office:value-type="string" table:style-name="ce6">
            <text:p>歷史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歷史(第二冊)</text:p>
          </table:table-cell>
          <table:table-cell office:value-type="string" table:style-name="ce6">
            <text:p>三民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5005</text:p>
          </table:table-cell>
          <table:table-cell office:value-type="string" table:style-name="ce6">
            <text:p>地理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高中地理(2)</text:p>
          </table:table-cell>
          <table:table-cell office:value-type="string" table:style-name="ce6">
            <text:p>龍騰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5006</text:p>
          </table:table-cell>
          <table:table-cell office:value-type="string" table:style-name="ce5">
            <text:p>物理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物理(全)</text:p>
          </table:table-cell>
          <table:table-cell office:value-type="string" table:style-name="ce6">
            <text:p>南一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5007</text:p>
          </table:table-cell>
          <table:table-cell office:value-type="string" table:style-name="ce6">
            <text:p>化學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化學(全)</text:p>
          </table:table-cell>
          <table:table-cell office:value-type="string" table:style-name="ce6">
            <text:p>龍騰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5008</text:p>
          </table:table-cell>
          <table:table-cell office:value-type="string" table:style-name="ce6">
            <text:p>生物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生物探究實作主題課程設計與應用</text:p>
            <text:p>2.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生物(全)</text:p>
          </table:table-cell>
          <table:table-cell office:value-type="string" table:style-name="ce6">
            <text:p>南一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5009</text:p>
          </table:table-cell>
          <table:table-cell office:value-type="string" table:style-name="ce6">
            <text:p>地球科學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高中地球科學(全)</text:p>
          </table:table-cell>
          <table:table-cell office:value-type="string" table:style-name="ce6">
            <text:p>全華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5010</text:p>
          </table:table-cell>
          <table:table-cell office:value-type="string" table:style-name="ce6">
            <text:p>生活科技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生活科技相關之教學專業職能(須符合現有之生活科技課綱)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生活科技(全一冊)</text:p>
          </table:table-cell>
          <table:table-cell office:value-type="string" table:style-name="ce6">
            <text:p>育達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5011</text:p>
          </table:table-cell>
          <table:table-cell office:value-type="string" table:style-name="ce10">
            <text:p>家政科(一般科目)</text:p>
          </table:table-cell>
          <table:table-cell office:value-type="string" table:style-name="ce10">
            <text:p>110年版本</text:p>
          </table:table-cell>
          <table:table-cell office:value-type="string" table:style-name="ce11">
            <text:p>1.家政概論</text:p>
            <text:p>2.家庭教育</text:p>
            <text:p>3.色彩概論</text:p>
            <text:p>4.多媒材創作實務</text:p>
          </table:table-cell>
          <table:table-cell office:value-type="string" table:style-name="ce10">
            <text:p>20</text:p>
          </table:table-cell>
          <table:table-cell table:number-columns-repeated="3" table:style-name="ce10"/>
          <table:table-cell office:value-type="string" table:style-name="ce10">
            <text:p>40</text:p>
          </table:table-cell>
          <table:table-cell office:value-type="string" table:style-name="ce11">
            <text:p>1.烹飪(50%)(2小時)：</text:p>
            <text:p>(1)膳食與營養實務</text:p>
            <text:p>(2)中餐烹調乙丙級檢定內容</text:p>
            <text:p>2.手工藝(工業平車縫製)(50%) (2小時)：</text:p>
            <text:p>(1)車縫手藝品</text:p>
          </table:table-cell>
          <table:table-cell office:value-type="string" table:style-name="ce10">
            <text:p>4小時</text:p>
          </table:table-cell>
          <table:table-cell office:value-type="string" table:style-name="ce12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office:value-type="string" table:style-name="ce12">
            <text:p>自備：</text:p>
            <text:p>1.中餐烹飪：中餐烹飪丙級檢定合格服裝。</text:p>
            <text:p>2.手工藝：工作服。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5012</text:p>
          </table:table-cell>
          <table:table-cell office:value-type="string" table:style-name="ce6">
            <text:p>輔導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諮商理論與高中職生涯規劃實務</text:p>
            <text:p>2.輔導行政實務</text:p>
          </table:table-cell>
          <table:table-cell office:value-type="string" table:style-name="ce6">
            <text:p>30</text:p>
          </table:table-cell>
          <table:table-cell table:number-columns-repeated="3" table:style-name="ce6"/>
          <table:table-cell office:value-type="string" table:style-name="ce6">
            <text:p>30</text:p>
          </table:table-cell>
          <table:table-cell office:value-type="string" table:style-name="ce8">
            <text:p>個別諮商</text:p>
            <text:p>(對象為學生)</text:p>
          </table:table-cell>
          <table:table-cell office:value-type="string" table:style-name="ce6">
            <text:p>每人15分鐘</text:p>
          </table:table-cell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5013</text:p>
          </table:table-cell>
          <table:table-cell office:value-type="string" table:style-name="ce6">
            <text:p>音樂科(一般科目)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樂理(含和聲、曲式)</text:p>
            <text:p>2.音樂史(西洋音樂史及台灣音樂史)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技高音樂(全一冊)</text:p>
          </table:table-cell>
          <table:table-cell office:value-type="string" table:style-name="ce6">
            <text:p>育達版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.鋼琴演奏(至少3分鐘)(50%)</text:p>
            <text:p>2.樂器演奏(鋼琴以外的其他樂器或聲樂演唱或作品發表) (50%)</text:p>
          </table:table-cell>
          <table:table-cell office:value-type="string" table:style-name="ce6">
            <text:p>20分鐘</text:p>
          </table:table-cell>
          <table:table-cell office:value-type="string" table:style-name="ce6">
            <text:p>除鋼琴外，其餘所需用品、樂器等自備。</text:p>
          </table:table-cell>
          <table:table-cell office:value-type="string" table:style-name="ce6">
            <text:p>適合音樂課教學之服裝</text:p>
          </table:table-cell>
          <table:table-cell table:number-columns-repeated="16370" table:style-name="ce1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5014</text:p>
          </table:table-cell>
          <table:table-cell office:value-type="string" table:style-name="ce6">
            <text:p>美術科(一般科目)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高中美術(下冊)</text:p>
          </table:table-cell>
          <table:table-cell office:value-type="string" table:style-name="ce6">
            <text:p>華興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水墨-人物 [2小時] 【50%】</text:p>
            <text:p>2.彩繪-靜物 [2小時] 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用具</text:p>
          </table:table-cell>
          <table:table-cell table:style-name="ce6"/>
          <table:table-cell table:number-columns-repeated="16370" table:style-name="ce13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5015</text:p>
          </table:table-cell>
          <table:table-cell office:value-type="string" table:style-name="ce6">
            <text:p>體育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體育(二)</text:p>
          </table:table-cell>
          <table:table-cell office:value-type="string" table:style-name="ce6">
            <text:p>華興版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.籃球【30%】</text:p>
            <text:p>2.羽球【30%】</text:p>
            <text:p>3.游泳【40%】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5016</text:p>
          </table:table-cell>
          <table:table-cell office:value-type="string" table:style-name="ce6">
            <text:p>資訊科技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數位科技概論(上)</text:p>
          </table:table-cell>
          <table:table-cell office:value-type="string" table:style-name="ce6">
            <text:p>旗立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程式設計：Python 或C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6">
            <text:p>3小時</text:p>
          </table:table-cell>
          <table:table-cell office:value-type="string" table:style-name="ce6">
            <text:p>由複試學校提供電腦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023" table:style-name="ce5">
            <text:p>5023</text:p>
          </table:table-cell>
          <table:table-cell office:value-type="string" table:style-name="ce6">
            <text:p>公民與社會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公民與社會(2)</text:p>
          </table:table-cell>
          <table:table-cell office:value-type="string" table:style-name="ce6">
            <text:p>南一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5024" table:style-name="ce14">
            <text:p>5024</text:p>
          </table:table-cell>
          <table:table-cell office:value-type="string" table:style-name="ce15">
            <text:p>生命教育科</text:p>
          </table:table-cell>
          <table:table-cell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16370" table:style-name="ce1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25" table:style-name="ce5">
            <text:p>5025</text:p>
          </table:table-cell>
          <table:table-cell office:value-type="string" table:style-name="ce6">
            <text:p>生涯規劃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諮商理論與高中職生涯規劃實務</text:p>
            <text:p>2.輔導行政實務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技高生涯規劃(全一冊)</text:p>
          </table:table-cell>
          <table:table-cell office:value-type="string" table:style-name="ce6">
            <text:p>翔宇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 table:style-name="ce1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5026</text:p>
          </table:table-cell>
          <table:table-cell office:value-type="string" table:style-name="ce6">
            <text:p>健康與護理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健康與護理(全一冊)</text:p>
          </table:table-cell>
          <table:table-cell office:value-type="string" table:style-name="ce6">
            <text:p>幼獅版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1.異物梗塞緊急處理(50%)</text:p>
            <text:p>2.CPR操作教學(50%)</text:p>
            <text:p/>
          </table:table-cell>
          <table:table-cell office:value-type="string" table:style-name="ce6">
            <text:p>10分鐘</text:p>
          </table:table-cell>
          <table:table-cell office:value-type="string" table:style-name="ce6">
            <text:p>由複試學校提供</text:p>
          </table:table-cell>
          <table:table-cell office:value-type="string" table:style-name="ce6">
            <text:p>輕便褲裝</text:p>
          </table:table-cell>
          <table:table-cell table:number-columns-repeated="16370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5027</text:p>
          </table:table-cell>
          <table:table-cell office:value-type="string" table:style-name="ce10">
            <text:p>藝術生活科-視覺應用藝術</text:p>
          </table:table-cell>
          <table:table-cell office:value-type="string" table:style-name="ce10">
            <text:p>110年版本</text:p>
          </table:table-cell>
          <table:table-cell office:value-type="string" table:style-name="ce11">
            <text:p>該科專業知識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高中藝術生活-視覺應用(全一冊)</text:p>
          </table:table-cell>
          <table:table-cell office:value-type="string" table:style-name="ce10">
            <text:p>均悅版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素描(50%)(2小時)</text:p>
            <text:p>2.水彩靜物寫生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用具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5029</text:p>
          </table:table-cell>
          <table:table-cell office:value-type="string" table:style-name="ce10">
            <text:p>藝術生活科-表演藝術</text:p>
          </table:table-cell>
          <table:table-cell office:value-type="string" table:style-name="ce10">
            <text:p>110年版本</text:p>
          </table:table-cell>
          <table:table-cell office:value-type="string" table:style-name="ce11">
            <text:p>該科專業知能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藝術生活表演藝術(全一冊)</text:p>
          </table:table-cell>
          <table:table-cell office:value-type="string" table:style-name="ce10">
            <text:p>華興版</text:p>
          </table:table-cell>
          <table:table-cell table:style-name="ce10"/>
          <table:table-cell table:style-name="ce19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5030</text:p>
          </table:table-cell>
          <table:table-cell office:value-type="string" table:style-name="ce6">
            <text:p>全民國防教育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全民國防概論、國際情勢與國家安全、我國國防現況與發展、防衛動員與災害防救及戰爭啟示與全民國防，並以國防白皮書及近代軍事衝突為題材</text:p>
            <text:p>2.實彈射擊準備作業，含靶場安全規範及任務編組</text:p>
          </table:table-cell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30" table:style-name="ce6">
            <text:p>30</text:p>
          </table:table-cell>
          <table:table-cell office:value-type="string" table:style-name="ce8">
            <text:p>槍枝介紹、射擊八大要領、瞄準要領、射擊安全規定及預習(教學對象為學生)</text:p>
          </table:table-cell>
          <table:table-cell office:value-type="string" table:style-name="ce6">
            <text:p>20分鐘</text:p>
          </table:table-cell>
          <table:table-cell office:value-type="string" table:style-name="ce6">
            <text:p>T-91教學槍、防彈背心、頭盔、護目鏡，由複試學校提供。</text:p>
          </table:table-cell>
          <table:table-cell office:value-type="string" table:style-name="ce6">
            <text:p>不限定，但以輕便操作為主。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045" table:style-name="ce5">
            <text:p>5045</text:p>
          </table:table-cell>
          <table:table-cell office:value-type="string" table:style-name="ce6">
            <text:p>本土語言(閩南語)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閩南語文(2)</text:p>
          </table:table-cell>
          <table:table-cell office:value-type="string" table:style-name="ce6">
            <text:p>真平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 table:style-name="ce1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5040</text:p>
          </table:table-cell>
          <table:table-cell office:value-type="string" table:style-name="ce6">
            <text:p>特殊教育身心障礙組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  <text:p>（含特殊教育新課綱內容）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20">
            <text:p>1.特教新課綱服務群之專業科目</text:p>
            <text:p>2.特教新課綱特殊需求領域</text:p>
          </table:table-cell>
          <table:table-cell office:value-type="string" table:style-name="ce6">
            <text:p>特教新課綱服務群課程綱要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CA01</text:p>
          </table:table-cell>
          <table:table-cell office:value-type="string" table:style-name="ce6">
            <text:p>機械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機械力學(上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機械加工實作(丙級檢定範圍、乙級精度)(70%)(3小時)</text:p>
            <text:p>2.電腦繪圖(電腦輔助立體製圖丙級檢定範圍，3D軟體(Solidworks 2016))(30%)(1.5小時)</text:p>
          </table:table-cell>
          <table:table-cell office:value-type="string" table:style-name="ce6">
            <text:p>4.5小時</text:p>
          </table:table-cell>
          <table:table-cell office:value-type="string" table:style-name="ce6">
            <text:p>自備刀具及量具，車床工使用之車刀，禁用捨棄式刀具。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CA02</text:p>
          </table:table-cell>
          <table:table-cell office:value-type="string" table:style-name="ce6">
            <text:p>模具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模具概論(Ⅰ)</text:p>
          </table:table-cell>
          <table:table-cell office:value-type="string" table:style-name="ce6">
            <text:p>全華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銑磨床操作(乙級精度)（60%）（2.5小時）</text:p>
            <text:p>2.模具設計電腦繪圖(軟體需求：SolidWorks2018)（40%）（1.5小時）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常用的量具</text:p>
          </table:table-cell>
          <table:table-cell table:style-name="ce6"/>
          <table:table-cell table:number-columns-repeated="16370" table:style-name="ce1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CA03</text:p>
          </table:table-cell>
          <table:table-cell office:value-type="string" table:style-name="ce6">
            <text:p>製圖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機件原理(上冊)</text:p>
          </table:table-cell>
          <table:table-cell office:value-type="string" table:style-name="ce6">
            <text:p>全華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手繪製圖(電輔機設製圖乙級以上程度之工作圖)(50%)(2小時)</text:p>
            <text:p>2.電繪工作圖(Inventor 2022)(50%)(2小時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製圖用具、不含圖集之機械設計便覽</text:p>
          </table:table-cell>
          <table:table-cell office:value-type="string" table:style-name="ce6">
            <text:p>實作不得攜帶圖集資料</text:p>
          </table:table-cell>
          <table:table-cell table:number-columns-repeated="16370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9">
            <text:p>CA04</text:p>
          </table:table-cell>
          <table:table-cell office:value-type="string" table:style-name="ce10">
            <text:p>鑄造科</text:p>
          </table:table-cell>
          <table:table-cell office:value-type="string" table:style-name="ce10">
            <text:p>105年版本</text:p>
          </table:table-cell>
          <table:table-cell office:value-type="string" table:style-name="ce11">
            <text:p>1.機械力學</text:p>
            <text:p>2.機件原理</text:p>
            <text:p>3.機械製圖</text:p>
            <text:p>4.機械製造</text:p>
            <text:p>可攜帶電子計算器（考選部核定之</text:p>
            <text:p>型號）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鑄造學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鑄造乙級檢定範圍(含實作、材</text:p>
            <text:p>料試驗及計算)(70%) (3 小時)</text:p>
            <text:p>2.機械加工實作(丙級檢定範圍)</text:p>
            <text:p>(30%)(3 小時)</text:p>
          </table:table-cell>
          <table:table-cell office:value-type="string" table:style-name="ce10">
            <text:p>6 小時</text:p>
          </table:table-cell>
          <table:table-cell table:number-columns-repeated="2" table:style-name="ce10"/>
          <table:table-cell table:number-columns-repeated="16370" table:style-name="ce2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CA05</text:p>
          </table:table-cell>
          <table:table-cell office:value-type="string" table:style-name="ce6">
            <text:p>板金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機件原理(上冊)</text:p>
          </table:table-cell>
          <table:table-cell office:value-type="string" table:style-name="ce6">
            <text:p>科友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板金乙級與全國技藝競賽題目範圍(繪圖軟體限 AutoCAD 2019 版本、板厚1.0mm、精密±1mm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</text:p>
          </table:table-cell>
          <table:table-cell office:value-type="string" table:style-name="ce6">
            <text:p>考生自行準備工作服</text:p>
          </table:table-cell>
          <table:table-cell table:number-columns-repeated="16370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CA07</text:p>
          </table:table-cell>
          <table:table-cell office:value-type="string" table:style-name="ce10">
            <text:p>機械木模科</text:p>
          </table:table-cell>
          <table:table-cell office:value-type="string" table:style-name="ce10">
            <text:p>105年版本</text:p>
          </table:table-cell>
          <table:table-cell office:value-type="string" table:style-name="ce11">
            <text:p>1.機械力學</text:p>
            <text:p>2.機件原理</text:p>
            <text:p>3.機械製圖</text:p>
            <text:p>4.機械製造</text:p>
            <text:p>可攜帶電子計算器（考選部核定之</text:p>
            <text:p>型號）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木模結構設計與實習(上)知識篇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木模技術士檢定丙級程度以下之題</text:p>
            <text:p>型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木模製作之手工具</text:p>
          </table:table-cell>
          <table:table-cell office:value-type="string" table:style-name="ce10">
            <text:p>輕便服裝、自備口罩、安全眼鏡</text:p>
          </table:table-cell>
          <table:table-cell table:number-columns-repeated="16370" table:style-name="ce2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CA08</text:p>
          </table:table-cell>
          <table:table-cell office:value-type="string" table:style-name="ce6">
            <text:p>機電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機械力學(上)</text:p>
          </table:table-cell>
          <table:table-cell office:value-type="string" table:style-name="ce6">
            <text:p>華興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電腦輔助製造－CNC銑床(乙級檢定範圍)</text:p>
            <text:p>2. 控制器－西門子SINUMERIK 828D</text:p>
            <text:p>3. 軟體－CATIA V5 R20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考生請自備量具</text:p>
          </table:table-cell>
          <table:table-cell office:value-type="string" table:style-name="ce6">
            <text:p>考生自行準備工作服</text:p>
          </table:table-cell>
          <table:table-cell table:number-columns-repeated="1637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CA09</text:p>
          </table:table-cell>
          <table:table-cell office:value-type="string" table:style-name="ce5">
            <text:p>生物產業機電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基本電學(上)</text:p>
          </table:table-cell>
          <table:table-cell office:value-type="string" table:style-name="ce6">
            <text:p>全華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氣壓控制：機械氣壓、電氣氣壓(乙級檢定範圍)[2小時] 【50%】</text:p>
            <text:p>2.機電整合：機電整合丙級檢定範圍[2小時] 【50%】</text:p>
          </table:table-cell>
          <table:table-cell office:value-type="string" table:style-name="ce6">
            <text:p>4小時</text:p>
          </table:table-cell>
          <table:table-cell office:value-type="string" table:style-name="ce20">
            <text:p>1.自備三用電表</text:p>
            <text:p>2.可自備慣用工具</text:p>
          </table:table-cell>
          <table:table-cell table:style-name="ce6"/>
          <table:table-cell table:number-columns-repeated="16370" table:style-name="ce1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CA10</text:p>
          </table:table-cell>
          <table:table-cell office:value-type="string" table:style-name="ce6">
            <text:p>電腦機械製圖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機件原理(上冊)</text:p>
          </table:table-cell>
          <table:table-cell office:value-type="string" table:style-name="ce6">
            <text:p>全華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手繪製圖(電輔機設製圖乙級以上程度之工作圖)(50%)(2小時)</text:p>
            <text:p>2.電繪工作圖(Inventor 2022)(50%)(2小時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製圖用具、不含圖集之機械設計便覽</text:p>
          </table:table-cell>
          <table:table-cell office:value-type="string" table:style-name="ce6">
            <text:p>實作不得攜帶圖集資料</text:p>
          </table:table-cell>
          <table:table-cell table:number-columns-repeated="1637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CB01</text:p>
          </table:table-cell>
          <table:table-cell office:value-type="string" table:style-name="ce6">
            <text:p>汽車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引擎原理及引擎實習</text:p>
            <text:p>2.底盤原理及底盤實習</text:p>
            <text:p>3.汽車電系及電系實習</text:p>
            <text:p>4.電工電子實習</text:p>
            <text:p>5.應用力學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引擎原理(全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分二站：</text:p>
            <text:p>1.汽車引擎故障排除(Nissan Tiida C11 2006 年式(架上引擎) ) (50%) (1小時)</text:p>
            <text:p>2.電工電子裝配(50%)(1小時)</text:p>
          </table:table-cell>
          <table:table-cell office:value-type="string" table:style-name="ce6">
            <text:p>每站1小時，共2小時</text:p>
          </table:table-cell>
          <table:table-cell office:value-type="string" table:style-name="ce6">
            <text:p>得自備檢修用電錶，其餘工具由場地準備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CB03</text:p>
          </table:table-cell>
          <table:table-cell office:value-type="string" table:style-name="ce6">
            <text:p>農業機械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引擎原理與實習</text:p>
            <text:p>2.電工概論與實習</text:p>
            <text:p>3.電子概論與實習</text:p>
            <text:p>4.應用力學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農業機械(1下)</text:p>
          </table:table-cell>
          <table:table-cell office:value-type="string" table:style-name="ce6">
            <text:p>高雄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農業機械實習(50%)</text:p>
            <text:p>2.機械工作法與實習(50%)</text:p>
          </table:table-cell>
          <table:table-cell office:value-type="string" table:style-name="ce6">
            <text:p>4小時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CB04</text:p>
          </table:table-cell>
          <table:table-cell office:value-type="string" table:style-name="ce15">
            <text:p>飛機修復科</text:p>
          </table:table-cell>
          <table:table-cell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0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style-name="ce5">
            <text:p>CC01</text:p>
          </table:table-cell>
          <table:table-cell office:value-type="string" table:style-name="ce6">
            <text:p>電機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電工機械(下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PLC 與人機介面程式設計(不含配線)，以電腦GX Works2 編輯 PLC 程式，不得帶任何資料與儲存設備[2小時] 【60%】。</text:p>
            <text:p>(A區)PLC 型號：三菱FX3U-32MR。</text:p>
            <text:p>人機型號：Advantech WOP-2070T。</text:p>
            <text:p>(B區) PLC 型號：三菱FX3G-40M。</text:p>
            <text:p>人機型號：士林(Shihlin)EC207-CT11。</text:p>
            <text:p>2.單晶片8051製作[2小時] 【4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三用電錶、壓接鉗、剝線鉗、十字起子、一字起子、尖口鉗、斜口鉗、電烙鐵含烙鐵架、麵包板。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CC02</text:p>
          </table:table-cell>
          <table:table-cell office:value-type="string" table:style-name="ce6">
            <text:p>電子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電子學</text:p>
            <text:p>2.基本電學</text:p>
            <text:p>3.數位邏輯設計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電子學(下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可程式邏輯設計CPLD/FPGA (50%)</text:p>
            <text:p>2.單晶片STM32電路及程式設計(50%)</text:p>
          </table:table-cell>
          <table:table-cell office:value-type="string" table:style-name="ce6">
            <text:p>4小時</text:p>
          </table:table-cell>
          <table:table-cell office:value-type="string" table:style-name="ce20">
            <text:p>自備開發板Altera EPM3064數位乙級子板、NUCLEO-L053R8開發板。三用電錶、尖嘴鉗、斜口鉗、剝線鉗、十字起子、一字起子、電烙鐵、吸錫器、IC夾、麵包板、香蕉插頭對鱷魚夾線、示波器探棒、BNC頭對鱷魚夾線。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CC03</text:p>
          </table:table-cell>
          <table:table-cell office:value-type="string" table:style-name="ce6">
            <text:p>資訊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電子學</text:p>
            <text:p>2.基本電學</text:p>
            <text:p>3.數位邏輯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微處理機(全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網路管理設計(30%)(1.5小時)</text:p>
            <text:p>2.數位邏輯實習(40%)</text:p>
            <text:p>3.程式設計(以C語言為主)(30%)</text:p>
            <text:p>　(第2、3項共2.5小時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三用電錶、剝線鉗、十字起子、一字起子、尖口鉗、斜口鉗、電烙鐵、麵包板。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CC04</text:p>
          </table:table-cell>
          <table:table-cell office:value-type="string" table:style-name="ce6">
            <text:p>控制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電工機械(下)</text:p>
          </table:table-cell>
          <table:table-cell office:value-type="string" table:style-name="ce6">
            <text:p>台科大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PLC(三菱FX3G-40M)程式書寫及配線，須含工業配線及機電整合內容</text:p>
            <text:p>[2小時] 【50%】</text:p>
            <text:p>2.Arduino Mega 2560程式及電路設計，須含智慧居家監控實習內容 [2小時] 【50%】</text:p>
          </table:table-cell>
          <table:table-cell office:value-type="string" table:style-name="ce6">
            <text:p>4小時</text:p>
          </table:table-cell>
          <table:table-cell office:value-type="string" table:number-columns-spanned="2" table:number-rows-spanned="1" table:style-name="ce24">
            <text:p>自備三用電錶、剝線鉗、十字起子、一字起子、尖口鉗、斜口鉗、電烙鐵、麵包板。</text:p>
          </table:table-cell>
          <table:covered-table-cell/>
          <table:table-cell table:number-columns-repeated="16370" table:style-name="ce13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CC05</text:p>
          </table:table-cell>
          <table:table-cell office:value-type="string" table:style-name="ce6">
            <text:p>冷凍空調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電工機械(上)</text:p>
          </table:table-cell>
          <table:table-cell office:value-type="string" table:style-name="ce6">
            <text:p>全華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冷媒管處理及焊接(包含：銀焊、銅焊、鋁焊及加壓探漏…等)[2小時]【50%】</text:p>
            <text:p>2.PLC(含工業配線)[2小時]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三用電表、夾式電流表、剝線鉗、十字起子、一字起子、尖嘴鉗、斜口鉗、平口鉗。</text:p>
          </table:table-cell>
          <table:table-cell office:value-type="string" table:style-name="ce6">
            <text:p>不得帶任何資料與儲存設備</text:p>
          </table:table-cell>
          <table:table-cell table:number-columns-repeated="16370" table:style-name="ce13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CC06</text:p>
          </table:table-cell>
          <table:table-cell office:value-type="string" table:style-name="ce10">
            <text:p>電機空調科</text:p>
          </table:table-cell>
          <table:table-cell office:value-type="string" table:style-name="ce10">
            <text:p>108年版本</text:p>
          </table:table-cell>
          <table:table-cell office:value-type="string" table:style-name="ce11">
            <text:p>1.電子學</text:p>
            <text:p>2.基本電學</text:p>
            <text:p>3.電工機械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本電學(Ⅱ)</text:p>
          </table:table-cell>
          <table:table-cell office:value-type="string" table:style-name="ce10">
            <text:p>台科大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冷媒管處理及焊接(50%)(2小時) 包含:銀焊、銅焊、鋁焊及加壓探漏…等</text:p>
            <text:p>2.PLC(含工業配線)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三用電表、夾式電流表、剝線鉗、十字起子、一字起子、壓接鉗、尖嘴鉗、斜口鉗、平口鉗、數位式溫度計、風速計。</text:p>
          </table:table-cell>
          <table:table-cell office:value-type="string" table:style-name="ce10">
            <text:p>不得帶任何資料與儲存設備</text:p>
          </table:table-cell>
          <table:table-cell table:number-columns-repeated="16370" table:style-name="ce2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CD01</text:p>
          </table:table-cell>
          <table:table-cell office:value-type="string" table:style-name="ce6">
            <text:p>土木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基礎工程力學(下)</text:p>
          </table:table-cell>
          <table:table-cell office:value-type="string" table:style-name="ce6">
            <text:p>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測量實習(乙級工程測量、乙級地籍測量術科範圍)[1小時]【50%】</text:p>
            <text:p>2.製圖實習(乙級建築製圖應用術科範圍，使用手繪)[3小時]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CD02</text:p>
          </table:table-cell>
          <table:table-cell office:value-type="string" table:style-name="ce6">
            <text:p>建築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製圖實習(上)</text:p>
          </table:table-cell>
          <table:table-cell office:value-type="string" table:style-name="ce6">
            <text:p>台科大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電腦輔助建築製圖(軟體Auto CAD 2018)給平立面資料繪剖面詳圖(50%)(2.5小時)</text:p>
            <text:p>2.手繪彩色透視圖(50%)(1.5小時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電子計算器(考選部核定之型號)、比例尺等相關文具、製圖相關用具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CE01</text:p>
          </table:table-cell>
          <table:table-cell office:value-type="string" table:style-name="ce6">
            <text:p>化工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 普通化學(含實驗)</text:p>
            <text:p>2. 分析化學(含實驗)</text:p>
            <text:p>3. 基礎化工</text:p>
            <text:p>4. 化工裝置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化工裝置(上冊)</text:p>
          </table:table-cell>
          <table:table-cell office:value-type="string" table:style-name="ce6">
            <text:p>全華版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化學技能檢定乙、丙級術科範圍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電子計算器(考選部核定之型號)</text:p>
          </table:table-cell>
          <table:table-cell office:value-type="string" table:style-name="ce6">
            <text:p>自備實驗衣</text:p>
          </table:table-cell>
          <table:table-cell table:number-columns-repeated="16370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CE02</text:p>
          </table:table-cell>
          <table:table-cell office:value-type="string" table:style-name="ce10">
            <text:p>染整科</text:p>
          </table:table-cell>
          <table:table-cell office:value-type="string" table:style-name="ce10">
            <text:p>110年版本</text:p>
          </table:table-cell>
          <table:table-cell office:value-type="string" table:style-name="ce11">
            <text:p>1.染色學</text:p>
            <text:p>2.印花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練漂學（Ⅱ）</text:p>
          </table:table-cell>
          <table:table-cell office:value-type="string" table:style-name="ce10">
            <text:p>儒林圖書公司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紡染實習(50%)(2小時)</text:p>
            <text:p>2.紡染檢驗實習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請自備電子計算器(考選部核定之型號)</text:p>
          </table:table-cell>
          <table:table-cell office:value-type="string" table:style-name="ce10">
            <text:p>請自備實驗衣</text:p>
          </table:table-cell>
          <table:table-cell table:number-columns-repeated="16370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CE03</text:p>
          </table:table-cell>
          <table:table-cell office:value-type="string" table:style-name="ce10">
            <text:p>紡織科</text:p>
          </table:table-cell>
          <table:table-cell office:value-type="string" table:style-name="ce10">
            <text:p>106年版本</text:p>
          </table:table-cell>
          <table:table-cell office:value-type="string" table:style-name="ce11">
            <text:p>1.紡織概論</text:p>
            <text:p>2.紡織纖維學</text:p>
            <text:p>3.紡紗學</text:p>
            <text:p>4.纖造工程學</text:p>
            <text:p>5.針織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紡織概論</text:p>
          </table:table-cell>
          <table:table-cell office:value-type="string" table:style-name="ce10">
            <text:p>復文出版社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手動橫編織機羅紋織造操作</text:p>
            <text:p>一般起底，織10 cm</text:p>
          </table:table-cell>
          <table:table-cell office:value-type="string" table:style-name="ce10">
            <text:p>4小時</text:p>
          </table:table-cell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CF02</text:p>
          </table:table-cell>
          <table:table-cell office:value-type="string" table:style-name="ce6">
            <text:p>商業經營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經濟學</text:p>
            <text:p>2.會計學</text:p>
            <text:p>3.該科相關專業知能</text:p>
            <text:p>可攜帶電子計算器(考選部核定之型號)</text:p>
          </table:table-cell>
          <table:table-cell office:value-type="string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經濟學(下)</text:p>
          </table:table-cell>
          <table:table-cell office:value-type="string" table:style-name="ce6">
            <text:p>旗立版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CF03</text:p>
          </table:table-cell>
          <table:table-cell office:value-type="string" table:style-name="ce6">
            <text:p>國際貿易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國際貿易理論與實務</text:p>
            <text:p>2.經濟學</text:p>
            <text:p>可攜帶電子計算器(考選部核定之型號)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國際貿易實務(三)</text:p>
          </table:table-cell>
          <table:table-cell office:value-type="string" table:style-name="ce6">
            <text:p>旗立版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.行政院勞動部勞動力發展署-國貿業務技術士乙、丙級範圍、術科</text:p>
            <text:p>2.台北市進出口商業同業公會-國貿大會考</text:p>
          </table:table-cell>
          <table:table-cell office:value-type="string" table:style-name="ce6">
            <text:p>2小時</text:p>
          </table:table-cell>
          <table:table-cell office:value-type="string" table:style-name="ce6">
            <text:p>自備電子計算器(考選部核定之型號)。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CF04</text:p>
          </table:table-cell>
          <table:table-cell office:value-type="string" table:style-name="ce6">
            <text:p>會計事務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初級會計學</text:p>
            <text:p>2.中級會計學</text:p>
            <text:p>3.最新財務會計公報</text:p>
            <text:p>4.該科相關專業知能</text:p>
            <text:p>可攜帶電子計算器(考選部核定之型號)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6">
            <text:p>會計學(四)</text:p>
          </table:table-cell>
          <table:table-cell office:value-type="string" table:style-name="ce6">
            <text:p>啟芳版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會計資訊實作</text:p>
          </table:table-cell>
          <table:table-cell office:value-type="string" table:style-name="ce6">
            <text:p>2小時</text:p>
          </table:table-cell>
          <table:table-cell office:value-type="string" table:style-name="ce6">
            <text:p>複試提供電腦及啟芳會計總帳系統天馬座 62B 、文中會計師工作輔助幫手19.20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CF05</text:p>
          </table:table-cell>
          <table:table-cell office:value-type="string" table:style-name="ce6">
            <text:p>資料處理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數立科技概論(上)</text:p>
          </table:table-cell>
          <table:table-cell office:value-type="string" table:style-name="ce6">
            <text:p>旗立版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.程式設計：Python (25%)</text:p>
            <text:p>2.網頁程式設計：Dreamweaver CS6 (25%)</text:p>
            <text:p>3.資料庫：MySQL(25%)</text:p>
            <text:p>4.網站架設：XAMPP8.08 版 (25%)</text:p>
          </table:table-cell>
          <table:table-cell office:value-type="string" table:style-name="ce6">
            <text:p>3小時</text:p>
          </table:table-cell>
          <table:table-cell office:value-type="string" table:style-name="ce6">
            <text:p>由複試學校提供電腦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CF10</text:p>
          </table:table-cell>
          <table:table-cell office:value-type="string" table:style-name="ce6">
            <text:p>電子商務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計算機概論</text:p>
            <text:p>2.資料結構</text:p>
            <text:p>3.電腦網路原理</text:p>
            <text:p>4.作業系統</text:p>
            <text:p>5.程式語言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數位科技概論(上)</text:p>
          </table:table-cell>
          <table:table-cell office:value-type="string" table:style-name="ce6">
            <text:p>旗立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程式設計：Python 或 C 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6">
            <text:p>3小時</text:p>
          </table:table-cell>
          <table:table-cell office:value-type="string" table:style-name="ce6">
            <text:p>由複試學校提供電腦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CG01</text:p>
          </table:table-cell>
          <table:table-cell office:value-type="string" table:style-name="ce6">
            <text:p>應用英語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table:style-name="ce6"/>
          <table:table-cell office:value-type="string" table:style-name="ce6">
            <text:p>30</text:p>
          </table:table-cell>
          <table:table-cell office:value-type="string" table:style-name="ce6">
            <text:p>初階英文閱讀與寫作練習(上)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提供商業相關活動英文書面資料</text:p>
            <text:p>1.進行職場英語簡報製作(50%)(1小時)</text:p>
            <text:p>2.英語口頭簡報(50%)(10分鐘)</text:p>
          </table:table-cell>
          <table:table-cell office:value-type="string" table:style-name="ce6">
            <text:p>70分鐘</text:p>
          </table:table-cell>
          <table:table-cell office:value-type="string" table:style-name="ce6">
            <text:p>由複試學校提供電腦、Microsoft office 2010(含)以上版本、單槍(含投影幕)</text:p>
          </table:table-cell>
          <table:table-cell office:value-type="string" table:style-name="ce6">
            <text:p>口頭簡報不得使用輔助道具</text:p>
          </table:table-cell>
          <table:table-cell table:number-columns-repeated="16370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CG02</text:p>
          </table:table-cell>
          <table:table-cell office:value-type="string" table:style-name="ce6">
            <text:p>應用日語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該科專業知能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6">
            <text:p>大家的日本語進階Ⅱ 改訂版</text:p>
          </table:table-cell>
          <table:table-cell office:value-type="string" table:style-name="ce6">
            <text:p>大新書局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提供商業相關活動日文書面資料。</text:p>
            <text:p>1.進行職場日語簡報製作[1小時] 【50%】</text:p>
            <text:p>2.日語口頭簡報[10分鐘] 【50%】</text:p>
          </table:table-cell>
          <table:table-cell office:value-type="string" table:style-name="ce6">
            <text:p>70分鐘</text:p>
          </table:table-cell>
          <table:table-cell office:value-type="string" table:style-name="ce6">
            <text:p>由複試學校提供電腦、Microsoft Office2010、單槍(含投影幕)</text:p>
          </table:table-cell>
          <table:table-cell office:value-type="string" table:style-name="ce6">
            <text:p>口頭簡報不可使用輔助道具</text:p>
          </table:table-cell>
          <table:table-cell table:number-columns-repeated="16370" table:style-name="ce13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CH02</text:p>
          </table:table-cell>
          <table:table-cell office:value-type="string" table:style-name="ce6">
            <text:p>室內空間設計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基礎圖學實習(下冊)</text:p>
          </table:table-cell>
          <table:table-cell office:value-type="string" table:style-name="ce6">
            <text:p>全華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室內設計透視表現技法[2小時]【35%】</text:p>
            <text:p>2.AutoCAD電腦輔助建築設計【35%】、SketchUp室內3D建模【30%】，共2.5小時</text:p>
          </table:table-cell>
          <table:table-cell office:value-type="string" table:style-name="ce6">
            <text:p>4.5小時</text:p>
          </table:table-cell>
          <table:table-cell office:value-type="string" table:style-name="ce6">
            <text:p>自備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CH03</text:p>
          </table:table-cell>
          <table:table-cell office:value-type="string" table:style-name="ce10">
            <text:p>美工科</text:p>
          </table:table-cell>
          <table:table-cell office:value-type="string" table:style-name="ce10">
            <text:p>109年版本</text:p>
          </table:table-cell>
          <table:table-cell office:value-type="string" table:style-name="ce11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色彩原理</text:p>
          </table:table-cell>
          <table:table-cell office:value-type="string" table:style-name="ce10">
            <text:p>龍騰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表現技法(產品設計)(50%)(2小時)</text:p>
            <text:p>2.基礎圖學(手繪)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繪畫工具</text:p>
          </table:table-cell>
          <table:table-cell table:style-name="ce10"/>
          <table:table-cell table:number-columns-repeated="16370" table:style-name="ce21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9">
            <text:p>CH05</text:p>
          </table:table-cell>
          <table:table-cell office:value-type="string" table:style-name="ce10">
            <text:p>圖文傳播科</text:p>
          </table:table-cell>
          <table:table-cell office:value-type="string" table:style-name="ce10">
            <text:p>105年版本</text:p>
          </table:table-cell>
          <table:table-cell office:value-type="string" table:style-name="ce11">
            <text:p>1.圖文傳播概論</text:p>
            <text:p>2.攝影</text:p>
            <text:p>3.印前製程</text:p>
            <text:p>4.印刷工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設計概論</text:p>
          </table:table-cell>
          <table:table-cell office:value-type="string" table:style-name="ce10">
            <text:p>全華版(104/2/13，楊清田等)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電腦向量繪圖(Illustrator CS6)、</text:p>
            <text:p>電腦影像處理(Photoshop CS6)、電</text:p>
            <text:p>腦組頁排版(Indesign CS6)三種軟</text:p>
            <text:p>體之綜合應用及落大版技術 (30%)</text:p>
            <text:p>(2.5 小時)</text:p>
            <text:p>2.設計、繪畫及圖學(設計、繪畫</text:p>
            <text:p>40%及圖學30%)(2 小時)</text:p>
          </table:table-cell>
          <table:table-cell office:value-type="string" table:style-name="ce10">
            <text:p>4.5小時</text:p>
          </table:table-cell>
          <table:table-cell office:value-type="string" table:style-name="ce10">
            <text:p>自備手繪及製圖工具</text:p>
          </table:table-cell>
          <table:table-cell table:style-name="ce10"/>
          <table:table-cell table:number-columns-repeated="16370" table:style-name="ce21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9">
            <text:p>CH07</text:p>
          </table:table-cell>
          <table:table-cell office:value-type="string" table:style-name="ce10">
            <text:p>家具設計科</text:p>
          </table:table-cell>
          <table:table-cell office:value-type="string" table:style-name="ce10">
            <text:p>107年版本</text:p>
          </table:table-cell>
          <table:table-cell office:value-type="string" table:style-name="ce11">
            <text:p>1.色彩原理</text:p>
            <text:p>2.造形原理</text:p>
            <text:p>3.基本設計</text:p>
            <text:p>4.設計圖法</text:p>
            <text:p>5.設計概論</text:p>
            <text:p>6.室內設計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繪畫基礎Ⅱ</text:p>
          </table:table-cell>
          <table:table-cell office:value-type="string" table:style-name="ce10">
            <text:p>全華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基礎圖學I、II(35%)（40分鐘）</text:p>
            <text:p>2.繪畫基礎I、II(30%)（80分鐘）</text:p>
            <text:p>3.電腦繪圖Auto CAD2010（「建築製圖應用-電繪類」丙級檢定範圍）(35%)（120分鐘）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手繪工具</text:p>
          </table:table-cell>
          <table:table-cell table:style-name="ce10"/>
          <table:table-cell table:number-columns-repeated="16370" table:style-name="ce2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CH08</text:p>
          </table:table-cell>
          <table:table-cell office:value-type="string" table:style-name="ce6">
            <text:p>廣告設計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基礎圖學實習(下冊)</text:p>
          </table:table-cell>
          <table:table-cell office:value-type="string" table:style-name="ce6">
            <text:p>育才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電腦繪圖、網頁設計[2小時]【50%】</text:p>
            <text:p>［Adobe CS6(含Dreamweaver, Photoshop,Illustrator, InDesign) ］</text:p>
            <text:p>2.設計素描－插畫[2小時]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繪畫工具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CH09</text:p>
          </table:table-cell>
          <table:table-cell office:value-type="string" table:style-name="ce6">
            <text:p>室內設計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基礎圖學實習(下冊)</text:p>
          </table:table-cell>
          <table:table-cell office:value-type="string" table:style-name="ce6">
            <text:p>全華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室內設計透視表現技法[2小時] 【35%】</text:p>
            <text:p>2.AutoCAD電腦輔助建築設計【35%】、SketchUp室內3D建模【30%】，</text:p>
            <text:p>共2.5小時</text:p>
          </table:table-cell>
          <table:table-cell office:value-type="string" table:style-name="ce20">
            <text:p>4.5小時</text:p>
          </table:table-cell>
          <table:table-cell office:value-type="string" table:style-name="ce6">
            <text:p>工具自備</text:p>
          </table:table-cell>
          <table:table-cell table:style-name="ce6"/>
          <table:table-cell table:number-columns-repeated="16370" table:style-name="ce1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CH10</text:p>
          </table:table-cell>
          <table:table-cell office:value-type="string" table:style-name="ce5">
            <text:p>多媒體設計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基本設計實習(上冊)</text:p>
          </table:table-cell>
          <table:table-cell office:value-type="string" table:style-name="ce6">
            <text:p>全華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電腦繪圖、網頁等設計製作應用[2小時]</text:p>
            <text:p>［軟體：Adobe Design and Web Premium CS6 (包含Dreamweaver CS6、Photoshop CS6、Illustrator CS6、InDesign CS6)］【50%】</text:p>
            <text:p>2.設計素描－插畫[2小時] 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繪畫工具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CI01</text:p>
          </table:table-cell>
          <table:table-cell office:value-type="string" table:style-name="ce6">
            <text:p>農場經營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作物生產</text:p>
            <text:p>2.農業概論</text:p>
            <text:p>3.生物技術概論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農業概論(上冊)</text:p>
          </table:table-cell>
          <table:table-cell office:value-type="string" table:style-name="ce6">
            <text:p>全華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作物種子種苗識別及病蟲草害識別(農藝、香草、特用以及中草藥) 【30%】</text:p>
            <text:p>2.整地作畦種植(如遇大雨無法施作，改為「作物繁殖」) 【25%】</text:p>
            <text:p>3.中耕機操作、維修及保養【20%】</text:p>
            <text:p>4.組織培養【25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雨鞋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CI02</text:p>
          </table:table-cell>
          <table:table-cell office:value-type="string" table:style-name="ce5">
            <text:p>畜產保健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畜牧學</text:p>
            <text:p>2.家畜解剖生理<text:s/></text:p>
            <text:p>3.營養與飼料</text:p>
            <text:p>4.畜產加工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畜牧(一)</text:p>
          </table:table-cell>
          <table:table-cell office:value-type="string" table:style-name="ce6">
            <text:p>三民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動物營養實習【35%】</text:p>
            <text:p>2.牧場實習【35%】</text:p>
            <text:p>3.禽畜衛生保健II【30%】</text:p>
          </table:table-cell>
          <table:table-cell office:value-type="string" table:style-name="ce6">
            <text:p>3小時</text:p>
          </table:table-cell>
          <table:table-cell table:style-name="ce6"/>
          <table:table-cell office:value-type="string" table:style-name="ce6">
            <text:p>自備白色實驗衣、雨鞋</text:p>
          </table:table-cell>
          <table:table-cell table:number-columns-repeated="16370" table:style-name="ce13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CI03</text:p>
          </table:table-cell>
          <table:table-cell office:value-type="string" table:style-name="ce6">
            <text:p>森林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實用育林上冊</text:p>
            <text:p>2.樹木識別Ⅰ及Ⅱ</text:p>
            <text:p>3.測量Ⅰ及Ⅱ</text:p>
            <text:p>4.林產利用Ⅰ及Ⅱ</text:p>
            <text:p>5.森林經營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測量(Ⅰ)</text:p>
          </table:table-cell>
          <table:table-cell office:value-type="string" table:style-name="ce6">
            <text:p>晉富印刷有限公司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育林(造床、容器育苗、扦插、嫁接、播種及苗木栽植)[1小時40分]</text:p>
            <text:p>(育林手冊林務局出版) 【35%】</text:p>
            <text:p>2.羅盤儀測量內外業[1小時40分] 【35%】</text:p>
            <text:p>3.樹木識別(環境綠化、經濟、鄉土樹種) ，40分鐘【3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實作工具。</text:p>
            <text:p>自備雨衣、雨鞋、文具。</text:p>
          </table:table-cell>
          <table:table-cell office:value-type="string" table:style-name="ce6">
            <text:p>自備工作服。如遇雨天，育林於溫室進行，測量於室內進行</text:p>
          </table:table-cell>
          <table:table-cell table:number-columns-repeated="16370" table:style-name="ce13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CI04</text:p>
          </table:table-cell>
          <table:table-cell office:value-type="string" table:style-name="ce6">
            <text:p>園藝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基礎園藝</text:p>
          </table:table-cell>
          <table:table-cell office:value-type="string" table:style-name="ce6">
            <text:p>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造園、園藝植物、植物保護及資材識別[0.5小時] 【30%】</text:p>
            <text:p>2.園藝作物繁殖技術[1小時] 【20%】</text:p>
            <text:p>3.作畦種植[1.5小時] 【30%】</text:p>
            <text:p>4.造園施工[1.5小時] 【20%】</text:p>
          </table:table-cell>
          <table:table-cell office:value-type="string" table:style-name="ce6">
            <text:p>4.5小時</text:p>
          </table:table-cell>
          <table:table-cell office:value-type="string" table:style-name="ce6">
            <text:p>實作工具由承辦學校提供</text:p>
          </table:table-cell>
          <table:table-cell office:value-type="string" table:style-name="ce6">
            <text:p>自備雨鞋</text:p>
          </table:table-cell>
          <table:table-cell table:number-columns-repeated="1637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CI05</text:p>
          </table:table-cell>
          <table:table-cell office:value-type="string" table:style-name="ce6">
            <text:p>造園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造園(上)</text:p>
          </table:table-cell>
          <table:table-cell office:value-type="string" table:style-name="ce6">
            <text:p>東大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造園景觀製圖及設計[1小時]【40%】</text:p>
            <text:p>2.造園景觀施工[3小時] 【60%】</text:p>
          </table:table-cell>
          <table:table-cell office:value-type="string" table:style-name="ce6">
            <text:p>4.5小時</text:p>
          </table:table-cell>
          <table:table-cell office:value-type="string" table:style-name="ce6">
            <text:p>由複試學校提供</text:p>
          </table:table-cell>
          <table:table-cell office:value-type="string" table:style-name="ce6">
            <text:p>自備工作服、工作鞋</text:p>
          </table:table-cell>
          <table:table-cell table:number-columns-repeated="16370" table:style-name="ce13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9">
            <text:p>CI06</text:p>
          </table:table-cell>
          <table:table-cell office:value-type="string" table:style-name="ce10">
            <text:p>野生動物保育科</text:p>
          </table:table-cell>
          <table:table-cell office:value-type="string" table:style-name="ce10">
            <text:p>104年版本</text:p>
          </table:table-cell>
          <table:table-cell office:value-type="string" table:style-name="ce11">
            <text:p>1.畜牧學(Ⅰ、Ⅱ及Ⅲ冊)</text:p>
            <text:p>2.畜產加工</text:p>
            <text:p>3.禽畜保健(Ⅰ及Ⅱ冊)</text:p>
            <text:p>4.營養與飼料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環境生態學</text:p>
          </table:table-cell>
          <table:table-cell office:value-type="string" table:style-name="ce10">
            <text:p>復文出版社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0" table:style-name="ce2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CJ01</text:p>
          </table:table-cell>
          <table:table-cell office:value-type="string" table:style-name="ce6">
            <text:p>食品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食品化學與分析(下)</text:p>
          </table:table-cell>
          <table:table-cell office:value-type="string" table:style-name="ce6">
            <text:p>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食品化學與分析實習(含食品檢驗分析乙、丙級術科範圍)[2小時] 【50%】</text:p>
            <text:p>2.食品加工實作[2小時]【50%】</text:p>
          </table:table-cell>
          <table:table-cell office:value-type="string" table:style-name="ce6">
            <text:p>4 小時</text:p>
          </table:table-cell>
          <table:table-cell office:value-type="string" table:style-name="ce6">
            <text:p>自備電子計算器(考選部核定之型號)</text:p>
          </table:table-cell>
          <table:table-cell office:value-type="string" table:style-name="ce6">
            <text:p>自備實驗衣、工作服(含圍裙及帽子)</text:p>
          </table:table-cell>
          <table:table-cell table:number-columns-repeated="1637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CJ02</text:p>
          </table:table-cell>
          <table:table-cell office:value-type="string" table:style-name="ce5">
            <text:p>食品加工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食品化學與分析(下)</text:p>
          </table:table-cell>
          <table:table-cell office:value-type="string" table:style-name="ce6">
            <text:p>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食品化學與分析實習(含食品檢驗分析乙、丙級術科範圍)[2小時] 【50%】</text:p>
            <text:p>2.食品加工實作[2小時] 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電子計算器(考選部核定之型號)</text:p>
          </table:table-cell>
          <table:table-cell office:value-type="string" table:style-name="ce6">
            <text:p>自備實驗衣、工作服(含圍裙及帽子)</text:p>
          </table:table-cell>
          <table:table-cell table:number-columns-repeated="16370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9">
            <text:p>CJ03</text:p>
          </table:table-cell>
          <table:table-cell office:value-type="string" table:style-name="ce9">
            <text:p>水產食品科</text:p>
          </table:table-cell>
          <table:table-cell office:value-type="string" table:style-name="ce10">
            <text:p>111年版本</text:p>
          </table:table-cell>
          <table:table-cell office:value-type="string" table:style-name="ce11">
            <text:p>1.食品加工</text:p>
            <text:p>2.食品化學與分析</text:p>
            <text:p>3.食品微生物</text:p>
            <text:p>4.該科相關專業知能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食品化學與分析(下)</text:p>
          </table:table-cell>
          <table:table-cell office:value-type="string" table:style-name="ce10">
            <text:p>復文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食品化學與分析實習(含食品檢驗分析乙、丙級術科範圍)(50%)(2小時)</text:p>
            <text:p>2.食品加工實作(50%)(2小時)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電子計算器(考選部核定之型號)</text:p>
          </table:table-cell>
          <table:table-cell office:value-type="string" table:style-name="ce10">
            <text:p>自備實驗衣、工作服(含圍裙及帽子)</text:p>
          </table:table-cell>
          <table:table-cell table:number-columns-repeated="16370" table:style-name="ce2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CJ04</text:p>
          </table:table-cell>
          <table:table-cell office:value-type="string" table:style-name="ce6">
            <text:p>烘焙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食品加工(下)</text:p>
          </table:table-cell>
          <table:table-cell office:value-type="string" table:style-name="ce6">
            <text:p>復文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烘焙乙級術科範圍(含計算及完成兩項產品)(100%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電子計算器(考選部核定之型號)</text:p>
          </table:table-cell>
          <table:table-cell office:value-type="string" table:style-name="ce6">
            <text:p>自備實驗衣、工作服(含圍裙及帽子)</text:p>
          </table:table-cell>
          <table:table-cell table:number-columns-repeated="16370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CK01</text:p>
          </table:table-cell>
          <table:table-cell office:value-type="string" table:style-name="ce6">
            <text:p>家政科(專業科目)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家政概論</text:p>
            <text:p>2.家庭教育</text:p>
            <text:p>3.嬰幼兒發展與照護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6">
            <text:p>家政概論(下)</text:p>
          </table:table-cell>
          <table:table-cell office:value-type="string" table:style-name="ce6">
            <text:p>啟英版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1.烹飪(膳食與營養實務)[2小時] 【50%】</text:p>
            <text:p>2.彩妝紙圖設計 [1小時] 【50%】</text:p>
          </table:table-cell>
          <table:table-cell office:value-type="string" table:style-name="ce6">
            <text:p>3小時</text:p>
          </table:table-cell>
          <table:table-cell office:value-type="string" table:style-name="ce20">
            <text:p>自備刀具、廚房紙巾1包、礦泉水、美容乙級彩妝用品、相關工具。</text:p>
          </table:table-cell>
          <table:table-cell office:value-type="string" table:style-name="ce20">
            <text:p>自備廚服、廚帽、圍裙。</text:p>
          </table:table-cell>
          <table:table-cell table:number-columns-repeated="16370" table:style-name="ce13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9">
            <text:p>CK02</text:p>
          </table:table-cell>
          <table:table-cell office:value-type="string" table:style-name="ce10">
            <text:p>服裝科</text:p>
          </table:table-cell>
          <table:table-cell office:value-type="string" table:style-name="ce10">
            <text:p>108年版本</text:p>
          </table:table-cell>
          <table:table-cell office:value-type="string" table:style-name="ce11">
            <text:p>1.縫紉(含製圖實務)</text:p>
            <text:p>2.服裝設計</text:p>
            <text:p>3.色彩概論</text:p>
            <text:p>4.服裝專業知能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服裝設計(三上)</text:p>
          </table:table-cell>
          <table:table-cell office:value-type="string" table:style-name="ce10">
            <text:p>儒林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衣連裙</text:p>
          </table:table-cell>
          <table:table-cell office:value-type="string" table:style-name="ce10">
            <text:p>4小時</text:p>
          </table:table-cell>
          <table:table-cell office:value-type="string" table:style-name="ce12">
            <text:p>複試學校僅提供工業用縫紉機及熨斗</text:p>
          </table:table-cell>
          <table:table-cell office:value-type="string" table:style-name="ce12">
            <text:p>自備工作服</text:p>
          </table:table-cell>
          <table:table-cell table:number-columns-repeated="16370" table:style-name="ce21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CK03</text:p>
          </table:table-cell>
          <table:table-cell office:value-type="string" table:style-name="ce6">
            <text:p>美容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家政概論</text:p>
            <text:p>2.家庭教育</text:p>
            <text:p>3.多媒材創作實務</text:p>
            <text:p>4.美髮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多媒材創作實務(上)</text:p>
          </table:table-cell>
          <table:table-cell office:value-type="string" table:style-name="ce6">
            <text:p>翰英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6">
            <text:p>4小時</text:p>
          </table:table-cell>
          <table:table-cell office:value-type="string" table:style-name="ce20">
            <text:p>自備美髮乙級、美容乙級彩妝紙圖相關用具。</text:p>
          </table:table-cell>
          <table:table-cell office:value-type="string" table:style-name="ce20">
            <text:p>自備工作服。</text:p>
          </table:table-cell>
          <table:table-cell table:number-columns-repeated="16370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CK04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家政概論</text:p>
            <text:p>2.家庭教育</text:p>
            <text:p>3.嬰幼兒發展與照護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6">
            <text:p>幼兒教保活動設計與實務(下冊)</text:p>
          </table:table-cell>
          <table:table-cell office:value-type="string" table:style-name="ce6">
            <text:p>啟英版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比照全國技藝競賽幼兒教具製作組的規則(術科)，進行教具製作。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(參考全國技藝競賽幼兒教具製作組自備工具)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CK06</text:p>
          </table:table-cell>
          <table:table-cell office:value-type="string" table:style-name="ce10">
            <text:p>流行服飾科</text:p>
          </table:table-cell>
          <table:table-cell office:value-type="string" table:style-name="ce10">
            <text:p>107年版本</text:p>
          </table:table-cell>
          <table:table-cell office:value-type="string" table:style-name="ce11">
            <text:p>1.縫紉（含製圖實務）</text:p>
            <text:p>2.服裝設計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立體裁剪</text:p>
          </table:table-cell>
          <table:table-cell office:value-type="string" table:style-name="ce10">
            <text:p>台科大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服飾工藝（需搭配服裝製作與手工藝結合）</text:p>
            <text:p>(1)服裝製作（40%）</text:p>
            <text:p>(2)手工藝（60%）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工具（布剪、紗剪、紙剪、粉片或消失筆、拆線器、珠針、方格尺、梭殼、梭子、錐子）。</text:p>
          </table:table-cell>
          <table:table-cell table:style-name="ce10"/>
          <table:table-cell table:number-columns-repeated="16370" table:style-name="ce21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CK07</text:p>
          </table:table-cell>
          <table:table-cell office:value-type="string" table:style-name="ce6">
            <text:p>時尚造型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家政概論<text:s/></text:p>
            <text:p>2.家庭教育</text:p>
            <text:p>3.多媒材創作實務</text:p>
            <text:p>4.美髮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多媒材創作實務(上)</text:p>
          </table:table-cell>
          <table:table-cell office:value-type="string" table:style-name="ce6">
            <text:p>翰英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自備美髮乙級、美容乙級彩妝紙圖相關用具。</text:p>
          </table:table-cell>
          <table:table-cell office:value-type="string" table:style-name="ce6">
            <text:p>自備工作服</text:p>
          </table:table-cell>
          <table:table-cell table:number-columns-repeated="16370" table:style-name="ce13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CL01</text:p>
          </table:table-cell>
          <table:table-cell office:value-type="string" table:style-name="ce6">
            <text:p>觀光事業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觀光餐旅業導論</text:p>
            <text:p>2.餐飲服務技術</text:p>
            <text:p>3.飲料實務</text:p>
            <text:p>4.觀光餐旅英語會話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觀光餐旅英語會話(2)</text:p>
          </table:table-cell>
          <table:table-cell office:value-type="string" table:style-name="ce6">
            <text:p>東大版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餐飲服務技術[1.5小時]【50%】</text:p>
            <text:p>2.遊程設計及導覽解說[2.5小時]【50%】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電腦，Microsoft Office 2010(含)以上版本、麥克風及投影設備。</text:p>
          </table:table-cell>
          <table:table-cell office:value-type="string" table:style-name="ce6">
            <text:p>自備符合檢定規格之服裝。</text:p>
          </table:table-cell>
          <table:table-cell table:number-columns-repeated="16370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CL02</text:p>
          </table:table-cell>
          <table:table-cell office:value-type="string" table:style-name="ce6">
            <text:p>餐飲管理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觀光餐旅業導論</text:p>
            <text:p>2.餐飲服務技術</text:p>
            <text:p>3.飲料實務</text:p>
            <text:p>4.觀光餐旅英語會話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觀光餐旅英語會話(一)</text:p>
          </table:table-cell>
          <table:table-cell office:value-type="string" table:style-name="ce6">
            <text:p>科友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中餐烹調實習(50%)(2小時)</text:p>
            <text:p>2.西餐烹調實習(含烘焙)(50%) (2小時)</text:p>
          </table:table-cell>
          <table:table-cell office:value-type="string" table:style-name="ce6">
            <text:p>4小時</text:p>
          </table:table-cell>
          <table:table-cell office:value-type="string" table:style-name="ce6">
            <text:p>由複試學校提供</text:p>
          </table:table-cell>
          <table:table-cell office:value-type="string" table:style-name="ce6">
            <text:p>自備符合檢定規格之廚師服、工作鞋及調酒服</text:p>
          </table:table-cell>
          <table:table-cell table:number-columns-repeated="16370" table:style-name="ce1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CM01</text:p>
          </table:table-cell>
          <table:table-cell office:value-type="string" table:style-name="ce6">
            <text:p>航海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地文航海學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6">
            <text:p>船舶穩定度</text:p>
          </table:table-cell>
          <table:table-cell office:value-type="string" table:style-name="ce6">
            <text:p>建工書局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.船藝實習(插繩及結繩)[1小時]【50%】</text:p>
            <text:p>2.雷達測繪[1小時]【50%】</text:p>
          </table:table-cell>
          <table:table-cell office:value-type="string" table:style-name="ce6">
            <text:p>2小時</text:p>
          </table:table-cell>
          <table:table-cell office:value-type="string" table:style-name="ce6">
            <text:p>自備雷達測繪圖紙、平行尺、兩腳規、2B鉛筆、橡皮擦、圓規、三角板、細棉繩、剪刀、膠帶及小木筆。</text:p>
          </table:table-cell>
          <table:table-cell office:value-type="string" table:style-name="ce6">
            <text:p>工作服、安全鞋</text:p>
          </table:table-cell>
          <table:table-cell table:number-columns-repeated="16370" table:style-name="ce1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9">
            <text:p>CM02</text:p>
          </table:table-cell>
          <table:table-cell office:value-type="string" table:style-name="ce10">
            <text:p>輪機科</text:p>
          </table:table-cell>
          <table:table-cell office:value-type="string" table:style-name="ce10">
            <text:p>110年版本</text:p>
          </table:table-cell>
          <table:table-cell office:value-type="string" table:style-name="ce11">
            <text:p>1.柴油機概要(航輪教材編撰計畫，教育部出版)</text:p>
            <text:p>2.船用電學概要(航輪教材編撰計畫，教育部出版)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船用電學概要</text:p>
          </table:table-cell>
          <table:table-cell office:value-type="string" table:style-name="ce10">
            <text:p>航輪教材編撰計畫，教育部出版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機械加工實作(丙級檢定範圍) (50%)(2小時)</text:p>
            <text:p>2.船舶電銲作業(參考107年海事類技藝競賽船舶機電職種)(50%) (1小時)</text:p>
          </table:table-cell>
          <table:table-cell office:value-type="string" table:style-name="ce10">
            <text:p>3小時</text:p>
          </table:table-cell>
          <table:table-cell office:value-type="string" table:style-name="ce10">
            <text:p>帽子、防塵用口罩、安全眼鏡、耳塞、銲接清除及個人鉗工自備工具</text:p>
          </table:table-cell>
          <table:table-cell office:value-type="string" table:style-name="ce10">
            <text:p>工作服、鋼頭安全鞋</text:p>
          </table:table-cell>
          <table:table-cell table:number-columns-repeated="16370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9">
            <text:p>CN01</text:p>
          </table:table-cell>
          <table:table-cell office:value-type="string" table:style-name="ce10">
            <text:p>漁業科</text:p>
          </table:table-cell>
          <table:table-cell office:value-type="string" table:style-name="ce10">
            <text:p>107年版本</text:p>
          </table:table-cell>
          <table:table-cell office:value-type="string" table:style-name="ce11">
            <text:p>漁具漁法學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漁具漁法Ⅰ</text:p>
          </table:table-cell>
          <table:table-cell office:value-type="string" table:style-name="ce10">
            <text:p>儒林版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海圖作業（1小時）</text:p>
            <text:p>2.網地修復（1小時）</text:p>
          </table:table-cell>
          <table:table-cell office:value-type="string" table:style-name="ce10">
            <text:p>2小時</text:p>
          </table:table-cell>
          <table:table-cell office:value-type="string" table:style-name="ce10">
            <text:p>平行尺、兩腳規、2B 鉛筆、橡皮、圓規、三角板、纏好紅色PE380D／15網線之塑膠網針數支、剪刀</text:p>
          </table:table-cell>
          <table:table-cell office:value-type="string" table:style-name="ce10">
            <text:p>藍色工作服（符合全國海事水產類 學生技藝競賽漁業職種規定）</text:p>
          </table:table-cell>
          <table:table-cell table:number-columns-repeated="16370" table:style-name="ce2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CN02</text:p>
          </table:table-cell>
          <table:table-cell office:value-type="string" table:style-name="ce6">
            <text:p>水產養殖科</text:p>
          </table:table-cell>
          <table:table-cell office:value-type="string" table:style-name="ce6">
            <text:p>112年版本</text:p>
          </table:table-cell>
          <table:table-cell office:value-type="string" table:style-name="ce7">
            <text:p>1.水產概要第三版 、 2.水產生物實務</text:p>
            <text:p>3.水產養殖 、 4.該科相關新知</text:p>
          </table:table-cell>
          <table:table-cell table:style-name="ce6"/>
          <table:table-cell office:value-type="string" table:style-name="ce6">
            <text:p>20</text:p>
          </table:table-cell>
          <table:table-cell office:value-type="string" table:style-name="ce6">
            <text:p>水產生物實務</text:p>
          </table:table-cell>
          <table:table-cell office:value-type="string" table:style-name="ce6">
            <text:p>水產群教材編撰小組版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.水產養殖基礎操作[1.5小時]【60%】</text:p>
            <text:p>2.養殖場基本操作[1小時]【40%】</text:p>
          </table:table-cell>
          <table:table-cell office:value-type="string" table:style-name="ce6">
            <text:p>2.5小時</text:p>
          </table:table-cell>
          <table:table-cell office:value-type="string" table:style-name="ce6">
            <text:p>自備實驗衣、文具用品。</text:p>
          </table:table-cell>
          <table:table-cell office:value-type="string" table:style-name="ce6">
            <text:p>著實驗衣操作</text:p>
          </table:table-cell>
          <table:table-cell table:number-columns-repeated="16370" table:style-name="ce13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CO02</text:p>
          </table:table-cell>
          <table:table-cell office:value-type="string" table:style-name="ce10">
            <text:p>舞蹈科</text:p>
          </table:table-cell>
          <table:table-cell office:value-type="string" table:style-name="ce10">
            <text:p>103年版本</text:p>
          </table:table-cell>
          <table:table-cell office:value-type="string" table:style-name="ce11">
            <text:p>該科專業科目相關學識與素養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現代舞教學(應考人請自備試教教案，無試教學生。)</text:p>
          </table:table-cell>
          <table:table-cell table:number-columns-repeated="2" table:style-name="ce10"/>
          <table:table-cell table:style-name="ce19"/>
          <table:table-cell table:style-name="ce10"/>
          <table:table-cell office:value-type="string" table:style-name="ce10">
            <text:p>相關試教所需音樂或教學工具請自備</text:p>
          </table:table-cell>
          <table:table-cell table:style-name="ce10"/>
          <table:table-cell table:number-columns-repeated="16370" table:style-name="ce2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CO07</text:p>
          </table:table-cell>
          <table:table-cell office:value-type="string" table:style-name="ce10">
            <text:p>戲劇科</text:p>
          </table:table-cell>
          <table:table-cell office:value-type="string" table:style-name="ce10">
            <text:p>104年版本</text:p>
          </table:table-cell>
          <table:table-cell office:value-type="string" table:style-name="ce11">
            <text:p>1.表演鑑賞：中外戲劇及舞蹈賞析與比較</text:p>
            <text:p>2.表演文化：劇場研究、表演與媒體、台灣當代劇場</text:p>
            <text:p>3.表演史：中外戲劇及舞蹈史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自編教材(戲劇，需附教案)</text:p>
          </table:table-cell>
          <table:table-cell table:number-columns-repeated="2" table:style-name="ce10"/>
          <table:table-cell table:style-name="ce19"/>
          <table:table-cell table:number-columns-repeated="3" table:style-name="ce10"/>
          <table:table-cell table:number-columns-repeated="16370" table:style-name="ce21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9">
            <text:p>CO08</text:p>
          </table:table-cell>
          <table:table-cell office:value-type="string" table:style-name="ce9">
            <text:p>多媒體動畫科</text:p>
          </table:table-cell>
          <table:table-cell office:value-type="string" table:style-name="ce10">
            <text:p>109年版本</text:p>
          </table:table-cell>
          <table:table-cell office:value-type="string" table:style-name="ce11">
            <text:p>多媒體動畫教學專業知能</text:p>
            <text:p>1.藝術概論</text:p>
            <text:p>2.藝術欣賞</text:p>
            <text:p>3.展演實務</text:p>
            <text:p>4.藝術與科技</text:p>
            <text:p>5.基礎圖學實習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基礎圖學實習(下)</text:p>
          </table:table-cell>
          <table:table-cell office:value-type="string" table:style-name="ce10">
            <text:p>育才出版社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.分鏡腳本</text:p>
            <text:p>2.動畫製作</text:p>
            <text:p>軟體</text:p>
            <text:p>(1)Adobe design and web premium CS6版</text:p>
            <text:p>(2)Adobe After Effects CC 版</text:p>
          </table:table-cell>
          <table:table-cell office:value-type="string" table:style-name="ce10">
            <text:p>4小時</text:p>
          </table:table-cell>
          <table:table-cell office:value-type="string" table:style-name="ce10">
            <text:p>自備繪畫工具</text:p>
          </table:table-cell>
          <table:table-cell table:style-name="ce10"/>
          <table:table-cell table:number-columns-repeated="16370" table:style-name="ce21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22">
            <text:p>CO09</text:p>
          </table:table-cell>
          <table:table-cell office:value-type="string" table:style-name="ce22">
            <text:p>時尚工藝科</text:p>
          </table:table-cell>
          <table:table-cell table:number-columns-repeated="11" table:style-name="ce23"/>
          <table:table-cell table:number-columns-repeated="16370"/>
        </table:table-row>
        <table:table-row table:number-rows-repeated="1048487" table:style-name="ro1">
          <table:table-cell table:number-columns-repeated="16384"/>
        </table:table-row>
      </table:table>
      <table:table table:name="直式(會議用)" table:style-name="ta2">
        <table:table-column table:style-name="co14" table:default-cell-style-name="ce31"/>
        <table:table-column table:style-name="co15" table:number-columns-repeated="12" table:default-cell-style-name="ce4"/>
        <table:table-column table:style-name="co15" table:number-columns-repeated="2" table:default-cell-style-name="ce13"/>
        <table:table-column table:style-name="co15" table:number-columns-repeated="4" table:default-cell-style-name="ce4"/>
        <table:table-column table:style-name="co15" table:default-cell-style-name="ce13"/>
        <table:table-column table:style-name="co15" table:number-columns-repeated="4" table:default-cell-style-name="ce4"/>
        <table:table-column table:style-name="co15" table:default-cell-style-name="ce13"/>
        <table:table-column table:style-name="co15" table:number-columns-repeated="2" table:default-cell-style-name="ce4"/>
        <table:table-column table:style-name="co15" table:default-cell-style-name="ce13"/>
        <table:table-column table:style-name="co15" table:number-columns-repeated="5" table:default-cell-style-name="ce4"/>
        <table:table-column table:style-name="co15" table:default-cell-style-name="ce13"/>
        <table:table-column table:style-name="co15" table:number-columns-repeated="3" table:default-cell-style-name="ce4"/>
        <table:table-column table:style-name="co16" table:default-cell-style-name="ce4"/>
        <table:table-column table:style-name="co15" table:number-columns-repeated="2" table:default-cell-style-name="ce4"/>
        <table:table-column table:style-name="co15" table:number-columns-repeated="2" table:default-cell-style-name="ce13"/>
        <table:table-column table:style-name="co15" table:number-columns-repeated="12" table:default-cell-style-name="ce4"/>
        <table:table-column table:style-name="co15" table:default-cell-style-name="ce13"/>
        <table:table-column table:style-name="co17" table:default-cell-style-name="ce4"/>
        <table:table-column table:style-name="co15" table:number-columns-repeated="4" table:default-cell-style-name="ce4"/>
        <table:table-column table:style-name="co15" table:default-cell-style-name="ce13"/>
        <table:table-column table:style-name="co15" table:number-columns-repeated="2" table:default-cell-style-name="ce4"/>
        <table:table-column table:style-name="co15" table:number-columns-repeated="2" table:default-cell-style-name="ce13"/>
        <table:table-column table:style-name="co15" table:default-cell-style-name="ce4"/>
        <table:table-column table:style-name="co15" table:default-cell-style-name="ce13"/>
        <table:table-column table:style-name="co15" table:number-columns-repeated="3" table:default-cell-style-name="ce4"/>
        <table:table-column table:style-name="co15" table:default-cell-style-name="ce21"/>
        <table:table-column table:style-name="co15" table:default-cell-style-name="ce4"/>
        <table:table-column table:style-name="co15" table:default-cell-style-name="ce13"/>
        <table:table-column table:style-name="co15" table:number-columns-repeated="4" table:default-cell-style-name="ce4"/>
        <table:table-column table:style-name="co15" table:default-cell-style-name="ce13"/>
        <table:table-column table:style-name="co15" table:default-cell-style-name="ce4"/>
        <table:table-column table:style-name="co15" table:number-columns-repeated="2" table:default-cell-style-name="ce13"/>
        <table:table-column table:style-name="co15" table:number-columns-repeated="2" table:default-cell-style-name="ce4"/>
        <table:table-column table:style-name="co15" table:default-cell-style-name="ce13"/>
        <table:table-column table:style-name="co15" table:number-columns-repeated="3" table:default-cell-style-name="ce4"/>
        <table:table-column table:style-name="co18" table:number-columns-repeated="16297" table:default-cell-style-name="ce4"/>
        <table:table-row table:style-name="ro1">
          <table:table-cell office:value-type="string" table:style-name="ce3">
            <text:p>序號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61" table:style-name="ce23">
            <text:p>61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5">
            <text:p>67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70" table:style-name="ce25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72" table:style-name="ce23">
            <text:p>72</text:p>
          </table:table-cell>
          <table:table-cell office:value-type="float" office:value="73" table:style-name="ce25">
            <text:p>73</text:p>
          </table:table-cell>
          <table:table-cell office:value-type="float" office:value="74" table:style-name="ce23">
            <text:p>74</text:p>
          </table:table-cell>
          <table:table-cell office:value-type="float" office:value="75" table:style-name="ce23">
            <text:p>75</text:p>
          </table:table-cell>
          <table:table-cell office:value-type="float" office:value="76" table:style-name="ce25">
            <text:p>76</text:p>
          </table:table-cell>
          <table:table-cell office:value-type="float" office:value="77" table:style-name="ce23">
            <text:p>77</text:p>
          </table:table-cell>
          <table:table-cell office:value-type="float" office:value="78" table:style-name="ce23">
            <text:p>78</text:p>
          </table:table-cell>
          <table:table-cell office:value-type="float" office:value="79" table:style-name="ce23">
            <text:p>79</text:p>
          </table:table-cell>
          <table:table-cell office:value-type="float" office:value="80" table:style-name="ce23">
            <text:p>80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table:number-columns-repeated="16297"/>
        </table:table-row>
        <table:table-row table:style-name="ro1">
          <table:table-cell office:value-type="string" table:style-name="ce3">
            <text:p>科別序號</text:p>
          </table:table-cell>
          <table:table-cell office:value-type="string" table:style-name="ce20">
            <text:p>5001</text:p>
          </table:table-cell>
          <table:table-cell office:value-type="string" table:style-name="ce20">
            <text:p>5002</text:p>
          </table:table-cell>
          <table:table-cell office:value-type="string" table:style-name="ce23">
            <text:p>5003</text:p>
          </table:table-cell>
          <table:table-cell office:value-type="string" table:style-name="ce23">
            <text:p>5004</text:p>
          </table:table-cell>
          <table:table-cell office:value-type="string" table:style-name="ce23">
            <text:p>5005</text:p>
          </table:table-cell>
          <table:table-cell office:value-type="string" table:style-name="ce23">
            <text:p>5006</text:p>
          </table:table-cell>
          <table:table-cell office:value-type="string" table:style-name="ce23">
            <text:p>5007</text:p>
          </table:table-cell>
          <table:table-cell office:value-type="string" table:style-name="ce23">
            <text:p>5008</text:p>
          </table:table-cell>
          <table:table-cell office:value-type="string" table:style-name="ce23">
            <text:p>5009</text:p>
          </table:table-cell>
          <table:table-cell office:value-type="string" table:style-name="ce23">
            <text:p>5010</text:p>
          </table:table-cell>
          <table:table-cell office:value-type="string" table:style-name="ce25">
            <text:p>5011</text:p>
          </table:table-cell>
          <table:table-cell office:value-type="string" table:style-name="ce23">
            <text:p>5012</text:p>
          </table:table-cell>
          <table:table-cell office:value-type="string" table:style-name="ce23">
            <text:p>5013</text:p>
          </table:table-cell>
          <table:table-cell office:value-type="string" table:style-name="ce23">
            <text:p>5014</text:p>
          </table:table-cell>
          <table:table-cell office:value-type="string" table:style-name="ce23">
            <text:p>5015</text:p>
          </table:table-cell>
          <table:table-cell office:value-type="string" table:style-name="ce23">
            <text:p>5016</text:p>
          </table:table-cell>
          <table:table-cell office:value-type="float" office:value="5023" table:style-name="ce23">
            <text:p>5023</text:p>
          </table:table-cell>
          <table:table-cell office:value-type="float" office:value="5024" table:style-name="ce22">
            <text:p>5024</text:p>
          </table:table-cell>
          <table:table-cell office:value-type="float" office:value="5025" table:style-name="ce23">
            <text:p>5025</text:p>
          </table:table-cell>
          <table:table-cell office:value-type="string" table:style-name="ce23">
            <text:p>5026</text:p>
          </table:table-cell>
          <table:table-cell office:value-type="string" table:style-name="ce25">
            <text:p>5027</text:p>
          </table:table-cell>
          <table:table-cell office:value-type="string" table:style-name="ce25">
            <text:p>5029</text:p>
          </table:table-cell>
          <table:table-cell office:value-type="string" table:style-name="ce23">
            <text:p>5030</text:p>
          </table:table-cell>
          <table:table-cell office:value-type="float" office:value="5045" table:style-name="ce23">
            <text:p>5045</text:p>
          </table:table-cell>
          <table:table-cell office:value-type="string" table:style-name="ce23">
            <text:p>5040</text:p>
          </table:table-cell>
          <table:table-cell office:value-type="string" table:style-name="ce23">
            <text:p>CA01</text:p>
          </table:table-cell>
          <table:table-cell office:value-type="string" table:style-name="ce23">
            <text:p>CA02</text:p>
          </table:table-cell>
          <table:table-cell office:value-type="string" table:style-name="ce23">
            <text:p>CA03</text:p>
          </table:table-cell>
          <table:table-cell office:value-type="string" table:style-name="ce25">
            <text:p>CA04</text:p>
          </table:table-cell>
          <table:table-cell office:value-type="string" table:style-name="ce23">
            <text:p>CA05</text:p>
          </table:table-cell>
          <table:table-cell office:value-type="string" table:style-name="ce25">
            <text:p>CA07</text:p>
          </table:table-cell>
          <table:table-cell office:value-type="string" table:style-name="ce23">
            <text:p>CA08</text:p>
          </table:table-cell>
          <table:table-cell office:value-type="string" table:style-name="ce23">
            <text:p>CA09</text:p>
          </table:table-cell>
          <table:table-cell office:value-type="string" table:style-name="ce23">
            <text:p>CA10</text:p>
          </table:table-cell>
          <table:table-cell office:value-type="string" table:style-name="ce23">
            <text:p>CB01</text:p>
          </table:table-cell>
          <table:table-cell office:value-type="string" table:style-name="ce23">
            <text:p>CB03</text:p>
          </table:table-cell>
          <table:table-cell office:value-type="string" table:style-name="ce23">
            <text:p>CC01</text:p>
          </table:table-cell>
          <table:table-cell office:value-type="string" table:style-name="ce23">
            <text:p>CC02</text:p>
          </table:table-cell>
          <table:table-cell office:value-type="string" table:style-name="ce23">
            <text:p>CC03</text:p>
          </table:table-cell>
          <table:table-cell office:value-type="string" table:style-name="ce23">
            <text:p>CC04</text:p>
          </table:table-cell>
          <table:table-cell office:value-type="string" table:style-name="ce23">
            <text:p>CC05</text:p>
          </table:table-cell>
          <table:table-cell office:value-type="string" table:style-name="ce25">
            <text:p>CC06</text:p>
          </table:table-cell>
          <table:table-cell office:value-type="string" table:style-name="ce23">
            <text:p>CD01</text:p>
          </table:table-cell>
          <table:table-cell office:value-type="string" table:style-name="ce23">
            <text:p>CD02</text:p>
          </table:table-cell>
          <table:table-cell office:value-type="string" table:style-name="ce23">
            <text:p>CE01</text:p>
          </table:table-cell>
          <table:table-cell office:value-type="string" table:style-name="ce25">
            <text:p>CE02</text:p>
          </table:table-cell>
          <table:table-cell office:value-type="string" table:style-name="ce25">
            <text:p>CE03</text:p>
          </table:table-cell>
          <table:table-cell office:value-type="string" table:style-name="ce23">
            <text:p>CF02</text:p>
          </table:table-cell>
          <table:table-cell office:value-type="string" table:style-name="ce23">
            <text:p>CF03</text:p>
          </table:table-cell>
          <table:table-cell office:value-type="string" table:style-name="ce23">
            <text:p>CF04</text:p>
          </table:table-cell>
          <table:table-cell office:value-type="string" table:style-name="ce23">
            <text:p>CF05</text:p>
          </table:table-cell>
          <table:table-cell office:value-type="string" table:style-name="ce23">
            <text:p>CF10</text:p>
          </table:table-cell>
          <table:table-cell office:value-type="string" table:style-name="ce23">
            <text:p>CG01</text:p>
          </table:table-cell>
          <table:table-cell office:value-type="string" table:style-name="ce23">
            <text:p>CG02</text:p>
          </table:table-cell>
          <table:table-cell office:value-type="string" table:style-name="ce23">
            <text:p>CH02</text:p>
          </table:table-cell>
          <table:table-cell office:value-type="string" table:style-name="ce25">
            <text:p>CH03</text:p>
          </table:table-cell>
          <table:table-cell office:value-type="string" table:style-name="ce25">
            <text:p>CH05</text:p>
          </table:table-cell>
          <table:table-cell office:value-type="string" table:style-name="ce25">
            <text:p>CH07</text:p>
          </table:table-cell>
          <table:table-cell office:value-type="string" table:style-name="ce23">
            <text:p>CH08</text:p>
          </table:table-cell>
          <table:table-cell office:value-type="string" table:style-name="ce23">
            <text:p>CH09</text:p>
          </table:table-cell>
          <table:table-cell office:value-type="string" table:style-name="ce23">
            <text:p>CH10</text:p>
          </table:table-cell>
          <table:table-cell office:value-type="string" table:style-name="ce23">
            <text:p>CI01</text:p>
          </table:table-cell>
          <table:table-cell office:value-type="string" table:style-name="ce23">
            <text:p>CI02</text:p>
          </table:table-cell>
          <table:table-cell office:value-type="string" table:style-name="ce23">
            <text:p>CI03</text:p>
          </table:table-cell>
          <table:table-cell office:value-type="string" table:style-name="ce23">
            <text:p>CI04</text:p>
          </table:table-cell>
          <table:table-cell office:value-type="string" table:style-name="ce23">
            <text:p>CI05</text:p>
          </table:table-cell>
          <table:table-cell office:value-type="string" table:style-name="ce25">
            <text:p>CI06</text:p>
          </table:table-cell>
          <table:table-cell office:value-type="string" table:style-name="ce23">
            <text:p>CJ01</text:p>
          </table:table-cell>
          <table:table-cell office:value-type="string" table:style-name="ce23">
            <text:p>CJ02</text:p>
          </table:table-cell>
          <table:table-cell office:value-type="string" table:style-name="ce25">
            <text:p>CJ03</text:p>
          </table:table-cell>
          <table:table-cell office:value-type="string" table:style-name="ce23">
            <text:p>CJ04</text:p>
          </table:table-cell>
          <table:table-cell office:value-type="string" table:style-name="ce23">
            <text:p>CK01</text:p>
          </table:table-cell>
          <table:table-cell office:value-type="string" table:style-name="ce25">
            <text:p>CK02</text:p>
          </table:table-cell>
          <table:table-cell office:value-type="string" table:style-name="ce23">
            <text:p>CK03</text:p>
          </table:table-cell>
          <table:table-cell office:value-type="string" table:style-name="ce23">
            <text:p>CK04</text:p>
          </table:table-cell>
          <table:table-cell office:value-type="string" table:style-name="ce25">
            <text:p>CK06</text:p>
          </table:table-cell>
          <table:table-cell office:value-type="string" table:style-name="ce23">
            <text:p>CK07</text:p>
          </table:table-cell>
          <table:table-cell office:value-type="string" table:style-name="ce23">
            <text:p>CL01</text:p>
          </table:table-cell>
          <table:table-cell office:value-type="string" table:style-name="ce23">
            <text:p>CL02</text:p>
          </table:table-cell>
          <table:table-cell office:value-type="string" table:style-name="ce23">
            <text:p>CM01</text:p>
          </table:table-cell>
          <table:table-cell office:value-type="string" table:style-name="ce25">
            <text:p>CM02</text:p>
          </table:table-cell>
          <table:table-cell office:value-type="string" table:style-name="ce25">
            <text:p>CN01</text:p>
          </table:table-cell>
          <table:table-cell office:value-type="string" table:style-name="ce23">
            <text:p>CN02</text:p>
          </table:table-cell>
          <table:table-cell office:value-type="string" table:style-name="ce25">
            <text:p>CO02</text:p>
          </table:table-cell>
          <table:table-cell office:value-type="string" table:style-name="ce25">
            <text:p>CO07</text:p>
          </table:table-cell>
          <table:table-cell office:value-type="string" table:style-name="ce25">
            <text:p>CO08</text:p>
          </table:table-cell>
          <table:table-cell table:number-columns-repeated="16297"/>
        </table:table-row>
        <table:table-row table:style-name="ro8">
          <table:table-cell office:value-type="string" table:style-name="ce3">
            <text:p>科別名稱</text:p>
          </table:table-cell>
          <table:table-cell office:value-type="string" table:style-name="ce20">
            <text:p>國文科</text:p>
          </table:table-cell>
          <table:table-cell office:value-type="string" table:style-name="ce20">
            <text:p>英文科</text:p>
          </table:table-cell>
          <table:table-cell office:value-type="string" table:style-name="ce20">
            <text:p>數學科</text:p>
          </table:table-cell>
          <table:table-cell office:value-type="string" table:style-name="ce20">
            <text:p>歷史科</text:p>
          </table:table-cell>
          <table:table-cell office:value-type="string" table:style-name="ce20">
            <text:p>地理科</text:p>
          </table:table-cell>
          <table:table-cell office:value-type="string" table:style-name="ce23">
            <text:p>物理科</text:p>
          </table:table-cell>
          <table:table-cell office:value-type="string" table:style-name="ce20">
            <text:p>化學科</text:p>
          </table:table-cell>
          <table:table-cell office:value-type="string" table:style-name="ce20">
            <text:p>生物科</text:p>
          </table:table-cell>
          <table:table-cell office:value-type="string" table:style-name="ce20">
            <text:p>地球科學科</text:p>
          </table:table-cell>
          <table:table-cell office:value-type="string" table:style-name="ce20">
            <text:p>生活科技科</text:p>
          </table:table-cell>
          <table:table-cell office:value-type="string" table:style-name="ce12">
            <text:p>家政科(一般科目)</text:p>
          </table:table-cell>
          <table:table-cell office:value-type="string" table:style-name="ce20">
            <text:p>輔導科</text:p>
          </table:table-cell>
          <table:table-cell office:value-type="string" table:style-name="ce20">
            <text:p>音樂科(一般科目)</text:p>
          </table:table-cell>
          <table:table-cell office:value-type="string" table:style-name="ce20">
            <text:p>美術科(一般科目)</text:p>
          </table:table-cell>
          <table:table-cell office:value-type="string" table:style-name="ce20">
            <text:p>體育科</text:p>
          </table:table-cell>
          <table:table-cell office:value-type="string" table:style-name="ce20">
            <text:p>資訊科技科</text:p>
          </table:table-cell>
          <table:table-cell office:value-type="string" table:style-name="ce20">
            <text:p>公民與社會科</text:p>
          </table:table-cell>
          <table:table-cell office:value-type="string" table:style-name="ce26">
            <text:p>生命教育科</text:p>
          </table:table-cell>
          <table:table-cell office:value-type="string" table:style-name="ce20">
            <text:p>生涯規劃科</text:p>
          </table:table-cell>
          <table:table-cell office:value-type="string" table:style-name="ce20">
            <text:p>健康與護理科</text:p>
          </table:table-cell>
          <table:table-cell office:value-type="string" table:style-name="ce12">
            <text:p>藝術生活科-視覺應用藝術</text:p>
          </table:table-cell>
          <table:table-cell office:value-type="string" table:style-name="ce12">
            <text:p>藝術生活科-表演藝術</text:p>
          </table:table-cell>
          <table:table-cell office:value-type="string" table:style-name="ce20">
            <text:p>全民國防教育科</text:p>
          </table:table-cell>
          <table:table-cell office:value-type="string" table:style-name="ce20">
            <text:p>本土語言(閩南語)</text:p>
          </table:table-cell>
          <table:table-cell office:value-type="string" table:style-name="ce20">
            <text:p>特殊教育身心障礙組</text:p>
          </table:table-cell>
          <table:table-cell office:value-type="string" table:style-name="ce20">
            <text:p>機械科</text:p>
          </table:table-cell>
          <table:table-cell office:value-type="string" table:style-name="ce20">
            <text:p>模具科</text:p>
          </table:table-cell>
          <table:table-cell office:value-type="string" table:style-name="ce20">
            <text:p>製圖科</text:p>
          </table:table-cell>
          <table:table-cell office:value-type="string" table:style-name="ce12">
            <text:p>鑄造科</text:p>
          </table:table-cell>
          <table:table-cell office:value-type="string" table:style-name="ce20">
            <text:p>板金科</text:p>
          </table:table-cell>
          <table:table-cell office:value-type="string" table:style-name="ce12">
            <text:p>機械木模科</text:p>
          </table:table-cell>
          <table:table-cell office:value-type="string" table:style-name="ce20">
            <text:p>機電科</text:p>
          </table:table-cell>
          <table:table-cell office:value-type="string" table:style-name="ce23">
            <text:p>生物產業機電科</text:p>
          </table:table-cell>
          <table:table-cell office:value-type="string" table:style-name="ce20">
            <text:p>電腦機械製圖科</text:p>
          </table:table-cell>
          <table:table-cell office:value-type="string" table:style-name="ce20">
            <text:p>汽車科</text:p>
          </table:table-cell>
          <table:table-cell office:value-type="string" table:style-name="ce20">
            <text:p>農業機械科</text:p>
          </table:table-cell>
          <table:table-cell office:value-type="string" table:style-name="ce20">
            <text:p>電機科</text:p>
          </table:table-cell>
          <table:table-cell office:value-type="string" table:style-name="ce20">
            <text:p>電子科</text:p>
          </table:table-cell>
          <table:table-cell office:value-type="string" table:style-name="ce20">
            <text:p>資訊科</text:p>
          </table:table-cell>
          <table:table-cell office:value-type="string" table:style-name="ce20">
            <text:p>控制科</text:p>
          </table:table-cell>
          <table:table-cell office:value-type="string" table:style-name="ce20">
            <text:p>冷凍空調科</text:p>
          </table:table-cell>
          <table:table-cell office:value-type="string" table:style-name="ce12">
            <text:p>電機空調科</text:p>
          </table:table-cell>
          <table:table-cell office:value-type="string" table:style-name="ce20">
            <text:p>土木科</text:p>
          </table:table-cell>
          <table:table-cell office:value-type="string" table:style-name="ce20">
            <text:p>建築科</text:p>
          </table:table-cell>
          <table:table-cell office:value-type="string" table:style-name="ce20">
            <text:p>化工科</text:p>
          </table:table-cell>
          <table:table-cell office:value-type="string" table:style-name="ce12">
            <text:p>染整科</text:p>
          </table:table-cell>
          <table:table-cell office:value-type="string" table:style-name="ce12">
            <text:p>紡織科</text:p>
          </table:table-cell>
          <table:table-cell office:value-type="string" table:style-name="ce20">
            <text:p>商業經營科</text:p>
          </table:table-cell>
          <table:table-cell office:value-type="string" table:style-name="ce20">
            <text:p>國際貿易科</text:p>
          </table:table-cell>
          <table:table-cell office:value-type="string" table:style-name="ce20">
            <text:p>會計事務科</text:p>
          </table:table-cell>
          <table:table-cell office:value-type="string" table:style-name="ce20">
            <text:p>資料處理科</text:p>
          </table:table-cell>
          <table:table-cell office:value-type="string" table:style-name="ce20">
            <text:p>電子商務科</text:p>
          </table:table-cell>
          <table:table-cell office:value-type="string" table:style-name="ce20">
            <text:p>應用英語科</text:p>
          </table:table-cell>
          <table:table-cell office:value-type="string" table:style-name="ce20">
            <text:p>應用日語科</text:p>
          </table:table-cell>
          <table:table-cell office:value-type="string" table:style-name="ce20">
            <text:p>室內空間設計科</text:p>
          </table:table-cell>
          <table:table-cell office:value-type="string" table:style-name="ce12">
            <text:p>美工科</text:p>
          </table:table-cell>
          <table:table-cell office:value-type="string" table:style-name="ce12">
            <text:p>圖文傳播科</text:p>
          </table:table-cell>
          <table:table-cell office:value-type="string" table:style-name="ce12">
            <text:p>家具設計科</text:p>
          </table:table-cell>
          <table:table-cell office:value-type="string" table:style-name="ce20">
            <text:p>廣告設計科</text:p>
          </table:table-cell>
          <table:table-cell office:value-type="string" table:style-name="ce20">
            <text:p>室內設計科</text:p>
          </table:table-cell>
          <table:table-cell office:value-type="string" table:style-name="ce23">
            <text:p>多媒體設計科</text:p>
          </table:table-cell>
          <table:table-cell office:value-type="string" table:style-name="ce20">
            <text:p>農場經營科</text:p>
          </table:table-cell>
          <table:table-cell office:value-type="string" table:style-name="ce23">
            <text:p>畜產保健科</text:p>
          </table:table-cell>
          <table:table-cell office:value-type="string" table:style-name="ce20">
            <text:p>森林科</text:p>
          </table:table-cell>
          <table:table-cell office:value-type="string" table:style-name="ce20">
            <text:p>園藝科</text:p>
          </table:table-cell>
          <table:table-cell office:value-type="string" table:style-name="ce20">
            <text:p>造園科</text:p>
          </table:table-cell>
          <table:table-cell office:value-type="string" table:style-name="ce12">
            <text:p>野生動物保育科</text:p>
          </table:table-cell>
          <table:table-cell office:value-type="string" table:style-name="ce20">
            <text:p>食品科</text:p>
          </table:table-cell>
          <table:table-cell office:value-type="string" table:style-name="ce23">
            <text:p>食品加工科</text:p>
          </table:table-cell>
          <table:table-cell office:value-type="string" table:style-name="ce25">
            <text:p>水產食品科</text:p>
          </table:table-cell>
          <table:table-cell office:value-type="string" table:style-name="ce20">
            <text:p>烘焙科</text:p>
          </table:table-cell>
          <table:table-cell office:value-type="string" table:style-name="ce20">
            <text:p>家政科(專業科目)</text:p>
          </table:table-cell>
          <table:table-cell office:value-type="string" table:style-name="ce12">
            <text:p>服裝科</text:p>
          </table:table-cell>
          <table:table-cell office:value-type="string" table:style-name="ce20">
            <text:p>美容科</text:p>
          </table:table-cell>
          <table:table-cell office:value-type="string" table:style-name="ce20">
            <text:p>幼兒保育科</text:p>
          </table:table-cell>
          <table:table-cell office:value-type="string" table:style-name="ce12">
            <text:p>流行服飾科</text:p>
          </table:table-cell>
          <table:table-cell office:value-type="string" table:style-name="ce20">
            <text:p>時尚造型科</text:p>
          </table:table-cell>
          <table:table-cell office:value-type="string" table:style-name="ce20">
            <text:p>觀光事業科</text:p>
          </table:table-cell>
          <table:table-cell office:value-type="string" table:style-name="ce20">
            <text:p>餐飲管理科</text:p>
          </table:table-cell>
          <table:table-cell office:value-type="string" table:style-name="ce20">
            <text:p>航海科</text:p>
          </table:table-cell>
          <table:table-cell office:value-type="string" table:style-name="ce12">
            <text:p>輪機科</text:p>
          </table:table-cell>
          <table:table-cell office:value-type="string" table:style-name="ce12">
            <text:p>漁業科</text:p>
          </table:table-cell>
          <table:table-cell office:value-type="string" table:style-name="ce20">
            <text:p>水產養殖科</text:p>
          </table:table-cell>
          <table:table-cell office:value-type="string" table:style-name="ce12">
            <text:p>舞蹈科</text:p>
          </table:table-cell>
          <table:table-cell office:value-type="string" table:style-name="ce12">
            <text:p>戲劇科</text:p>
          </table:table-cell>
          <table:table-cell office:value-type="string" table:style-name="ce25">
            <text:p>多媒體動畫科</text:p>
          </table:table-cell>
          <table:table-cell table:number-columns-repeated="16297"/>
        </table:table-row>
        <table:table-row table:style-name="ro9">
          <table:table-cell office:value-type="string" table:style-name="ce3">
            <text:p>欲顯示之特別說明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10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table:style-name="ce26"/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10年版本</text:p>
          </table:table-cell>
          <table:table-cell office:value-type="string" table:style-name="ce12">
            <text:p>110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5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5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8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10年版本</text:p>
          </table:table-cell>
          <table:table-cell office:value-type="string" table:style-name="ce12">
            <text:p>106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9年版本</text:p>
          </table:table-cell>
          <table:table-cell office:value-type="string" table:style-name="ce12">
            <text:p>105年版本</text:p>
          </table:table-cell>
          <table:table-cell office:value-type="string" table:style-name="ce12">
            <text:p>107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4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11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8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7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10年版本</text:p>
          </table:table-cell>
          <table:table-cell office:value-type="string" table:style-name="ce12">
            <text:p>107年版本</text:p>
          </table:table-cell>
          <table:table-cell office:value-type="string" table:style-name="ce20">
            <text:p>112年版本</text:p>
          </table:table-cell>
          <table:table-cell office:value-type="string" table:style-name="ce12">
            <text:p>103年版本</text:p>
          </table:table-cell>
          <table:table-cell office:value-type="string" table:style-name="ce12">
            <text:p>104年版本</text:p>
          </table:table-cell>
          <table:table-cell office:value-type="string" table:style-name="ce12">
            <text:p>109年版本</text:p>
          </table:table-cell>
          <table:table-cell table:number-columns-repeated="16297"/>
        </table:table-row>
        <table:table-row table:style-name="ro10">
          <table:table-cell office:value-type="string" table:style-name="ce3">
            <text:p>筆試範圍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1.生物探究實作主題課程設計與應用</text:p>
            <text:p>2.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生活科技相關之教學專業職能(須符合現有之生活科技課綱)</text:p>
          </table:table-cell>
          <table:table-cell office:value-type="string" table:style-name="ce11">
            <text:p>1.家政概論</text:p>
            <text:p>2.家庭教育</text:p>
            <text:p>3.色彩概論</text:p>
            <text:p>4.多媒材創作實務</text:p>
          </table:table-cell>
          <table:table-cell office:value-type="string" table:style-name="ce7">
            <text:p>1.諮商理論與高中職生涯規劃實務</text:p>
            <text:p>2.輔導行政實務</text:p>
          </table:table-cell>
          <table:table-cell office:value-type="string" table:style-name="ce7">
            <text:p>1.樂理(含和聲、曲式)</text:p>
            <text:p>2.音樂史(西洋音樂史及台灣音樂史)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office:value-type="string" table:style-name="ce7">
            <text:p>該科專業知能</text:p>
          </table:table-cell>
          <table:table-cell table:style-name="ce16"/>
          <table:table-cell office:value-type="string" table:style-name="ce7">
            <text:p>1.諮商理論與高中職生涯規劃實務</text:p>
            <text:p>2.輔導行政實務</text:p>
          </table:table-cell>
          <table:table-cell office:value-type="string" table:style-name="ce7">
            <text:p>該科專業知能</text:p>
          </table:table-cell>
          <table:table-cell office:value-type="string" table:style-name="ce11">
            <text:p>該科專業知識</text:p>
          </table:table-cell>
          <table:table-cell office:value-type="string" table:style-name="ce11">
            <text:p>該科專業知能</text:p>
          </table:table-cell>
          <table:table-cell office:value-type="string" table:style-name="ce7">
            <text:p>1.全民國防概論、國際情勢與國家安全、我國國防現況與發展、防衛動員與災害防救及戰爭啟示與全民國防，並以國防白皮書及近代軍事衝突為題材</text:p>
            <text:p>2.實彈射擊準備作業，含靶場安全規範及任務編組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  <text:p>（含特殊教育新課綱內容）</text:p>
          </table:table-cell>
          <table:table-cell office:value-type="string" table:style-name="ce2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7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11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11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7">
            <text:p>1.機械力學</text:p>
            <text:p>2.機件原理</text:p>
            <text:p>3.機械製圖</text:p>
            <text:p>4.機械製造</text:p>
            <text:p>可攜帶電子計算器（考選部核定之型號）</text:p>
          </table:table-cell>
          <table:table-cell office:value-type="string" table:style-name="ce7">
            <text:p>1.機械力學</text:p>
            <text:p>2.機件原理</text:p>
            <text:p>3.機械製圖</text:p>
            <text:p>4.機械製造</text:p>
            <text:p>可攜帶電子計算器(考選部核定之型號)</text:p>
          </table:table-cell>
          <table:table-cell office:value-type="string" table:style-name="ce7">
            <text:p>1.引擎原理及引擎實習</text:p>
            <text:p>2.底盤原理及底盤實習</text:p>
            <text:p>3.汽車電系及電系實習</text:p>
            <text:p>4.電工電子實習</text:p>
            <text:p>5.應用力學</text:p>
          </table:table-cell>
          <table:table-cell office:value-type="string" table:style-name="ce7">
            <text:p>1.引擎原理與實習</text:p>
            <text:p>2.電工概論與實習</text:p>
            <text:p>3.電子概論與實習</text:p>
            <text:p>4.應用力學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office:value-type="string" table:style-name="ce7">
            <text:p>1.電子學</text:p>
            <text:p>2.基本電學</text:p>
            <text:p>3.數位邏輯</text:p>
          </table:table-cell>
          <table:table-cell office:value-type="string" table:style-name="ce7">
            <text:p>1.電子學</text:p>
            <text:p>2.基本電學</text:p>
            <text:p>3.數位邏輯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office:value-type="string" table:style-name="ce7">
            <text:p>1.電子學(含實習)</text:p>
            <text:p>2.基本電學(含實習)</text:p>
            <text:p>3.電工機械(含實習)</text:p>
          </table:table-cell>
          <table:table-cell office:value-type="string" table:style-name="ce11">
            <text:p>1.電子學</text:p>
            <text:p>2.基本電學</text:p>
            <text:p>3.電工機械</text:p>
          </table:table-cell>
          <table:table-cell office:value-type="string" table:style-name="ce27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office:value-type="string" table:style-name="ce27">
            <text:p>1.測量實習</text:p>
            <text:p>2.基礎工程力學</text:p>
            <text:p>3.材料與試驗</text:p>
            <text:p>4.建築製圖實習</text:p>
            <text:p>可攜帶電子計算器(考選部核定之型號)</text:p>
          </table:table-cell>
          <table:table-cell office:value-type="string" table:style-name="ce7">
            <text:p>1. 普通化學(含實驗)</text:p>
            <text:p>2. 分析化學(含實驗)</text:p>
            <text:p>3. 基礎化工</text:p>
            <text:p>4. 化工裝置</text:p>
          </table:table-cell>
          <table:table-cell office:value-type="string" table:style-name="ce11">
            <text:p>1.染色學</text:p>
            <text:p>2.印花學</text:p>
          </table:table-cell>
          <table:table-cell office:value-type="string" table:style-name="ce11">
            <text:p>1.紡織概論</text:p>
            <text:p>2.紡織纖維學</text:p>
            <text:p>3.紡紗學</text:p>
            <text:p>4.纖造工程學</text:p>
            <text:p>5.針織學</text:p>
          </table:table-cell>
          <table:table-cell office:value-type="string" table:style-name="ce7">
            <text:p>1.經濟學</text:p>
            <text:p>2.會計學</text:p>
            <text:p>3.該科相關專業知能</text:p>
            <text:p>可攜帶電子計算器(考選部核定之型號)</text:p>
          </table:table-cell>
          <table:table-cell office:value-type="string" table:style-name="ce7">
            <text:p>1.國際貿易理論與實務</text:p>
            <text:p>2.經濟學</text:p>
            <text:p>可攜帶電子計算器(考選部核定之型號)</text:p>
          </table:table-cell>
          <table:table-cell office:value-type="string" table:style-name="ce7">
            <text:p>1.初級會計學</text:p>
            <text:p>2.中級會計學</text:p>
            <text:p>3.最新財務會計公報</text:p>
            <text:p>4.該科相關專業知能</text:p>
            <text:p>可攜帶電子計算器(考選部核定之型號)</text:p>
          </table:table-cell>
          <table:table-cell office:value-type="string" table:style-name="ce7">
            <text:p>1.計算機概論</text:p>
            <text:p>2.資料結構</text:p>
            <text:p>3.電腦網路原理</text:p>
            <text:p>4.作業系統</text:p>
            <text:p>5.程式語言</text:p>
          </table:table-cell>
          <table:table-cell office:value-type="string" table:style-name="ce7">
            <text:p>1.計算機概論</text:p>
            <text:p>2.資料結構</text:p>
            <text:p>3.電腦網路原理</text:p>
            <text:p>4.作業系統</text:p>
            <text:p>5.程式語言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該科專業知能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11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11">
            <text:p>1.圖文傳播概論</text:p>
            <text:p>2.攝影</text:p>
            <text:p>3.印前製程</text:p>
            <text:p>4.印刷工學</text:p>
          </table:table-cell>
          <table:table-cell office:value-type="string" table:style-name="ce11">
            <text:p>1.色彩原理</text:p>
            <text:p>2.造形原理</text:p>
            <text:p>3.基本設計</text:p>
            <text:p>4.設計圖法</text:p>
            <text:p>5.設計概論</text:p>
            <text:p>6.室內設計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7">
            <text:p>1.色彩原理</text:p>
            <text:p>2.造形原理</text:p>
            <text:p>3.基本設計實習</text:p>
            <text:p>4.基礎圖學實習</text:p>
            <text:p>5.設計概論</text:p>
          </table:table-cell>
          <table:table-cell office:value-type="string" table:style-name="ce7">
            <text:p>1.作物生產</text:p>
            <text:p>2.農業概論</text:p>
            <text:p>3.生物技術概論</text:p>
          </table:table-cell>
          <table:table-cell office:value-type="string" table:style-name="ce7">
            <text:p>1.畜牧學</text:p>
            <text:p>2.家畜解剖生理<text:s/></text:p>
            <text:p>3.營養與飼料</text:p>
            <text:p>4.畜產加工</text:p>
          </table:table-cell>
          <table:table-cell office:value-type="string" table:style-name="ce7">
            <text:p>1.實用育林上冊</text:p>
            <text:p>2.樹木識別Ⅰ及Ⅱ</text:p>
            <text:p>3.測量Ⅰ及Ⅱ</text:p>
            <text:p>4.林產利用Ⅰ及Ⅱ</text:p>
            <text:p>5.森林經營</text:p>
          </table:table-cell>
          <table:table-cell office:value-type="string" table:style-name="ce7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office:value-type="string" table:style-name="ce7">
            <text:p>1.基礎園藝</text:p>
            <text:p>2.果樹</text:p>
            <text:p>3.蔬菜</text:p>
            <text:p>4.花卉及園藝相關知識</text:p>
            <text:p>5.造園景觀</text:p>
          </table:table-cell>
          <table:table-cell office:value-type="string" table:style-name="ce11">
            <text:p>1.畜牧學(Ⅰ、Ⅱ及Ⅲ冊)</text:p>
            <text:p>2.畜產加工</text:p>
            <text:p>3.禽畜保健(Ⅰ及Ⅱ冊)</text:p>
            <text:p>4.營養與飼料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11">
            <text:p>1.食品加工</text:p>
            <text:p>2.食品化學與分析</text:p>
            <text:p>3.食品微生物</text:p>
            <text:p>4.該科相關專業知能</text:p>
          </table:table-cell>
          <table:table-cell office:value-type="string" table:style-name="ce7">
            <text:p>1.食品加工</text:p>
            <text:p>2.食品化學與分析</text:p>
            <text:p>3.食品微生物</text:p>
            <text:p>4.烘焙概論</text:p>
            <text:p>5.該科相關專業知能</text:p>
          </table:table-cell>
          <table:table-cell office:value-type="string" table:style-name="ce7">
            <text:p>1.家政概論</text:p>
            <text:p>2.家庭教育</text:p>
            <text:p>3.嬰幼兒發展與照護</text:p>
          </table:table-cell>
          <table:table-cell office:value-type="string" table:style-name="ce11">
            <text:p>1.縫紉(含製圖實務)</text:p>
            <text:p>2.服裝設計</text:p>
            <text:p>3.色彩概論</text:p>
            <text:p>4.服裝專業知能</text:p>
          </table:table-cell>
          <table:table-cell office:value-type="string" table:style-name="ce7">
            <text:p>1.家政概論</text:p>
            <text:p>2.家庭教育</text:p>
            <text:p>3.多媒材創作實務</text:p>
            <text:p>4.美髮</text:p>
          </table:table-cell>
          <table:table-cell office:value-type="string" table:style-name="ce7">
            <text:p>1.家政概論</text:p>
            <text:p>2.家庭教育</text:p>
            <text:p>3.嬰幼兒發展與照護</text:p>
          </table:table-cell>
          <table:table-cell office:value-type="string" table:style-name="ce11">
            <text:p>1.縫紉（含製圖實務）</text:p>
            <text:p>2.服裝設計</text:p>
          </table:table-cell>
          <table:table-cell office:value-type="string" table:style-name="ce7">
            <text:p>1.家政概論</text:p>
            <text:p>2.家庭教育</text:p>
            <text:p>3.多媒材創作實務</text:p>
            <text:p>4.美髮</text:p>
          </table:table-cell>
          <table:table-cell office:value-type="string" table:style-name="ce7">
            <text:p>1.觀光餐旅業導論</text:p>
            <text:p>2.餐飲服務技術</text:p>
            <text:p>3.飲料實務</text:p>
            <text:p>4.觀光餐旅英語會話</text:p>
          </table:table-cell>
          <table:table-cell office:value-type="string" table:style-name="ce7">
            <text:p>1.觀光餐旅業導論</text:p>
            <text:p>2.餐飲服務技術</text:p>
            <text:p>3.飲料實務</text:p>
            <text:p>4.觀光餐旅英語會話</text:p>
          </table:table-cell>
          <table:table-cell office:value-type="string" table:style-name="ce7">
            <text:p>地文航海學</text:p>
          </table:table-cell>
          <table:table-cell office:value-type="string" table:style-name="ce11">
            <text:p>1.柴油機概要(航輪教材編撰計畫，教育部出版)</text:p>
            <text:p>2.船用電學概要(航輪教材編撰計畫，教育部出版)</text:p>
          </table:table-cell>
          <table:table-cell office:value-type="string" table:style-name="ce11">
            <text:p>漁具漁法學</text:p>
          </table:table-cell>
          <table:table-cell office:value-type="string" table:style-name="ce7">
            <text:p>1.水產概要第三版</text:p>
            <text:p>2.水產生物實務</text:p>
            <text:p>3.水產養殖<text:s/></text:p>
            <text:p>4.該科相關新知</text:p>
          </table:table-cell>
          <table:table-cell office:value-type="string" table:style-name="ce11">
            <text:p>該科專業科目相關學識與素養</text:p>
          </table:table-cell>
          <table:table-cell office:value-type="string" table:style-name="ce11">
            <text:p>1.表演鑑賞：中外戲劇及舞蹈賞析與比較</text:p>
            <text:p>2.表演文化：劇場研究、表演與媒體、台灣當代劇場</text:p>
            <text:p>3.表演史：中外戲劇及舞蹈史</text:p>
          </table:table-cell>
          <table:table-cell office:value-type="string" table:style-name="ce11">
            <text:p>多媒體動畫教學專業知能</text:p>
            <text:p>1.藝術概論</text:p>
            <text:p>2.藝術欣賞</text:p>
            <text:p>3.展演實務</text:p>
            <text:p>4.藝術與科技</text:p>
            <text:p>5.基礎圖學實習</text:p>
          </table:table-cell>
          <table:table-cell table:number-columns-repeated="16297" table:style-name="ce28"/>
        </table:table-row>
        <table:table-row table:style-name="ro1">
          <table:table-cell office:value-type="string" table:style-name="ce3">
            <text:p>口試配分%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20">
            <text:p>30</text:p>
          </table:table-cell>
          <table:table-cell table:number-columns-repeated="4" table:style-name="ce20"/>
          <table:table-cell office:value-type="float" office:value="20" table:style-name="ce20">
            <text:p>20</text:p>
          </table:table-cell>
          <table:table-cell table:style-name="ce29"/>
          <table:table-cell office:value-type="float" office:value="30" table:style-name="ce20">
            <text:p>30</text:p>
          </table:table-cell>
          <table:table-cell table:style-name="ce20"/>
          <table:table-cell table:style-name="ce12"/>
          <table:table-cell office:value-type="float" office:value="30" table:style-name="ce12">
            <text:p>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string" table:style-name="ce30">
            <text:p>30</text:p>
          </table:table-cell>
          <table:table-cell table:number-columns-repeated="3" table:style-name="ce20"/>
          <table:table-cell table:style-name="ce12"/>
          <table:table-cell table:style-name="ce20"/>
          <table:table-cell table:style-name="ce12"/>
          <table:table-cell table:number-columns-repeated="10" table:style-name="ce20"/>
          <table:table-cell table:style-name="ce12"/>
          <table:table-cell table:number-columns-repeated="3" table:style-name="ce20"/>
          <table:table-cell table:number-columns-repeated="2" table:style-name="ce12"/>
          <table:table-cell office:value-type="string" table:style-name="ce20">
            <text:p>30</text:p>
          </table:table-cell>
          <table:table-cell table:number-columns-repeated="7" table:style-name="ce20"/>
          <table:table-cell table:number-columns-repeated="3" table:style-name="ce12"/>
          <table:table-cell table:number-columns-repeated="8" table:style-name="ce20"/>
          <table:table-cell office:value-type="float" office:value="20" table:style-name="ce12">
            <text:p>20</text:p>
          </table:table-cell>
          <table:table-cell table:number-columns-repeated="2" table:style-name="ce20"/>
          <table:table-cell table:style-name="ce12"/>
          <table:table-cell table:number-columns-repeated="2" table:style-name="ce20"/>
          <table:table-cell table:style-name="ce12"/>
          <table:table-cell table:number-columns-repeated="2" table:style-name="ce20"/>
          <table:table-cell table:style-name="ce12"/>
          <table:table-cell table:number-columns-repeated="4" table:style-name="ce20"/>
          <table:table-cell table:number-columns-repeated="2" table:style-name="ce12"/>
          <table:table-cell table:style-name="ce20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number-columns-repeated="16297"/>
        </table:table-row>
        <table:table-row table:style-name="ro1">
          <table:table-cell office:value-type="string" table:style-name="ce3">
            <text:p>試教配分%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0</text:p>
          </table:table-cell>
          <table:table-cell table:style-name="ce12"/>
          <table:table-cell table:style-name="ce20"/>
          <table:table-cell office:value-type="string" table:style-name="ce20">
            <text:p>3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20</text:p>
          </table:table-cell>
          <table:table-cell office:value-type="float" office:value="40" table:style-name="ce20">
            <text:p>40</text:p>
          </table:table-cell>
          <table:table-cell table:style-name="ce29"/>
          <table:table-cell office:value-type="float" office:value="30" table:style-name="ce20">
            <text:p>30</text:p>
          </table:table-cell>
          <table:table-cell office:value-type="string" table:style-name="ce20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30">
            <text:p>3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297"/>
        </table:table-row>
        <table:table-row table:style-name="ro11">
          <table:table-cell office:value-type="string" table:style-name="ce3">
            <text:p>試教教材</text:p>
          </table:table-cell>
          <table:table-cell office:value-type="string" table:style-name="ce20">
            <text:p>高中國文(4)</text:p>
          </table:table-cell>
          <table:table-cell office:value-type="string" table:style-name="ce20">
            <text:p>高中英文(4)</text:p>
          </table:table-cell>
          <table:table-cell office:value-type="string" table:style-name="ce20">
            <text:p>高中數學(4A)</text:p>
          </table:table-cell>
          <table:table-cell office:value-type="string" table:style-name="ce20">
            <text:p>高中歷史(第二冊)</text:p>
          </table:table-cell>
          <table:table-cell office:value-type="string" table:style-name="ce20">
            <text:p>高中地理(2)</text:p>
          </table:table-cell>
          <table:table-cell office:value-type="string" table:style-name="ce20">
            <text:p>高中物理(全)</text:p>
          </table:table-cell>
          <table:table-cell office:value-type="string" table:style-name="ce20">
            <text:p>高中化學(全)</text:p>
          </table:table-cell>
          <table:table-cell office:value-type="string" table:style-name="ce20">
            <text:p>高中生物(全)</text:p>
          </table:table-cell>
          <table:table-cell office:value-type="string" table:style-name="ce20">
            <text:p>高中地球科學(全)</text:p>
          </table:table-cell>
          <table:table-cell office:value-type="string" table:style-name="ce20">
            <text:p>生活科技(全一冊)</text:p>
          </table:table-cell>
          <table:table-cell table:style-name="ce12"/>
          <table:table-cell table:style-name="ce20"/>
          <table:table-cell office:value-type="string" table:style-name="ce20">
            <text:p>技高音樂(全一冊)</text:p>
          </table:table-cell>
          <table:table-cell office:value-type="string" table:style-name="ce20">
            <text:p>高中美術(下冊)</text:p>
          </table:table-cell>
          <table:table-cell office:value-type="string" table:style-name="ce20">
            <text:p>體育(二)</text:p>
          </table:table-cell>
          <table:table-cell office:value-type="string" table:style-name="ce20">
            <text:p>數位科技概論(上)</text:p>
          </table:table-cell>
          <table:table-cell office:value-type="string" table:style-name="ce20">
            <text:p>公民與社會(2)</text:p>
          </table:table-cell>
          <table:table-cell table:style-name="ce29"/>
          <table:table-cell office:value-type="string" table:style-name="ce20">
            <text:p>技高生涯規劃(全一冊)</text:p>
          </table:table-cell>
          <table:table-cell office:value-type="string" table:style-name="ce20">
            <text:p>健康與護理(全一冊)</text:p>
          </table:table-cell>
          <table:table-cell office:value-type="string" table:style-name="ce12">
            <text:p>高中藝術生活-視覺應用(全一冊)</text:p>
          </table:table-cell>
          <table:table-cell office:value-type="string" table:style-name="ce12">
            <text:p>藝術生活表演藝術(全一冊)</text:p>
          </table:table-cell>
          <table:table-cell table:style-name="ce20"/>
          <table:table-cell office:value-type="string" table:style-name="ce20">
            <text:p>閩南語文(2)</text:p>
          </table:table-cell>
          <table:table-cell office:value-type="string" table:style-name="ce30">
            <text:p>1.特教新課綱服務群之專業科目</text:p>
            <text:p>2.特教新課綱特殊需求領域</text:p>
          </table:table-cell>
          <table:table-cell office:value-type="string" table:style-name="ce20">
            <text:p>機械力學(上)</text:p>
          </table:table-cell>
          <table:table-cell office:value-type="string" table:style-name="ce20">
            <text:p>模具概論Ⅰ及Ⅱ冊</text:p>
          </table:table-cell>
          <table:table-cell office:value-type="string" table:style-name="ce20">
            <text:p>機件原理(上冊)</text:p>
          </table:table-cell>
          <table:table-cell office:value-type="string" table:style-name="ce12">
            <text:p>鑄造學</text:p>
          </table:table-cell>
          <table:table-cell office:value-type="string" table:style-name="ce20">
            <text:p>機件原理(上冊)</text:p>
          </table:table-cell>
          <table:table-cell office:value-type="string" table:style-name="ce12">
            <text:p>木模結構設計與實習(上)知識篇</text:p>
          </table:table-cell>
          <table:table-cell office:value-type="string" table:style-name="ce20">
            <text:p>機械力學(上)</text:p>
          </table:table-cell>
          <table:table-cell office:value-type="string" table:style-name="ce20">
            <text:p>基本電學(上)</text:p>
          </table:table-cell>
          <table:table-cell office:value-type="string" table:style-name="ce20">
            <text:p>機件原理(上冊)</text:p>
          </table:table-cell>
          <table:table-cell office:value-type="string" table:style-name="ce20">
            <text:p>引擎原理(全)</text:p>
          </table:table-cell>
          <table:table-cell office:value-type="string" table:style-name="ce20">
            <text:p>農業機械(1下)</text:p>
          </table:table-cell>
          <table:table-cell office:value-type="string" table:style-name="ce20">
            <text:p>電工機械(下)</text:p>
          </table:table-cell>
          <table:table-cell office:value-type="string" table:style-name="ce20">
            <text:p>電子學(下)</text:p>
          </table:table-cell>
          <table:table-cell office:value-type="string" table:style-name="ce20">
            <text:p>微處理機(全)</text:p>
          </table:table-cell>
          <table:table-cell office:value-type="string" table:style-name="ce20">
            <text:p>電工機械(下)</text:p>
          </table:table-cell>
          <table:table-cell office:value-type="string" table:style-name="ce20">
            <text:p>電工機械(上)</text:p>
          </table:table-cell>
          <table:table-cell office:value-type="string" table:style-name="ce12">
            <text:p>基本電學(Ⅱ)</text:p>
          </table:table-cell>
          <table:table-cell office:value-type="string" table:style-name="ce20">
            <text:p>基礎工程力學(下)</text:p>
          </table:table-cell>
          <table:table-cell office:value-type="string" table:style-name="ce20">
            <text:p>製圖實習(上)</text:p>
          </table:table-cell>
          <table:table-cell office:value-type="string" table:style-name="ce20">
            <text:p>化工裝置(上冊)</text:p>
          </table:table-cell>
          <table:table-cell office:value-type="string" table:style-name="ce12">
            <text:p>練漂學（Ⅱ）</text:p>
          </table:table-cell>
          <table:table-cell office:value-type="string" table:style-name="ce12">
            <text:p>紡織概論</text:p>
          </table:table-cell>
          <table:table-cell office:value-type="string" table:style-name="ce20">
            <text:p>經濟學(下)</text:p>
          </table:table-cell>
          <table:table-cell office:value-type="string" table:style-name="ce20">
            <text:p>國際貿易實務(三)</text:p>
          </table:table-cell>
          <table:table-cell office:value-type="string" table:style-name="ce20">
            <text:p>會計學(四)</text:p>
          </table:table-cell>
          <table:table-cell office:value-type="string" table:style-name="ce20">
            <text:p>數立科技概論(上)</text:p>
          </table:table-cell>
          <table:table-cell office:value-type="string" table:style-name="ce20">
            <text:p>數位科技概論(上)</text:p>
          </table:table-cell>
          <table:table-cell office:value-type="string" table:style-name="ce20">
            <text:p>初階英文閱讀與寫作練習(上)</text:p>
          </table:table-cell>
          <table:table-cell office:value-type="string" table:style-name="ce20">
            <text:p>大家的日本語進階Ⅱ 改訂版</text:p>
          </table:table-cell>
          <table:table-cell office:value-type="string" table:style-name="ce20">
            <text:p>基礎圖學實習(下冊)</text:p>
          </table:table-cell>
          <table:table-cell office:value-type="string" table:style-name="ce12">
            <text:p>色彩原理</text:p>
          </table:table-cell>
          <table:table-cell office:value-type="string" table:style-name="ce12">
            <text:p>設計概論</text:p>
          </table:table-cell>
          <table:table-cell office:value-type="string" table:style-name="ce12">
            <text:p>繪畫基礎Ⅱ</text:p>
          </table:table-cell>
          <table:table-cell office:value-type="string" table:style-name="ce20">
            <text:p>基礎圖學實習(下冊)</text:p>
          </table:table-cell>
          <table:table-cell office:value-type="string" table:style-name="ce20">
            <text:p>基礎圖學實習(下冊)</text:p>
          </table:table-cell>
          <table:table-cell office:value-type="string" table:style-name="ce20">
            <text:p>基本設計實習(上冊)</text:p>
          </table:table-cell>
          <table:table-cell office:value-type="string" table:style-name="ce20">
            <text:p>農業概論(上冊)</text:p>
          </table:table-cell>
          <table:table-cell office:value-type="string" table:style-name="ce20">
            <text:p>畜牧(一)</text:p>
          </table:table-cell>
          <table:table-cell office:value-type="string" table:style-name="ce20">
            <text:p>測量(Ⅰ)</text:p>
          </table:table-cell>
          <table:table-cell office:value-type="string" table:style-name="ce20">
            <text:p>基礎園藝</text:p>
          </table:table-cell>
          <table:table-cell office:value-type="string" table:style-name="ce20">
            <text:p>造園(上)</text:p>
          </table:table-cell>
          <table:table-cell office:value-type="string" table:style-name="ce12">
            <text:p>環境生態學</text:p>
          </table:table-cell>
          <table:table-cell office:value-type="string" table:style-name="ce20">
            <text:p>食品化學與分析(下)</text:p>
          </table:table-cell>
          <table:table-cell office:value-type="string" table:style-name="ce20">
            <text:p>食品化學與分析(下)</text:p>
          </table:table-cell>
          <table:table-cell office:value-type="string" table:style-name="ce12">
            <text:p>食品化學與分析(下)</text:p>
          </table:table-cell>
          <table:table-cell office:value-type="string" table:style-name="ce20">
            <text:p>食品加工(下)</text:p>
          </table:table-cell>
          <table:table-cell office:value-type="string" table:style-name="ce20">
            <text:p>家政概論(下)</text:p>
          </table:table-cell>
          <table:table-cell office:value-type="string" table:style-name="ce12">
            <text:p>服裝設計(三上)</text:p>
          </table:table-cell>
          <table:table-cell office:value-type="string" table:style-name="ce20">
            <text:p>多媒材創作實務(上)</text:p>
          </table:table-cell>
          <table:table-cell office:value-type="string" table:style-name="ce20">
            <text:p>幼兒教保活動設計與實務(下冊)</text:p>
          </table:table-cell>
          <table:table-cell office:value-type="string" table:style-name="ce12">
            <text:p>立體裁剪</text:p>
          </table:table-cell>
          <table:table-cell office:value-type="string" table:style-name="ce20">
            <text:p>多媒材創作實務(上)</text:p>
          </table:table-cell>
          <table:table-cell office:value-type="string" table:style-name="ce20">
            <text:p>觀光餐旅英語會話(2)</text:p>
          </table:table-cell>
          <table:table-cell office:value-type="string" table:style-name="ce20">
            <text:p>觀光餐旅英語會話(一)</text:p>
          </table:table-cell>
          <table:table-cell office:value-type="string" table:style-name="ce20">
            <text:p>船舶穩定度</text:p>
          </table:table-cell>
          <table:table-cell office:value-type="string" table:style-name="ce12">
            <text:p>船用電學概要</text:p>
          </table:table-cell>
          <table:table-cell office:value-type="string" table:style-name="ce12">
            <text:p>漁具漁法Ⅰ</text:p>
          </table:table-cell>
          <table:table-cell office:value-type="string" table:style-name="ce20">
            <text:p>水產生物實務</text:p>
          </table:table-cell>
          <table:table-cell office:value-type="string" table:style-name="ce12">
            <text:p>現代舞教學(應考人請自備試教教案，無試教學生。)</text:p>
          </table:table-cell>
          <table:table-cell office:value-type="string" table:style-name="ce12">
            <text:p>自編教材(戲劇，需附教案)</text:p>
          </table:table-cell>
          <table:table-cell office:value-type="string" table:style-name="ce12">
            <text:p>基礎圖學實習(下)</text:p>
          </table:table-cell>
          <table:table-cell table:number-columns-repeated="16297"/>
        </table:table-row>
        <table:table-row table:style-name="ro2">
          <table:table-cell office:value-type="string" table:style-name="ce3">
            <text:p>試教版本</text:p>
          </table:table-cell>
          <table:table-cell office:value-type="string" table:style-name="ce20">
            <text:p>翰林版</text:p>
          </table:table-cell>
          <table:table-cell office:value-type="string" table:style-name="ce20">
            <text:p>三民版</text:p>
          </table:table-cell>
          <table:table-cell office:value-type="string" table:style-name="ce20">
            <text:p>龍騰版</text:p>
          </table:table-cell>
          <table:table-cell office:value-type="string" table:style-name="ce20">
            <text:p>三民版</text:p>
          </table:table-cell>
          <table:table-cell office:value-type="string" table:style-name="ce20">
            <text:p>龍騰版</text:p>
          </table:table-cell>
          <table:table-cell office:value-type="string" table:style-name="ce20">
            <text:p>南一版</text:p>
          </table:table-cell>
          <table:table-cell office:value-type="string" table:style-name="ce20">
            <text:p>龍騰版</text:p>
          </table:table-cell>
          <table:table-cell office:value-type="string" table:style-name="ce20">
            <text:p>南一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育達版</text:p>
          </table:table-cell>
          <table:table-cell table:style-name="ce12"/>
          <table:table-cell table:style-name="ce20"/>
          <table:table-cell office:value-type="string" table:style-name="ce20">
            <text:p>育達版</text:p>
          </table:table-cell>
          <table:table-cell office:value-type="string" table:style-name="ce20">
            <text:p>華興版</text:p>
          </table:table-cell>
          <table:table-cell office:value-type="string" table:style-name="ce20">
            <text:p>華興版</text:p>
          </table:table-cell>
          <table:table-cell office:value-type="string" table:style-name="ce20">
            <text:p>旗立版</text:p>
          </table:table-cell>
          <table:table-cell office:value-type="string" table:style-name="ce20">
            <text:p>南一版</text:p>
          </table:table-cell>
          <table:table-cell table:style-name="ce29"/>
          <table:table-cell office:value-type="string" table:style-name="ce20">
            <text:p>翔宇版</text:p>
          </table:table-cell>
          <table:table-cell office:value-type="string" table:style-name="ce20">
            <text:p>幼獅版</text:p>
          </table:table-cell>
          <table:table-cell office:value-type="string" table:style-name="ce12">
            <text:p>均悅版</text:p>
          </table:table-cell>
          <table:table-cell office:value-type="string" table:style-name="ce12">
            <text:p>華興版</text:p>
          </table:table-cell>
          <table:table-cell table:style-name="ce20"/>
          <table:table-cell office:value-type="string" table:style-name="ce20">
            <text:p>真平版</text:p>
          </table:table-cell>
          <table:table-cell office:value-type="string" table:style-name="ce30">
            <text:p>特教新課綱服務群課程綱要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全華版</text:p>
          </table:table-cell>
          <table:table-cell office:value-type="string" table:style-name="ce12">
            <text:p>全華版</text:p>
          </table:table-cell>
          <table:table-cell office:value-type="string" table:style-name="ce20">
            <text:p>科友版</text:p>
          </table:table-cell>
          <table:table-cell office:value-type="string" table:style-name="ce12">
            <text:p>全華版</text:p>
          </table:table-cell>
          <table:table-cell office:value-type="string" table:style-name="ce20">
            <text:p>華興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高雄復文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全華版</text:p>
          </table:table-cell>
          <table:table-cell office:value-type="string" table:style-name="ce12">
            <text:p>台科大版</text:p>
          </table:table-cell>
          <table:table-cell office:value-type="string" table:style-name="ce20">
            <text:p>復文版</text:p>
          </table:table-cell>
          <table:table-cell office:value-type="string" table:style-name="ce20">
            <text:p>台科大版</text:p>
          </table:table-cell>
          <table:table-cell office:value-type="string" table:style-name="ce20">
            <text:p>全華版</text:p>
          </table:table-cell>
          <table:table-cell office:value-type="string" table:style-name="ce12">
            <text:p>儒林圖書公司</text:p>
          </table:table-cell>
          <table:table-cell office:value-type="string" table:style-name="ce12">
            <text:p>復文出版社</text:p>
          </table:table-cell>
          <table:table-cell office:value-type="string" table:style-name="ce20">
            <text:p>旗立版</text:p>
          </table:table-cell>
          <table:table-cell office:value-type="string" table:style-name="ce20">
            <text:p>旗立版</text:p>
          </table:table-cell>
          <table:table-cell office:value-type="string" table:style-name="ce20">
            <text:p>啟芳版</text:p>
          </table:table-cell>
          <table:table-cell office:value-type="string" table:style-name="ce20">
            <text:p>旗立版</text:p>
          </table:table-cell>
          <table:table-cell office:value-type="string" table:style-name="ce20">
            <text:p>旗立版</text:p>
          </table:table-cell>
          <table:table-cell office:value-type="string" table:style-name="ce20">
            <text:p>東華書局</text:p>
          </table:table-cell>
          <table:table-cell office:value-type="string" table:style-name="ce20">
            <text:p>大新書局</text:p>
          </table:table-cell>
          <table:table-cell office:value-type="string" table:style-name="ce20">
            <text:p>全華版</text:p>
          </table:table-cell>
          <table:table-cell office:value-type="string" table:style-name="ce12">
            <text:p>龍騰版</text:p>
          </table:table-cell>
          <table:table-cell office:value-type="string" table:style-name="ce12">
            <text:p>全華版(104/2/13，楊清田等)</text:p>
          </table:table-cell>
          <table:table-cell office:value-type="string" table:style-name="ce12">
            <text:p>全華版</text:p>
          </table:table-cell>
          <table:table-cell office:value-type="string" table:style-name="ce20">
            <text:p>育才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全華版</text:p>
          </table:table-cell>
          <table:table-cell office:value-type="string" table:style-name="ce20">
            <text:p>三民版</text:p>
          </table:table-cell>
          <table:table-cell office:value-type="string" table:style-name="ce20">
            <text:p>晉富印刷有限公司</text:p>
          </table:table-cell>
          <table:table-cell office:value-type="string" table:style-name="ce20">
            <text:p>復文版</text:p>
          </table:table-cell>
          <table:table-cell office:value-type="string" table:style-name="ce20">
            <text:p>東大版</text:p>
          </table:table-cell>
          <table:table-cell office:value-type="string" table:style-name="ce12">
            <text:p>復文出版社</text:p>
          </table:table-cell>
          <table:table-cell office:value-type="string" table:style-name="ce20">
            <text:p>復文版</text:p>
          </table:table-cell>
          <table:table-cell office:value-type="string" table:style-name="ce20">
            <text:p>復文版</text:p>
          </table:table-cell>
          <table:table-cell office:value-type="string" table:style-name="ce12">
            <text:p>復文版</text:p>
          </table:table-cell>
          <table:table-cell office:value-type="string" table:style-name="ce20">
            <text:p>復文版</text:p>
          </table:table-cell>
          <table:table-cell office:value-type="string" table:style-name="ce20">
            <text:p>啟英版</text:p>
          </table:table-cell>
          <table:table-cell office:value-type="string" table:style-name="ce12">
            <text:p>儒林版</text:p>
          </table:table-cell>
          <table:table-cell office:value-type="string" table:style-name="ce20">
            <text:p>翰英版</text:p>
          </table:table-cell>
          <table:table-cell office:value-type="string" table:style-name="ce20">
            <text:p>啟英版</text:p>
          </table:table-cell>
          <table:table-cell office:value-type="string" table:style-name="ce12">
            <text:p>台科大版</text:p>
          </table:table-cell>
          <table:table-cell office:value-type="string" table:style-name="ce20">
            <text:p>翰英版</text:p>
          </table:table-cell>
          <table:table-cell office:value-type="string" table:style-name="ce20">
            <text:p>東大版</text:p>
          </table:table-cell>
          <table:table-cell office:value-type="string" table:style-name="ce20">
            <text:p>科友版</text:p>
          </table:table-cell>
          <table:table-cell office:value-type="string" table:style-name="ce20">
            <text:p>建工書局</text:p>
          </table:table-cell>
          <table:table-cell office:value-type="string" table:style-name="ce12">
            <text:p>航輪教材編撰計畫，教育部出版</text:p>
          </table:table-cell>
          <table:table-cell office:value-type="string" table:style-name="ce12">
            <text:p>儒林版</text:p>
          </table:table-cell>
          <table:table-cell office:value-type="string" table:style-name="ce20">
            <text:p>水產群教材編撰小組版</text:p>
          </table:table-cell>
          <table:table-cell table:number-columns-repeated="2" table:style-name="ce12"/>
          <table:table-cell office:value-type="string" table:style-name="ce12">
            <text:p>育才出版社</text:p>
          </table:table-cell>
          <table:table-cell table:number-columns-repeated="16297"/>
        </table:table-row>
        <table:table-row table:style-name="ro1">
          <table:table-cell office:value-type="string" table:style-name="ce3">
            <text:p>實作配分%</text:p>
          </table:table-cell>
          <table:table-cell table:number-columns-repeated="10" table:style-name="ce20"/>
          <table:table-cell office:value-type="string" table:style-name="ce12">
            <text:p>4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0</text:p>
          </table:table-cell>
          <table:table-cell table:style-name="ce20"/>
          <table:table-cell table:style-name="ce29"/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30" table:style-name="ce20">
            <text:p>30</text:p>
          </table:table-cell>
          <table:table-cell table:style-name="ce20"/>
          <table:table-cell table:style-name="ce30"/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style-name="ce20"/>
          <table:table-cell office:value-type="string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table:style-name="ce12"/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40</text:p>
          </table:table-cell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number-columns-repeated="16297"/>
        </table:table-row>
        <table:table-row table:style-name="ro12">
          <table:table-cell office:value-type="string" table:style-name="ce3">
            <text:p>實作範圍</text:p>
          </table:table-cell>
          <table:table-cell table:number-columns-repeated="10" table:style-name="ce7"/>
          <table:table-cell office:value-type="string" table:style-name="ce11">
            <text:p>1.烹飪(50%)(2小時)：</text:p>
            <text:p>(1)膳食與營養實務</text:p>
            <text:p>(2)中餐烹調乙丙級檢定內容</text:p>
            <text:p>2.手工藝(工業平車縫製)(50%) (2小時)：</text:p>
            <text:p>(1)車縫手藝品</text:p>
          </table:table-cell>
          <table:table-cell office:value-type="string" table:style-name="ce7">
            <text:p>個別諮商</text:p>
            <text:p>(對象為學生)</text:p>
          </table:table-cell>
          <table:table-cell office:value-type="string" table:style-name="ce7">
            <text:p>1.鋼琴演奏(至少3分鐘)【50%】</text:p>
            <text:p>2.樂器演奏(鋼琴以外的其他樂器或聲樂演唱或作品發表)【50%】</text:p>
          </table:table-cell>
          <table:table-cell office:value-type="string" table:style-name="ce7">
            <text:p>1.水墨-人物 [2小時] 【50%】</text:p>
            <text:p>2.彩繪-靜物 [2小時] 【50%】</text:p>
          </table:table-cell>
          <table:table-cell office:value-type="string" table:style-name="ce7">
            <text:p>1.籃球【30%】</text:p>
            <text:p>2.羽球【30%】</text:p>
            <text:p>3.游泳【40%】</text:p>
          </table:table-cell>
          <table:table-cell office:value-type="string" table:style-name="ce7">
            <text:p>1.程式設計：Python 或C語言【25%】</text:p>
            <text:p>2.網頁程式設計：Dreamweaver CC【25%】</text:p>
            <text:p>3.資料庫：XAMPP 8.2.0 版【25%】</text:p>
            <text:p>4.網站架設：XAMPP 8.2.0 版【25%】)</text:p>
          </table:table-cell>
          <table:table-cell table:style-name="ce7"/>
          <table:table-cell table:style-name="ce16"/>
          <table:table-cell table:style-name="ce7"/>
          <table:table-cell office:value-type="string" table:style-name="ce7">
            <text:p>1.異物梗塞緊急處理(50%)</text:p>
            <text:p>2.CPR操作教學(50%)</text:p>
            <text:p/>
          </table:table-cell>
          <table:table-cell office:value-type="string" table:style-name="ce11">
            <text:p>1.素描(50%)(2小時)</text:p>
            <text:p>2.水彩靜物寫生(50%)(2小時)</text:p>
          </table:table-cell>
          <table:table-cell table:style-name="ce11"/>
          <table:table-cell office:value-type="string" table:style-name="ce7">
            <text:p>槍枝介紹、射擊八大要領、瞄準要領、射擊安全規定及預習(教學對象為學生)</text:p>
          </table:table-cell>
          <table:table-cell table:number-columns-repeated="2" table:style-name="ce7"/>
          <table:table-cell office:value-type="string" table:style-name="ce7">
            <text:p>1.機械加工實作(丙級檢定範圍、乙級精度)(70%)(3小時)</text:p>
            <text:p>2.電腦繪圖(電腦輔助立體製圖丙級檢定範圍，3D軟體(Solidworks 2016))(30%)(1.5小時)</text:p>
          </table:table-cell>
          <table:table-cell office:value-type="string" table:style-name="ce7">
            <text:p>1.銑磨床操作（60%）（2.5小時）</text:p>
            <text:p>2.模具設計電腦繪圖（軟體需求： Inventor 2015）（40%）（1.5小時）</text:p>
          </table:table-cell>
          <table:table-cell office:value-type="string" table:style-name="ce7">
            <text:p>1.手繪製圖(電輔機設製圖乙級以上程度之工作圖)(50%)(2小時)</text:p>
            <text:p>2.電繪工作圖(Inventor 2022)(50%)(2小時)</text:p>
          </table:table-cell>
          <table:table-cell office:value-type="string" table:style-name="ce11">
            <text:p>1.鑄造乙級檢定範圍(含實作、材</text:p>
            <text:p>料試驗及計算)(70%) (3 小時)</text:p>
            <text:p>2.機械加工實作(丙級檢定範圍)</text:p>
            <text:p>(30%)(3 小時)</text:p>
          </table:table-cell>
          <table:table-cell office:value-type="string" table:style-name="ce7">
            <text:p>板金乙級與全國技藝競賽題目範圍(繪圖軟體限 AutoCAD 2019 版本、板厚1.0mm、精密±1mm)</text:p>
          </table:table-cell>
          <table:table-cell office:value-type="string" table:style-name="ce11">
            <text:p>木模技術士檢定丙級程度以下之題</text:p>
            <text:p>型</text:p>
          </table:table-cell>
          <table:table-cell office:value-type="string" table:style-name="ce7">
            <text:p>1.電腦輔助製造－CNC銑床(乙級檢定範圍)</text:p>
            <text:p>2. 控制器－西門子SINUMERIK 828D</text:p>
            <text:p>3. 軟體－CATIA V5 R20</text:p>
          </table:table-cell>
          <table:table-cell office:value-type="string" table:style-name="ce7">
            <text:p>1.氣壓控制：機械氣壓、電氣氣壓(乙級檢定範圍)[2小時] 【50%】</text:p>
            <text:p>2.機電整合：機電整合丙級檢定範圍[2小時] 【50%】</text:p>
          </table:table-cell>
          <table:table-cell office:value-type="string" table:style-name="ce7">
            <text:p>1.手繪製圖(電輔機設製圖乙級以上程度之工作圖)(50%)(2小時)</text:p>
            <text:p>2.電繪工作圖(Inventor 2022)(50%)(2小時)</text:p>
          </table:table-cell>
          <table:table-cell office:value-type="string" table:style-name="ce7">
            <text:p>分二站：</text:p>
            <text:p>1.汽車引擎故障排除(Nissan Tiida C11 2006 年式(架上引擎) ) (50%) (1小時)</text:p>
            <text:p>2.電工電子裝配(50%)(1小時)</text:p>
          </table:table-cell>
          <table:table-cell office:value-type="string" table:style-name="ce7">
            <text:p>1.農業機械實習(50%)</text:p>
            <text:p>2.機械工作法與實習(50%)</text:p>
          </table:table-cell>
          <table:table-cell office:value-type="string" table:style-name="ce7">
            <text:p>1.PLC 與人機介面程式設計(不含配線)，以電腦GX Works2 編輯 PLC 程式，不得帶任何資料與儲存設備[2小時] 【60%】。</text:p>
            <text:p>(A區)PLC 型號：三菱FX3U-32MR。</text:p>
            <text:p>人機型號：Advantech WOP-2070T。</text:p>
            <text:p>(B區) PLC 型號：三菱FX3G-40M。</text:p>
            <text:p>人機型號：士林(Shihlin)EC207-CT11。</text:p>
            <text:p>2.單晶片8051製作[2小時] 【40%】</text:p>
          </table:table-cell>
          <table:table-cell office:value-type="string" table:style-name="ce7">
            <text:p>1.可程式邏輯設計CPLD/FPGA (50%)</text:p>
            <text:p>2.單晶片STM32電路及程式設計(50%)</text:p>
          </table:table-cell>
          <table:table-cell office:value-type="string" table:style-name="ce7">
            <text:p>1.網路管理設計(30%)(1.5小時)</text:p>
            <text:p>2.數位邏輯實習(40%)</text:p>
            <text:p>3.程式設計(以C語言為主)(30%)</text:p>
            <text:p>　(第2、3項共2.5小時)</text:p>
          </table:table-cell>
          <table:table-cell office:value-type="string" table:style-name="ce7">
            <text:p>1.PLC(三菱FX3G-40M)程式書寫及配線，須含工業配線及機電整合內容</text:p>
            <text:p>[2小時] 【50%】</text:p>
            <text:p>2.Arduino Mega 2560程式及電路設計，須含智慧居家監控實習內容 [2小時] 【50%】</text:p>
          </table:table-cell>
          <table:table-cell office:value-type="string" table:style-name="ce7">
            <text:p>1.冷媒管處理及焊接(包含：銀焊、銅焊、鋁焊及加壓探漏…等)[2小時]【50%】</text:p>
            <text:p>2.PLC(含工業配線)[2小時]【50%】</text:p>
          </table:table-cell>
          <table:table-cell office:value-type="string" table:style-name="ce11">
            <text:p>1.冷媒管處理及焊接(50%)(2小時) 包含:銀焊、銅焊、鋁焊及加壓探漏…等</text:p>
            <text:p>2.PLC(含工業配線)(50%)(2小時)</text:p>
          </table:table-cell>
          <table:table-cell office:value-type="string" table:style-name="ce7">
            <text:p>1.測量實習(乙級工程測量、乙級地籍測量術科範圍)[1小時]【50%】</text:p>
            <text:p>2.製圖實習(乙級建築製圖應用術科範圍，使用手繪)[3小時]【50%】</text:p>
          </table:table-cell>
          <table:table-cell office:value-type="string" table:style-name="ce7">
            <text:p>1.電腦輔助建築製圖(軟體Auto CAD 2018)給平立面資料繪剖面詳圖(50%)(2.5小時)</text:p>
            <text:p>2.手繪彩色透視圖(50%)(1.5小時)</text:p>
          </table:table-cell>
          <table:table-cell office:value-type="string" table:style-name="ce7">
            <text:p>化學技能檢定乙、丙級術科範圍</text:p>
          </table:table-cell>
          <table:table-cell office:value-type="string" table:style-name="ce11">
            <text:p>1.紡染實習(50%)(2小時)</text:p>
            <text:p>2.紡染檢驗實習(50%)(2小時)</text:p>
          </table:table-cell>
          <table:table-cell office:value-type="string" table:style-name="ce11">
            <text:p>手動橫編織機羅紋織造操作</text:p>
            <text:p>一般起底，織10 cm</text:p>
          </table:table-cell>
          <table:table-cell table:style-name="ce7"/>
          <table:table-cell office:value-type="string" table:style-name="ce7">
            <text:p>1.行政院勞動部勞動力發展署-國貿業務技術士乙、丙級範圍、術科</text:p>
            <text:p>2.台北市進出口商業同業公會-國貿大會考</text:p>
          </table:table-cell>
          <table:table-cell office:value-type="string" table:style-name="ce7">
            <text:p>會計資訊實作</text:p>
          </table:table-cell>
          <table:table-cell office:value-type="string" table:style-name="ce7">
            <text:p>1.程式設計：Python (25%)</text:p>
            <text:p>2.網頁程式設計：Dreamweaver CS6 (25%)</text:p>
            <text:p>3.資料庫：MySQL(25%)</text:p>
            <text:p>4.網站架設：XAMPP8.08 版 (25%)</text:p>
          </table:table-cell>
          <table:table-cell office:value-type="string" table:style-name="ce7">
            <text:p>1.程式設計：Python 或 C 語言【25%】</text:p>
            <text:p>2.網頁程式設計：Dreamweaver CC【25%】</text:p>
            <text:p>3.資料庫：XAMPP 8.2.0 版【25%】</text:p>
            <text:p>4.網站架設：XAMPP 8.2.0 版【25%】</text:p>
          </table:table-cell>
          <table:table-cell office:value-type="string" table:style-name="ce7">
            <text:p>提供商業相關活動英文書面資料</text:p>
            <text:p>1.進行職場英語簡報製作(50%)(1小時)</text:p>
            <text:p>2.英語口頭簡報(50%)(10分鐘)</text:p>
          </table:table-cell>
          <table:table-cell office:value-type="string" table:style-name="ce7">
            <text:p>提供商業相關活動日文書面資料。</text:p>
            <text:p>1.進行職場日語簡報製作[1小時] 【50%】</text:p>
            <text:p>2.日語口頭簡報[10分鐘] 【50%】</text:p>
          </table:table-cell>
          <table:table-cell office:value-type="string" table:style-name="ce7">
            <text:p>1.室內設計透視表現技法(35%) (2小時)</text:p>
            <text:p>2.AutoCAD 電腦輔助建築設計(35%)、SketchUp室內3D建模(30%) (共2.5小時)</text:p>
          </table:table-cell>
          <table:table-cell office:value-type="string" table:style-name="ce11">
            <text:p>1.表現技法(產品設計)(50%)(2小時)</text:p>
            <text:p>2.基礎圖學(手繪)(50%)(2小時)</text:p>
          </table:table-cell>
          <table:table-cell office:value-type="string" table:style-name="ce11">
            <text:p>1.電腦向量繪圖(Illustrator CS6)、</text:p>
            <text:p>電腦影像處理(Photoshop CS6)、電</text:p>
            <text:p>腦組頁排版(Indesign CS6)三種軟</text:p>
            <text:p>體之綜合應用及落大版技術 (30%)</text:p>
            <text:p>(2.5 小時)</text:p>
            <text:p>2.設計、繪畫及圖學(設計、繪畫</text:p>
            <text:p>40%及圖學30%)(2 小時)</text:p>
          </table:table-cell>
          <table:table-cell office:value-type="string" table:style-name="ce11">
            <text:p>1.基礎圖學I、II(35%)（40分鐘）</text:p>
            <text:p>2.繪畫基礎I、II(30%)（80分鐘）</text:p>
            <text:p>3.電腦繪圖Auto CAD2010（「建築製圖應用-電繪類」丙級檢定範圍）(35%)（120分鐘）</text:p>
          </table:table-cell>
          <table:table-cell office:value-type="string" table:style-name="ce7">
            <text:p>1.電腦繪圖、網頁設計[2小時]【50%】</text:p>
            <text:p>［Adobe CS6(含Dreamweaver, Photoshop,Illustrator, InDesign) ］</text:p>
            <text:p>2.設計素描－插畫[2小時]【50%】</text:p>
          </table:table-cell>
          <table:table-cell office:value-type="string" table:style-name="ce7">
            <text:p>1.室內設計透視表現技法[2小時] 【35%】</text:p>
            <text:p>2.AutoCAD電腦輔助建築設計【35%】、SketchUp室內3D建模【30%】，</text:p>
            <text:p>共2.5小時</text:p>
          </table:table-cell>
          <table:table-cell office:value-type="string" table:style-name="ce7">
            <text:p>1.電腦繪圖、網頁等設計製作應用[2小時]</text:p>
            <text:p>［軟體：Adobe Design and Web Premium CS6 (包含Dreamweaver CS6、Photoshop CS6、Illustrator CS6、InDesign CS6)］【50%】</text:p>
            <text:p>2.設計素描－插畫[2小時] 【50%】</text:p>
          </table:table-cell>
          <table:table-cell office:value-type="string" table:style-name="ce7">
            <text:p>1.作物種子種苗識別及病蟲草害識別(農藝、香草、特用以及中草藥) 【30%】</text:p>
            <text:p>2.整地作畦種植(如遇大雨無法施作，改為「作物繁殖」) 【25%】</text:p>
            <text:p>3.中耕機操作、維修及保養【20%】</text:p>
            <text:p>4.組織培養【25%】</text:p>
          </table:table-cell>
          <table:table-cell office:value-type="string" table:style-name="ce7">
            <text:p>1.動物營養實習【35%】</text:p>
            <text:p>2.牧場實習【35%】</text:p>
            <text:p>3.禽畜衛生保健II【30%】</text:p>
          </table:table-cell>
          <table:table-cell office:value-type="string" table:style-name="ce7">
            <text:p>1.育林(造床、容器育苗、扦插、嫁接、播種及苗木栽植)[1小時40分]</text:p>
            <text:p>(育林手冊林務局出版) 【35%】</text:p>
            <text:p>2.羅盤儀測量內外業[1小時40分] 【35%】</text:p>
            <text:p>3.樹木識別(環境綠化、經濟、鄉土樹種) ，40分鐘【30%】</text:p>
          </table:table-cell>
          <table:table-cell office:value-type="string" table:style-name="ce7">
            <text:p>1.造園、園藝植物、植物保護及資材識別[0.5小時] 【30%】</text:p>
            <text:p>2.園藝作物繁殖技術[1小時] 【20%】</text:p>
            <text:p>3.作畦種植[1.5小時] 【30%】</text:p>
            <text:p>4.造園施工[1.5小時] 【20%】</text:p>
          </table:table-cell>
          <table:table-cell office:value-type="string" table:style-name="ce7">
            <text:p>1.造園景觀製圖及設計[1小時]【40%】</text:p>
            <text:p>2.造園景觀施工[3小時] 【60%】</text:p>
          </table:table-cell>
          <table:table-cell table:style-name="ce11"/>
          <table:table-cell office:value-type="string" table:style-name="ce7">
            <text:p>1.食品化學與分析實習(含食品檢驗分析乙、丙級術科範圍) (50%)(2小時)</text:p>
            <text:p>2.食品加工實作(50%)(2小時)</text:p>
          </table:table-cell>
          <table:table-cell office:value-type="string" table:style-name="ce7">
            <text:p>1.食品化學與分析實習(含食品檢驗分析乙、丙級術科範圍) (50%)(2小時)</text:p>
            <text:p>2.食品加工實作(50%)(2小時)</text:p>
          </table:table-cell>
          <table:table-cell office:value-type="string" table:style-name="ce11">
            <text:p>1.食品化學與分析實習(含食品檢驗分析乙、丙級術科範圍)(50%)(2小時)</text:p>
            <text:p>2.食品加工實作(50%)(2小時)</text:p>
          </table:table-cell>
          <table:table-cell office:value-type="string" table:style-name="ce7">
            <text:p>烘焙乙級術科範圍(含計算及完成兩項產品)(100%)</text:p>
          </table:table-cell>
          <table:table-cell office:value-type="string" table:style-name="ce7">
            <text:p>1.烹飪(膳食與營養實務)[2小時] 【50%】</text:p>
            <text:p>2.彩妝紙圖設計 [1小時] 【50%】</text:p>
          </table:table-cell>
          <table:table-cell office:value-type="string" table:style-name="ce11">
            <text:p>衣連裙</text:p>
          </table:table-cell>
          <table:table-cell office:value-type="string" table:style-name="ce7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7">
            <text:p>比照全國技藝競賽幼兒教具製作組的規則(術科)，進行教具製作。</text:p>
          </table:table-cell>
          <table:table-cell office:value-type="string" table:style-name="ce11">
            <text:p>服飾工藝（需搭配服裝製作與手工藝結合）</text:p>
            <text:p>(1)服裝製作（40%）</text:p>
            <text:p>(2)手工藝（60%）</text:p>
          </table:table-cell>
          <table:table-cell office:value-type="string" table:style-name="ce7">
            <text:p>1.創意編梳包頭及染髮[2小時]【40%】</text:p>
            <text:p>2.女子美髮剪吹造型[1小時]【30%】</text:p>
            <text:p>3.紙圖整體造型[1小時]【30%】</text:p>
          </table:table-cell>
          <table:table-cell office:value-type="string" table:style-name="ce7">
            <text:p>1.餐飲服務技術[1.5小時]【50%】</text:p>
            <text:p>2.遊程設計及導覽解說[2.5小時]【50%】</text:p>
          </table:table-cell>
          <table:table-cell office:value-type="string" table:style-name="ce7">
            <text:p>1.中餐烹調實習(50%)(2小時)</text:p>
            <text:p>2.西餐烹調實習(含烘焙)(50%) (2小時)</text:p>
          </table:table-cell>
          <table:table-cell office:value-type="string" table:style-name="ce7">
            <text:p>1.船藝實習(插繩及結繩)[1小時]【50%】</text:p>
            <text:p>2.雷達測繪[1小時]【50%】</text:p>
          </table:table-cell>
          <table:table-cell office:value-type="string" table:style-name="ce11">
            <text:p>1.機械加工實作(丙級檢定範圍) (50%)(2小時)</text:p>
            <text:p>2.船舶電銲作業(參考107年海事類技藝競賽船舶機電職種)(50%) (1小時)</text:p>
          </table:table-cell>
          <table:table-cell office:value-type="string" table:style-name="ce11">
            <text:p>1.海圖作業（1小時）</text:p>
            <text:p>2.網地修復（1小時）</text:p>
          </table:table-cell>
          <table:table-cell office:value-type="string" table:style-name="ce7">
            <text:p>1.水產養殖基礎操作[1.5小時]【60%】</text:p>
            <text:p>2.養殖場基本操作[1小時]【40%】</text:p>
          </table:table-cell>
          <table:table-cell table:number-columns-repeated="2" table:style-name="ce11"/>
          <table:table-cell office:value-type="string" table:style-name="ce11">
            <text:p>1.分鏡腳本</text:p>
            <text:p>2.動畫製作</text:p>
            <text:p>軟體</text:p>
            <text:p>(1)Adobe design and web premium CS6版</text:p>
            <text:p>(2)Adobe After Effects CC 版</text:p>
          </table:table-cell>
          <table:table-cell table:number-columns-repeated="16297" table:style-name="ce28"/>
        </table:table-row>
        <table:table-row table:style-name="ro13">
          <table:table-cell office:value-type="string" table:style-name="ce3">
            <text:p>實作時間</text:p>
          </table:table-cell>
          <table:table-cell table:number-columns-repeated="10" table:style-name="ce20"/>
          <table:table-cell office:value-type="string" table:style-name="ce12">
            <text:p>4小時</text:p>
          </table:table-cell>
          <table:table-cell office:value-type="string" table:style-name="ce20">
            <text:p>每人15分鐘</text:p>
          </table:table-cell>
          <table:table-cell office:value-type="string" table:style-name="ce20">
            <text:p>20分鐘</text:p>
          </table:table-cell>
          <table:table-cell office:value-type="string" table:style-name="ce20">
            <text:p>4小時</text:p>
          </table:table-cell>
          <table:table-cell table:style-name="ce20"/>
          <table:table-cell office:value-type="string" table:style-name="ce20">
            <text:p>3小時</text:p>
          </table:table-cell>
          <table:table-cell table:style-name="ce20"/>
          <table:table-cell table:style-name="ce26"/>
          <table:table-cell table:style-name="ce20"/>
          <table:table-cell office:value-type="string" table:style-name="ce20">
            <text:p>10分鐘</text:p>
          </table:table-cell>
          <table:table-cell office:value-type="string" table:style-name="ce12">
            <text:p>4小時</text:p>
          </table:table-cell>
          <table:table-cell table:style-name="ce12"/>
          <table:table-cell office:value-type="float" office:value="20" table:style-name="ce20">
            <text:p>20</text:p>
          </table:table-cell>
          <table:table-cell table:number-columns-repeated="2" table:style-name="ce20"/>
          <table:table-cell office:value-type="string" table:style-name="ce20">
            <text:p>4.5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6 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每站1小時，共2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4小時</text:p>
          </table:table-cell>
          <table:table-cell office:value-type="string" table:style-name="ce12">
            <text:p>4小時</text:p>
          </table:table-cell>
          <table:table-cell table:style-name="ce20"/>
          <table:table-cell office:value-type="string" table:style-name="ce20">
            <text:p>2小時</text:p>
          </table:table-cell>
          <table:table-cell office:value-type="string" table:style-name="ce20">
            <text:p>2小時</text:p>
          </table:table-cell>
          <table:table-cell office:value-type="string" table:style-name="ce20">
            <text:p>3小時</text:p>
          </table:table-cell>
          <table:table-cell office:value-type="string" table:style-name="ce20">
            <text:p>3小時</text:p>
          </table:table-cell>
          <table:table-cell office:value-type="string" table:style-name="ce20">
            <text:p>70分鐘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4.5小時</text:p>
          </table:table-cell>
          <table:table-cell office:value-type="string" table:style-name="ce12">
            <text:p>4小時</text:p>
          </table:table-cell>
          <table:table-cell office:value-type="string" table:style-name="ce12">
            <text:p>4.5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.5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3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.5小時</text:p>
          </table:table-cell>
          <table:table-cell office:value-type="string" table:style-name="ce20">
            <text:p>4小時</text:p>
          </table:table-cell>
          <table:table-cell table:style-name="ce12"/>
          <table:table-cell office:value-type="string" table:style-name="ce20">
            <text:p>4 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5小時</text:p>
          </table:table-cell>
          <table:table-cell office:value-type="string" table:style-name="ce20">
            <text:p>3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12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4小時</text:p>
          </table:table-cell>
          <table:table-cell office:value-type="string" table:style-name="ce20">
            <text:p>2小時</text:p>
          </table:table-cell>
          <table:table-cell office:value-type="string" table:style-name="ce12">
            <text:p>3小時</text:p>
          </table:table-cell>
          <table:table-cell office:value-type="string" table:style-name="ce12">
            <text:p>2小時</text:p>
          </table:table-cell>
          <table:table-cell office:value-type="string" table:style-name="ce20">
            <text:p>2.5小時</text:p>
          </table:table-cell>
          <table:table-cell table:number-columns-repeated="2" table:style-name="ce12"/>
          <table:table-cell office:value-type="string" table:style-name="ce12">
            <text:p>4小時</text:p>
          </table:table-cell>
          <table:table-cell table:number-columns-repeated="16297"/>
        </table:table-row>
        <table:table-row table:style-name="ro14">
          <table:table-cell office:value-type="string" table:style-name="ce3">
            <text:p>實作工具</text:p>
          </table:table-cell>
          <table:table-cell table:number-columns-repeated="10" table:style-name="ce20"/>
          <table:table-cell office:value-type="string" table:style-name="ce12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table:style-name="ce20"/>
          <table:table-cell office:value-type="string" table:style-name="ce20">
            <text:p>除鋼琴外，其餘所需用品、樂器等自備。</text:p>
          </table:table-cell>
          <table:table-cell office:value-type="string" table:style-name="ce20">
            <text:p>自備用具</text:p>
          </table:table-cell>
          <table:table-cell table:style-name="ce20"/>
          <table:table-cell office:value-type="string" table:style-name="ce20">
            <text:p>由複試學校提供電腦</text:p>
          </table:table-cell>
          <table:table-cell table:style-name="ce20"/>
          <table:table-cell table:style-name="ce26"/>
          <table:table-cell table:style-name="ce20"/>
          <table:table-cell office:value-type="string" table:style-name="ce20">
            <text:p>由複試學校提供</text:p>
          </table:table-cell>
          <table:table-cell office:value-type="string" table:style-name="ce12">
            <text:p>自備用具</text:p>
          </table:table-cell>
          <table:table-cell table:style-name="ce12"/>
          <table:table-cell office:value-type="string" table:style-name="ce20">
            <text:p>T-91教學槍、防彈背心、頭盔、護目鏡，由複試學校提供。</text:p>
          </table:table-cell>
          <table:table-cell table:number-columns-repeated="2" table:style-name="ce20"/>
          <table:table-cell office:value-type="string" table:style-name="ce20">
            <text:p>自備刀具及量具，車床工使用之車刀，禁用捨棄式刀具。</text:p>
          </table:table-cell>
          <table:table-cell office:value-type="string" table:style-name="ce20">
            <text:p>自備常用的量具</text:p>
          </table:table-cell>
          <table:table-cell office:value-type="string" table:style-name="ce20">
            <text:p>自備製圖用具、不含圖集之機械設計便覽</text:p>
          </table:table-cell>
          <table:table-cell table:style-name="ce12"/>
          <table:table-cell office:value-type="string" table:style-name="ce20">
            <text:p>由複試學校提供</text:p>
          </table:table-cell>
          <table:table-cell office:value-type="string" table:style-name="ce12">
            <text:p>木模製作之手工具</text:p>
          </table:table-cell>
          <table:table-cell office:value-type="string" table:style-name="ce20">
            <text:p>考生請自備量具</text:p>
          </table:table-cell>
          <table:table-cell office:value-type="string" table:style-name="ce20">
            <text:p>1.自備三用電表</text:p>
            <text:p>2.可自備慣用工具</text:p>
          </table:table-cell>
          <table:table-cell office:value-type="string" table:style-name="ce20">
            <text:p>自備製圖用具、不含圖集之機械設計便覽</text:p>
          </table:table-cell>
          <table:table-cell office:value-type="string" table:style-name="ce20">
            <text:p>得自備檢修用電錶，其餘工具由場地準備</text:p>
          </table:table-cell>
          <table:table-cell table:style-name="ce20"/>
          <table:table-cell office:value-type="string" table:style-name="ce20">
            <text:p>自備三用電錶、壓接鉗、剝線鉗、十字起子、一字起子、尖口鉗、斜口鉗、電烙鐵含烙鐵架、麵包板。</text:p>
          </table:table-cell>
          <table:table-cell office:value-type="string" table:style-name="ce20">
            <text:p>自備開發板Altera EPM3064數位乙級子板、NUCLEO-L053R8開發板。三用電錶、尖嘴鉗、斜口鉗、剝線鉗、十字起子、一字起子、電烙鐵、吸錫器、IC夾、麵包板、香蕉插頭對鱷魚夾線、示波器探棒、BNC頭對鱷魚夾線。</text:p>
          </table:table-cell>
          <table:table-cell office:value-type="string" table:style-name="ce20">
            <text:p>自備三用電錶、剝線鉗、十字起子、一字起子、尖口鉗、斜口鉗、電烙鐵、麵包板。</text:p>
          </table:table-cell>
          <table:table-cell office:value-type="string" table:style-name="ce20">
            <text:p>自備三用電錶、剝線鉗、十字起子、一字起子、尖口鉗、斜口鉗、電烙鐵、麵包板。</text:p>
          </table:table-cell>
          <table:table-cell office:value-type="string" table:style-name="ce20">
            <text:p>自備三用電表、夾式電流表、剝線鉗、十字起子、一字起子、尖嘴鉗、斜口鉗、平口鉗。</text:p>
          </table:table-cell>
          <table:table-cell office:value-type="string" table:style-name="ce12">
            <text:p>三用電表、夾式電流表、剝線鉗、十字起子、一字起子、壓接鉗、尖嘴鉗、斜口鉗、平口鉗、數位式溫度計、風速計。</text:p>
          </table:table-cell>
          <table:table-cell office:value-type="string" table:style-name="ce20">
            <text:p>由複試學校提供</text:p>
          </table:table-cell>
          <table:table-cell office:value-type="string" table:style-name="ce20">
            <text:p>自備電子計算器(考選部核定之型號)、比例尺等相關文具、製圖相關用具</text:p>
          </table:table-cell>
          <table:table-cell office:value-type="string" table:style-name="ce20">
            <text:p>自備電子計算器(考選部核定之型號)</text:p>
          </table:table-cell>
          <table:table-cell office:value-type="string" table:style-name="ce12">
            <text:p>請自備電子計算器(考選部核定之型號)</text:p>
          </table:table-cell>
          <table:table-cell table:style-name="ce12"/>
          <table:table-cell table:style-name="ce20"/>
          <table:table-cell office:value-type="string" table:style-name="ce20">
            <text:p>自備電子計算器(考選部核定之型號)。</text:p>
          </table:table-cell>
          <table:table-cell office:value-type="string" table:style-name="ce20">
            <text:p>複試提供電腦及啟芳會計總帳系統天馬座 62B 、文中會計師工作輔助幫手19.20</text:p>
          </table:table-cell>
          <table:table-cell office:value-type="string" table:style-name="ce20">
            <text:p>由複試學校提供電腦</text:p>
          </table:table-cell>
          <table:table-cell office:value-type="string" table:style-name="ce20">
            <text:p>由複試學校提供電腦</text:p>
          </table:table-cell>
          <table:table-cell office:value-type="string" table:style-name="ce20">
            <text:p>由複試學校提供電腦、Microsoft office 2010(含)以上版本、單槍(含投影幕)</text:p>
          </table:table-cell>
          <table:table-cell office:value-type="string" table:style-name="ce20">
            <text:p>由複試學校提供電腦、Microsoft Office2010、單槍(含投影幕)</text:p>
          </table:table-cell>
          <table:table-cell office:value-type="string" table:style-name="ce20">
            <text:p>自備</text:p>
          </table:table-cell>
          <table:table-cell office:value-type="string" table:style-name="ce12">
            <text:p>自備繪畫工具</text:p>
          </table:table-cell>
          <table:table-cell office:value-type="string" table:style-name="ce12">
            <text:p>自備手繪及製圖工具</text:p>
          </table:table-cell>
          <table:table-cell office:value-type="string" table:style-name="ce12">
            <text:p>自備手繪工具</text:p>
          </table:table-cell>
          <table:table-cell office:value-type="string" table:style-name="ce20">
            <text:p>自備繪畫工具</text:p>
          </table:table-cell>
          <table:table-cell office:value-type="string" table:style-name="ce20">
            <text:p>工具自備</text:p>
          </table:table-cell>
          <table:table-cell office:value-type="string" table:style-name="ce20">
            <text:p>自備繪畫工具</text:p>
          </table:table-cell>
          <table:table-cell office:value-type="string" table:style-name="ce20">
            <text:p>自備雨鞋</text:p>
          </table:table-cell>
          <table:table-cell table:style-name="ce20"/>
          <table:table-cell office:value-type="string" table:style-name="ce20">
            <text:p>由複試學校提供實作工具。</text:p>
            <text:p>自備雨衣、雨鞋、文具。</text:p>
          </table:table-cell>
          <table:table-cell office:value-type="string" table:style-name="ce20">
            <text:p>實作工具由承辦學校提供</text:p>
          </table:table-cell>
          <table:table-cell office:value-type="string" table:style-name="ce20">
            <text:p>由複試學校提供</text:p>
          </table:table-cell>
          <table:table-cell table:style-name="ce12"/>
          <table:table-cell office:value-type="string" table:style-name="ce20">
            <text:p>自備電子計算器(考選部核定之型號)</text:p>
          </table:table-cell>
          <table:table-cell office:value-type="string" table:style-name="ce20">
            <text:p>自備電子計算器(考選部核定之型號)</text:p>
          </table:table-cell>
          <table:table-cell office:value-type="string" table:style-name="ce12">
            <text:p>自備電子計算器(考選部核定之型號)</text:p>
          </table:table-cell>
          <table:table-cell office:value-type="string" table:style-name="ce20">
            <text:p>自備電子計算器(考選部核定之型號)</text:p>
          </table:table-cell>
          <table:table-cell office:value-type="string" table:style-name="ce20">
            <text:p>自備：</text:p>
            <text:p>1.中餐烹飪：刀具、廚房紙巾1包、礦泉水1瓶。</text:p>
            <text:p>2.手工藝：製圖用具、縫製用具、裁剪用具、整燙用具。</text:p>
          </table:table-cell>
          <table:table-cell office:value-type="string" table:style-name="ce12">
            <text:p>複試學校僅提供工業用縫紉機及熨斗</text:p>
          </table:table-cell>
          <table:table-cell office:value-type="string" table:style-name="ce20">
            <text:p>自備美髮乙級、美容乙級彩妝紙圖相關用具。</text:p>
          </table:table-cell>
          <table:table-cell office:value-type="string" table:style-name="ce20">
            <text:p>由複試學校提供(參考全國技藝競賽幼兒教具製作組自備工具)</text:p>
          </table:table-cell>
          <table:table-cell office:value-type="string" table:style-name="ce12">
            <text:p>自備工具（布剪、紗剪、紙剪、粉片或消失筆、拆線器、珠針、方格尺、梭殼、梭子、錐子）。</text:p>
          </table:table-cell>
          <table:table-cell office:value-type="string" table:style-name="ce20">
            <text:p>自備美髮乙級、美容乙級彩妝紙圖相關用具。</text:p>
          </table:table-cell>
          <table:table-cell office:value-type="string" table:style-name="ce20">
            <text:p>由複試學校提供電腦，Microsoft Office 2010(含)以上版本</text:p>
          </table:table-cell>
          <table:table-cell office:value-type="string" table:style-name="ce20">
            <text:p>由複試學校提供</text:p>
          </table:table-cell>
          <table:table-cell office:value-type="string" table:style-name="ce20">
            <text:p>自備雷達測繪圖紙、平行尺、兩腳規、2B鉛筆、橡皮擦、圓規、三角板、細棉繩、剪刀、膠帶及小木筆。</text:p>
          </table:table-cell>
          <table:table-cell office:value-type="string" table:style-name="ce12">
            <text:p>帽子、防塵用口罩、安全眼鏡、耳塞、銲接清除及個人鉗工自備工具</text:p>
          </table:table-cell>
          <table:table-cell office:value-type="string" table:style-name="ce12">
            <text:p>平行尺、兩腳規、2B 鉛筆、橡皮、圓規、三角板、纏好紅色PE380D／15網線之塑膠網針數支、剪刀</text:p>
          </table:table-cell>
          <table:table-cell office:value-type="string" table:style-name="ce20">
            <text:p>自備實驗衣、文具用品。</text:p>
          </table:table-cell>
          <table:table-cell office:value-type="string" table:style-name="ce12">
            <text:p>相關試教所需音樂或教學工具請自備</text:p>
          </table:table-cell>
          <table:table-cell table:style-name="ce12"/>
          <table:table-cell office:value-type="string" table:style-name="ce12">
            <text:p>自備繪畫工具</text:p>
          </table:table-cell>
          <table:table-cell table:number-columns-repeated="16297" table:style-name="ce28"/>
        </table:table-row>
        <table:table-row table:style-name="ro15">
          <table:table-cell office:value-type="string" table:style-name="ce3">
            <text:p>實作服裝或特殊情況說明</text:p>
          </table:table-cell>
          <table:table-cell table:number-columns-repeated="10" table:style-name="ce20"/>
          <table:table-cell office:value-type="string" table:style-name="ce12">
            <text:p>自備：</text:p>
            <text:p>1.中餐烹飪：中餐烹飪丙級檢定合格服裝。</text:p>
            <text:p>2.手工藝：工作服。</text:p>
          </table:table-cell>
          <table:table-cell table:style-name="ce20"/>
          <table:table-cell office:value-type="string" table:style-name="ce20">
            <text:p>適合音樂課教學之服裝</text:p>
          </table:table-cell>
          <table:table-cell table:number-columns-repeated="4" table:style-name="ce20"/>
          <table:table-cell table:style-name="ce26"/>
          <table:table-cell table:style-name="ce20"/>
          <table:table-cell office:value-type="string" table:style-name="ce20">
            <text:p>輕便褲裝</text:p>
          </table:table-cell>
          <table:table-cell table:number-columns-repeated="2" table:style-name="ce12"/>
          <table:table-cell office:value-type="string" table:style-name="ce20">
            <text:p>不限定，但以輕便操作為主。</text:p>
          </table:table-cell>
          <table:table-cell table:number-columns-repeated="4" table:style-name="ce20"/>
          <table:table-cell office:value-type="string" table:style-name="ce20">
            <text:p>實作不得攜帶圖集資料</text:p>
          </table:table-cell>
          <table:table-cell table:style-name="ce12"/>
          <table:table-cell office:value-type="string" table:style-name="ce20">
            <text:p>考生自行準備工作服</text:p>
          </table:table-cell>
          <table:table-cell office:value-type="string" table:style-name="ce12">
            <text:p>輕便服裝、自備口罩、安全眼鏡</text:p>
          </table:table-cell>
          <table:table-cell office:value-type="string" table:style-name="ce20">
            <text:p>考生自行準備工作服</text:p>
          </table:table-cell>
          <table:table-cell table:style-name="ce20"/>
          <table:table-cell office:value-type="string" table:style-name="ce20">
            <text:p>實作不得攜帶圖集資料</text:p>
          </table:table-cell>
          <table:table-cell table:number-columns-repeated="5" table:style-name="ce20"/>
          <table:table-cell office:value-type="string" table:style-name="ce20">
            <text:p>自備三用電錶、剝線鉗、十字起子、一字起子、尖口鉗、斜口鉗、電烙鐵、麵包板</text:p>
          </table:table-cell>
          <table:table-cell office:value-type="string" table:style-name="ce20">
            <text:p>不得帶任何資料與儲存設備</text:p>
          </table:table-cell>
          <table:table-cell office:value-type="string" table:style-name="ce12">
            <text:p>不得帶任何資料與儲存設備</text:p>
          </table:table-cell>
          <table:table-cell table:number-columns-repeated="2" table:style-name="ce20"/>
          <table:table-cell office:value-type="string" table:style-name="ce20">
            <text:p>自備實驗衣</text:p>
          </table:table-cell>
          <table:table-cell office:value-type="string" table:style-name="ce12">
            <text:p>請自備實驗衣</text:p>
          </table:table-cell>
          <table:table-cell table:style-name="ce12"/>
          <table:table-cell table:number-columns-repeated="5" table:style-name="ce20"/>
          <table:table-cell office:value-type="string" table:style-name="ce20">
            <text:p>口頭簡報不得使用輔助道具</text:p>
          </table:table-cell>
          <table:table-cell office:value-type="string" table:style-name="ce20">
            <text:p>口頭簡報不可使用輔助道具</text:p>
          </table:table-cell>
          <table:table-cell table:style-name="ce20"/>
          <table:table-cell table:number-columns-repeated="3" table:style-name="ce12"/>
          <table:table-cell table:number-columns-repeated="4" table:style-name="ce20"/>
          <table:table-cell office:value-type="string" table:style-name="ce20">
            <text:p>自備白色實驗衣、雨鞋</text:p>
          </table:table-cell>
          <table:table-cell office:value-type="string" table:style-name="ce20">
            <text:p>自備工作服。如遇雨天，育林於溫室進行，測量於室內進行</text:p>
          </table:table-cell>
          <table:table-cell office:value-type="string" table:style-name="ce20">
            <text:p>自備雨鞋</text:p>
          </table:table-cell>
          <table:table-cell office:value-type="string" table:style-name="ce20">
            <text:p>自備工作服、工作鞋</text:p>
          </table:table-cell>
          <table:table-cell table:style-name="ce12"/>
          <table:table-cell office:value-type="string" table:style-name="ce20">
            <text:p>自備實驗衣、工作服(含圍裙及帽子)</text:p>
          </table:table-cell>
          <table:table-cell office:value-type="string" table:style-name="ce20">
            <text:p>自備實驗衣、工作服(含圍裙及帽子)</text:p>
          </table:table-cell>
          <table:table-cell office:value-type="string" table:style-name="ce12">
            <text:p>自備實驗衣、工作服(含圍裙及帽子)</text:p>
          </table:table-cell>
          <table:table-cell office:value-type="string" table:style-name="ce20">
            <text:p>自備實驗衣、工作服(含圍裙及帽子)</text:p>
          </table:table-cell>
          <table:table-cell office:value-type="string" table:style-name="ce20">
            <text:p>自備:</text:p>
            <text:p>1.中餐烹飪：中餐烹飪丙級檢定合格服裝。</text:p>
            <text:p>2.手工藝：工作服。</text:p>
          </table:table-cell>
          <table:table-cell office:value-type="string" table:style-name="ce12">
            <text:p>自備工作服</text:p>
          </table:table-cell>
          <table:table-cell office:value-type="string" table:style-name="ce20">
            <text:p>1.自備美容檢定工作服。</text:p>
            <text:p>2.由複試單位提供真人模特兒及人工甲片。</text:p>
          </table:table-cell>
          <table:table-cell table:style-name="ce20"/>
          <table:table-cell table:style-name="ce12"/>
          <table:table-cell office:value-type="string" table:style-name="ce20">
            <text:p>自備工作服</text:p>
          </table:table-cell>
          <table:table-cell office:value-type="string" table:style-name="ce20">
            <text:p>自備符合檢定規格之服裝。</text:p>
          </table:table-cell>
          <table:table-cell office:value-type="string" table:style-name="ce20">
            <text:p>自備符合檢定規格之廚師服、工作鞋及調酒服</text:p>
          </table:table-cell>
          <table:table-cell office:value-type="string" table:style-name="ce20">
            <text:p>工作服、安全鞋</text:p>
          </table:table-cell>
          <table:table-cell office:value-type="string" table:style-name="ce12">
            <text:p>工作服、鋼頭安全鞋</text:p>
          </table:table-cell>
          <table:table-cell office:value-type="string" table:style-name="ce12">
            <text:p>藍色工作服（符合全國海事水產類 學生技藝競賽漁業職種規定）</text:p>
          </table:table-cell>
          <table:table-cell office:value-type="string" table:style-name="ce20">
            <text:p>著實驗衣操作</text:p>
          </table:table-cell>
          <table:table-cell table:number-columns-repeated="3" table:style-name="ce12"/>
          <table:table-cell table:number-columns-repeated="16297" table:style-name="ce2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直式(會議用).$A$1:直式(會議用).$A$1048576" table:base-cell-address="直式(會議用).$A$1"/>
        </table:named-expressions>
      </table:table>
      <table:database-ranges>
        <table:database-range table:target-range-address="橫式(進系統用).A1:橫式(進系統用).N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</meta:initial-creator>
    <dc:creator>Hlvs</dc:creator>
    <meta:creation-date>2022-02-25T02:58:43Z</meta:creation-date>
    <dc:date>2024-02-21T01:29:58Z</dc:date>
    <meta:print-date>2023-02-22T05:45:05Z</meta:print-date>
  </office:meta>
</office:document-meta>
</file>