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snap-to-layout-grid="false" fo:text-align="justify" fo:line-height="0.2777in" fo:margin-left="0.7868in" fo:margin-right="-0.0569in" fo:text-indent="-0.775in">
        <style:tab-stops/>
      </style:paragraph-properties>
      <style:text-properties style:font-name="標楷體" fo:font-size="12pt" style:font-size-asian="12pt"/>
    </style:style>
    <style:style style:name="P4" style:parent-style-name="本文" style:family="paragraph">
      <style:paragraph-properties style:snap-to-layout-grid="false" fo:text-align="justify" fo:line-height="0.2777in" fo:margin-left="1.1798in" fo:margin-right="-0.0569in" fo:text-indent="-1.168in">
        <style:tab-stops/>
      </style:paragraph-properties>
      <style:text-properties style:font-name="標楷體" fo:font-size="12pt" style:font-size-asian="12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margin-left="1.1798in" fo:text-indent="-1.179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0.7868in" fo:text-indent="-0.49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0.7868in" fo:text-indent="-0.588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0.3937in" fo:text-indent="-0.1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 fo:margin-left="1.1583in" fo:text-indent="-1.1583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line-height="0.2777in" fo:margin-left="1.6729in" fo:text-indent="-1.4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 fo:margin-left="1.1562in" fo:text-indent="-0.9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text-align="justify" fo:line-height="0.2777in" fo:margin-left="0.4916in" fo:text-indent="0.0006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 fo:line-height="0.2777in" fo:text-indent="0.1965in"/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snap-to-layout-grid="false" fo:line-height="0.2777in" fo:text-indent="0.1965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style:snap-to-layout-grid="false" fo:line-height="0.2777in" fo:margin-left="0.7479in" fo:text-indent="-0.5513in">
        <style:tab-stops/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snap-to-layout-grid="false" fo:line-height="0.2777in" fo:margin-left="1.1798in" fo:text-indent="-1.1798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line-height="0.2777in" fo:margin-left="0.75in" fo:text-indent="-0.75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line-height="0.2777in" fo:margin-left="0.9833in" fo:text-indent="-0.9833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7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76" style:parent-style-name="內文" style:family="paragraph">
      <style:paragraph-properties fo:text-align="center" fo:margin-bottom="0.125in" fo:line-height="0.3055in"/>
    </style:style>
    <style:style style:name="T7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82" style:parent-style-name="內文" style:family="paragraph">
      <style:paragraph-properties fo:text-align="center" fo:margin-bottom="0.125in"/>
    </style:style>
    <style:style style:name="T8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letter-spacing="0.0138in"/>
    </style:style>
    <style:style style:name="TableColumn87" style:family="table-column">
      <style:table-column-properties style:column-width="0.5187in" style:use-optimal-column-width="false"/>
    </style:style>
    <style:style style:name="TableColumn88" style:family="table-column">
      <style:table-column-properties style:column-width="0.4854in" style:use-optimal-column-width="false"/>
    </style:style>
    <style:style style:name="TableColumn89" style:family="table-column">
      <style:table-column-properties style:column-width="0.0652in" style:use-optimal-column-width="false"/>
    </style:style>
    <style:style style:name="TableColumn90" style:family="table-column">
      <style:table-column-properties style:column-width="0.9409in" style:use-optimal-column-width="false"/>
    </style:style>
    <style:style style:name="TableColumn91" style:family="table-column">
      <style:table-column-properties style:column-width="0.225in" style:use-optimal-column-width="false"/>
    </style:style>
    <style:style style:name="TableColumn92" style:family="table-column">
      <style:table-column-properties style:column-width="0.0986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1013in" style:use-optimal-column-width="false"/>
    </style:style>
    <style:style style:name="TableColumn95" style:family="table-column">
      <style:table-column-properties style:column-width="0.3923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0472in" style:use-optimal-column-width="false"/>
    </style:style>
    <style:style style:name="TableColumn98" style:family="table-column">
      <style:table-column-properties style:column-width="0.4465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3409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479in" style:use-optimal-column-width="false"/>
    </style:style>
    <style:style style:name="Table86" style:family="table">
      <style:table-properties style:width="6.8645in" fo:margin-left="0in" table:align="left"/>
    </style:style>
    <style:style style:name="TableRow105" style:family="table-row">
      <style:table-row-properties style:min-row-height="0.5437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111" style:family="table-row">
      <style:table-row-properties style:min-row-height="0.4451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916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letter-spacing="0.0138in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4pt" style:font-size-asian="14pt"/>
    </style:style>
    <style:style style:name="TableRow126" style:family="table-row">
      <style:table-row-properties style:min-row-height="0.4201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35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Row136" style:family="table-row">
      <style:table-row-properties style:min-row-height="0.382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41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Row142" style:family="table-row">
      <style:table-row-properties style:min-row-height="0.456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14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148" style:family="table-row">
      <style:table-row-properties style:min-row-height="0.334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162" style:family="table-row">
      <style:table-row-properties style:min-row-height="0.5604in" style:use-optimal-row-height="false" fo:keep-together="always"/>
    </style:style>
    <style:style style:name="P16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4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letter-spacing="0.0138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902in" style:use-optimal-row-height="false" fo:keep-together="always"/>
    </style:style>
    <style:style style:name="P18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198" style:family="table-row">
      <style:table-row-properties style:min-row-height="0.3798in" style:use-optimal-row-height="false" fo:keep-together="always"/>
    </style:style>
    <style:style style:name="P19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212" style:family="table-row">
      <style:table-row-properties style:min-row-height="0.3798in" style:use-optimal-row-height="false" fo:keep-together="always"/>
    </style:style>
    <style:style style:name="P21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226" style:family="table-row">
      <style:table-row-properties style:min-row-height="0.3798in" style:use-optimal-row-height="false" fo:keep-together="always"/>
    </style:style>
    <style:style style:name="P22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Row240" style:family="table-row">
      <style:table-row-properties style:min-row-height="0.4125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letter-spacing="0.0138in" fo:font-size="14pt" style:font-size-asian="14pt"/>
    </style:style>
    <style:style style:name="TableRow277" style:family="table-row">
      <style:table-row-properties style:min-row-height="0.2291in" style:use-optimal-row-height="false" fo:keep-together="always"/>
    </style:style>
    <style:style style:name="P278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281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82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293" style:family="table-row">
      <style:table-row-properties style:min-row-height="0.2291in" style:use-optimal-row-height="false" fo:keep-together="always"/>
    </style:style>
    <style:style style:name="P294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29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297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08" style:family="table-row">
      <style:table-row-properties style:min-row-height="0.2291in" style:use-optimal-row-height="false" fo:keep-together="always"/>
    </style:style>
    <style:style style:name="P309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31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13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24" style:family="table-row">
      <style:table-row-properties style:min-row-height="0.2291in" style:use-optimal-row-height="false" fo:keep-together="always"/>
    </style:style>
    <style:style style:name="P325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4pt" style:font-size-asian="14pt"/>
    </style:style>
    <style:style style:name="P327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28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39" style:family="table-row">
      <style:table-row-properties style:min-row-height="0.2291in" style:use-optimal-row-height="false" fo:keep-together="always"/>
    </style:style>
    <style:style style:name="P340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4pt" style:font-size-asian="14pt"/>
    </style:style>
    <style:style style:name="P343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44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Row355" style:family="table-row">
      <style:table-row-properties style:min-row-height="0.2291in" style:use-optimal-row-height="false" fo:keep-together="always"/>
    </style:style>
    <style:style style:name="P356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57" style:parent-style-name="內文" style:family="paragraph">
      <style:paragraph-properties fo:line-height="0.1527in"/>
      <style:text-properties style:font-name="標楷體" style:font-name-asian="標楷體" fo:letter-spacing="0.0138in" fo:font-size="14pt" style:font-size-asian="14pt"/>
    </style:style>
    <style:style style:name="P358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P359" style:parent-style-name="內文" style:family="paragraph">
      <style:paragraph-properties fo:line-height="0.1666in"/>
      <style:text-properties style:font-name="標楷體" style:font-name-asian="標楷體" fo:letter-spacing="0.0138in" fo:font-size="14pt" style:font-size-asian="14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805in"/>
      <style:text-properties style:font-name="標楷體" style:font-name-asian="標楷體" fo:letter-spacing="0.0138in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805in"/>
      <style:text-properties style:font-name="標楷體" style:font-name-asian="標楷體" fo:letter-spacing="0.0138in" fo:font-size="14pt" style:font-size-asian="14pt"/>
    </style:style>
    <style:style style:name="P370" style:parent-style-name="內文" style:family="paragraph">
      <style:paragraph-properties fo:widows="2" fo:orphans="2" fo:break-before="page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78" style:parent-style-name="內文" style:family="paragraph">
      <style:paragraph-properties fo:text-align="center" fo:margin-bottom="0.125in"/>
    </style:style>
    <style:style style:name="T37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bold" style:font-weight-asian="bold" fo:letter-spacing="0.0138in"/>
    </style:style>
    <style:style style:name="TableColumn383" style:family="table-column">
      <style:table-column-properties style:column-width="1.8631in"/>
    </style:style>
    <style:style style:name="TableColumn384" style:family="table-column">
      <style:table-column-properties style:column-width="1.5715in"/>
    </style:style>
    <style:style style:name="TableColumn385" style:family="table-column">
      <style:table-column-properties style:column-width="1.5694in"/>
    </style:style>
    <style:style style:name="TableColumn386" style:family="table-column">
      <style:table-column-properties style:column-width="1.668in"/>
    </style:style>
    <style:style style:name="Table382" style:family="table">
      <style:table-properties style:width="6.6722in" fo:margin-left="0in" table:align="left"/>
    </style:style>
    <style:style style:name="TableRow387" style:family="table-row">
      <style:table-row-properties style:min-row-height="0.3986in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986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854in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6.9861in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西螺高級農工職業學校</text:p>
      <text:p text:style-name="P2"><text:bookmark-start text:name="_Hlk123993873"/>「<text:bookmark-start text:name="_Hlk123996067"/>高級中等學校學生學籍管理作業<text:bookmark-end text:name="_Hlk123996067"/>」<text:bookmark-end text:name="_Hlk123993873"/>專任助理甄選簡章</text:p>
      <text:p text:style-name="P3">一、依據：教育部國民及學前教育署（以下簡稱國教署）「高級中等學校學生學籍管理作業專案」計畫。</text:p>
      <text:p text:style-name="P4">二、工作報酬：依「教育部國民及學前教育署專案計畫專任助理人員工作酬金參考表」支給（學士第1年35,120元，碩士第1年40,165元）。</text:p>
      <text:p text:style-name="P5">三、名額：正取1名（得視甄選成績增列候補人員若干名）。</text:p>
      <text:p text:style-name="P6">四、僱用期間：自實際到職日至113年12月31日。僱用約滿是否續僱需視後續計畫核定情形及工作表現。聘約期間提前離職，其職缺由備取人員依序遞補。</text:p>
      <text:p text:style-name="P7"><text:span text:style-name="T8">五、工作地點：</text:span><text:span text:style-name="T9">國教</text:span><text:span text:style-name="T10">署</text:span><text:span text:style-name="T11">高</text:span><text:span text:style-name="T12">級中等教育</text:span><text:span text:style-name="T13">組</text:span><text:span text:style-name="T14">(臺中市霧峰區中正路738</text:span><text:span text:style-name="T15">之4</text:span><text:span text:style-name="T16">號)</text:span><text:span text:style-name="T17">。</text:span></text:p>
      <text:p text:style-name="P18">六、工作項目：</text:p>
      <text:p text:style-name="P19">(一)<text:s/>辦理國教署高級中等學校入學及教務行政相關業務。</text:p>
      <text:p text:style-name="P20">（二）其他交辦事項。</text:p>
      <text:p text:style-name="P21">七、資格條件：</text:p>
      <text:p text:style-name="P22">（一）大學畢業（含）以上。</text:p>
      <text:p text:style-name="P23">（二）具有資訊能力、文書處理能力及網頁管理能力。</text:p>
      <text:p text:style-name="P24">（三）具行政業務經驗者尤佳。</text:p>
      <text:p text:style-name="P25">八、報名：</text:p>
      <text:p text:style-name="P26"><text:span text:style-name="T27">（一）日期及方式：即日起至</text:span><text:span text:style-name="T28">11</text:span><text:span text:style-name="T29">3</text:span><text:span text:style-name="T30">年</text:span><text:span text:style-name="T31">2</text:span><text:span text:style-name="T32">月</text:span><text:span text:style-name="T33">15</text:span><text:span text:style-name="T34">日</text:span><text:span text:style-name="T35">(</text:span><text:span text:style-name="T36">星期</text:span><text:span text:style-name="T37">四</text:span><text:span text:style-name="T38">)</text:span><text:span text:style-name="T39">止</text:span><text:span text:style-name="T40">(</text:span><text:span text:style-name="T41">以郵戳為憑</text:span><text:span text:style-name="T42">)</text:span><text:span text:style-name="T43">，</text:span><text:span text:style-name="T44">請</text:span><text:span text:style-name="T45">將報名表及相關資料掛號寄至</text:span><text:span text:style-name="T46">國教署</text:span><text:span text:style-name="T47">高中組入學科</text:span><text:span text:style-name="T48">杜宜家</text:span><text:span text:style-name="T49">小姐收</text:span><text:span text:style-name="T50">(臺中市霧峰區中正路738之4號)</text:span><text:span text:style-name="T51">。</text:span></text:p>
      <text:p text:style-name="P52"><text:span text:style-name="T53">（二）</text:span><text:span text:style-name="T54">報名須檢附資料</text:span><text:span text:style-name="T55">（請以A4白色紙張列印彙整依序裝訂）：</text:span></text:p>
      <text:p text:style-name="P56">1、報名表（請事先填妥並貼妥照片）。</text:p>
      <text:p text:style-name="P57">2、個人自傳(A4格式，電腦打字，500字以上)。</text:p>
      <text:p text:style-name="P58">3、身分證正反面影本。</text:p>
      <text:p text:style-name="P59">4、大學以上學歷證件影本。</text:p>
      <text:p text:style-name="P60">5、個人專長相關證照證明影本（無者免附）。</text:p>
      <text:p text:style-name="P61">九、甄選：符合資格者，擇優參加面試，並以電話通知。</text:p>
      <text:p text:style-name="P62">（一）面試時間：113年2月16日(星期五)，將以電話通知面試時間。</text:p>
      <text:p text:style-name="P63"><text:span text:style-name="T64">（二）</text:span><text:span text:style-name="T65">面試</text:span><text:span text:style-name="T66">地點：</text:span><text:span text:style-name="T67">國教署</text:span><text:span text:style-name="T68">(臺中市霧峰區中正路738之4號)</text:span><text:span text:style-name="T69">。</text:span></text:p>
      <text:p text:style-name="P70">（三）方式：面試。</text:p>
      <text:p text:style-name="P71">十、錄取公告：甄選作業完成後，正取人員及候補人員名單將公告於本校網站，請自行上網瀏覽。</text:p>
      <text:p text:style-name="P72">十一、報到：錄取人員將以電話通知報到日期，請至本校人事室完成報到手續。</text:p>
      <text:p text:style-name="P73">十二、聯絡方式：請洽國教署杜小姐04-37061233或本校教務處05-5862024分機202。</text:p>
      <text:p text:style-name="P74"/>
      <text:soft-page-break/>
      <text:p text:style-name="P75">國立西螺高級農工職業學校</text:p>
      <text:p text:style-name="P76"><text:span text:style-name="T77">「</text:span><text:span text:style-name="T78">高級中等學校學生學籍管理作業</text:span><text:span text:style-name="T79">」專任助理</text:span><text:span text:style-name="T80">甄選</text:span><text:span text:style-name="T81">報名表</text:span></text:p>
      <text:p text:style-name="P82"><text:span text:style-name="T83"><text:s text:c="26"/></text:span><text:span text:style-name="T84"><text:s text:c="3"/></text:span><text:span text:style-name="T85">編號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pan text:style-name="T108">報名項目</text:span></text:p>
          </table:table-cell>
          <table:covered-table-cell/>
          <table:covered-table-cell/>
          <table:table-cell table:style-name="TableCell109" table:number-columns-spanned="15">
            <text:p text:style-name="內文"><text:span text:style-name="T110">專任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姓名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性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生日</text:p>
          </table:table-cell>
          <table:covered-table-cell/>
          <table:table-cell table:style-name="TableCell122" table:number-columns-spanned="3">
            <text:p text:style-name="P123">年<text:s/>月<text:s/>日</text:p>
          </table:table-cell>
          <table:covered-table-cell/>
          <table:covered-table-cell/>
          <table:table-cell table:style-name="TableCell124" table:number-columns-spanned="4" table:number-rows-spanned="4">
            <text:p text:style-name="P125">(照片)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身分證字號</text:p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連絡電話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戶籍所在地</text:p>
          </table:table-cell>
          <table:covered-table-cell/>
          <table:covered-table-cell/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現在通訊處</text:p>
          </table:table-cell>
          <table:covered-table-cell/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學歷</text:p>
          </table:table-cell>
          <table:table-cell table:style-name="TableCell151" table:number-columns-spanned="9">
            <text:p text:style-name="內文"><text:span text:style-name="T152"><text:s/></text:span><text:span text:style-name="T153">畢業學校及系所名稱</text:span><text:span text:style-name="T154">(</text:span><text:span text:style-name="T155">請填最高學歷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畢業時間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畢業證件字號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經歷資料</text:p>
          </table:table-cell>
          <table:table-cell table:style-name="TableCell173" table:number-columns-spanned="4">
            <text:p text:style-name="P174">服務單位名稱</text:p>
            <text:p text:style-name="P175">(請確實填寫)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/>職稱</text:p>
          </table:table-cell>
          <table:covered-table-cell/>
          <table:covered-table-cell/>
          <table:table-cell table:style-name="TableCell178" table:number-columns-spanned="4">
            <text:p text:style-name="P179">起<text:s/>訖<text:s/>年<text:s/>月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證件字號</text:p>
          </table:table-cell>
          <table:covered-table-cell/>
          <table:table-cell table:style-name="TableCell182" table:number-columns-spanned="4">
            <text:p text:style-name="P183">備註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曾任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>年<text:s/>月至<text:s/>年<text:s/>月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曾任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年<text:s/>月至<text:s/>年<text:s/>月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曾任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年<text:s/>月至<text:s/>年<text:s/>月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現職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年<text:s/>月至<text:s/>年<text:s/>月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<text:s/>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7">
            <text:p text:style-name="P242">審<text:s/>查<text:s/>項<text:s/>目</text:p>
          </table:table-cell>
          <table:table-cell table:style-name="TableCell243" table:number-columns-spanned="3">
            <text:p text:style-name="P244">學<text:s text:c="5"/>歷</text:p>
          </table:table-cell>
          <table:covered-table-cell/>
          <table:covered-table-cell/>
          <table:table-cell table:style-name="TableCell245" table:number-columns-spanned="8" table:number-rows-spanned="7">
            <text:p text:style-name="P246"><text:span text:style-name="T247"><text:s text:c="6"/></text:span><text:span text:style-name="T248">審</text:span><text:span text:style-name="T249"><text:s/></text:span><text:span text:style-name="T250">查</text:span><text:span text:style-name="T251"><text:s/></text:span><text:span text:style-name="T252">結</text:span><text:span text:style-name="T253"><text:s/></text:span><text:span text:style-name="T254">果</text:span></text:p>
            <text:p text:style-name="P255"><text:span text:style-name="T256"><text:s/></text:span><text:span text:style-name="T257">□合格</text:span></text:p>
            <text:p text:style-name="P258"><text:span text:style-name="T259"><text:s/></text:span><text:span text:style-name="T260">□不合格</text:span></text:p>
            <text:p text:style-name="P261"><text:s text:c="3"/>不合格原因：</text:p>
            <text:p text:style-name="P262"><text:s text:c="4"/>□學歷</text:p>
            <text:p text:style-name="P263"><text:s text:c="4"/>□經歷</text:p>
            <text:p text:style-name="P264"><text:s text:c="4"/>□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7">
            <text:p text:style-name="P266">外<text:s/>語<text:s/>能<text:s/>力</text:p>
          </table:table-cell>
          <table:table-cell table:style-name="TableCell267">
            <text:p text:style-name="P268">程<text:s/>度</text:p>
          </table:table-cell>
          <table:table-cell table:style-name="TableCell269">
            <text:p text:style-name="P270">讀</text:p>
          </table:table-cell>
          <table:table-cell table:style-name="TableCell271">
            <text:p text:style-name="P272">說</text:p>
          </table:table-cell>
          <table:table-cell table:style-name="TableCell273">
            <text:p text:style-name="P274">寫</text:p>
          </table:table-cell>
          <table:table-cell table:style-name="TableCell275">
            <text:p text:style-name="P276">譯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經<text:s text:c="5"/>歷</text:p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><text:s/>英語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>
            <text:p text:style-name="P299"><text:s/>日語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 table:number-rows-spanned="2">
            <text:p text:style-name="P311">其<text:s text:c="5"/>他</text:p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>
            <text:p text:style-name="P315"><text:s/>法語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table-cell table:style-name="TableCell329">
            <text:p text:style-name="P330"><text:s/>德語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>
            <text:p text:style-name="P346">西班牙語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table-cell table:style-name="TableCell360">
            <text:p text:style-name="P361"><text:s/>其他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  <text:p text:style-name="P370"/>
      <text:soft-page-break/>
      <text:p text:style-name="P371">國立西螺高級農工職業學校</text:p>
      <text:p text:style-name="P372"><text:span text:style-name="T373">「</text:span><text:span text:style-name="T374">高級中等學校學生學籍管理作業</text:span><text:span text:style-name="T375">」專任助理</text:span><text:span text:style-name="T376">甄選</text:span></text:p>
      <text:p text:style-name="P377">個人自傳</text:p>
      <text:p text:style-name="P378"><text:span text:style-name="T379"><text:s text:c="26"/></text:span><text:span text:style-name="T380"><text:s text:c="3"/></text:span><text:span text:style-name="T381">編號：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出生年月日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現職服務機關/公司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現職職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自傳（500字以上，請以電腦打字）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第一高級中學96年度約僱人員甄選公告資料</dc:title>
    <meta:initial-creator>台中一中</meta:initial-creator>
    <dc:creator>user</dc:creator>
    <meta:creation-date>2024-01-31T23:36:00Z</meta:creation-date>
    <dc:date>2024-01-31T23:36:00Z</dc:date>
    <meta:print-date>2023-01-07T04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9" meta:character-count="1469" meta:row-count="10" meta:non-whitespace-character-count="1252"/>
  </office:meta>
</office:document-meta>
</file>