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fo:margin-top="0.125in" fo:line-height="0.2777in" fo:text-indent="0.0083in"/>
      <style:text-properties style:font-name="標楷體" style:font-name-asian="標楷體" fo:font-weight="bold" style:font-weight-asian="bold" style:font-size-complex="12pt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1.8576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17" style:family="table">
      <style:table-properties style:width="6.6937in" fo:margin-left="0.075in" table:align="left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1" style:family="table-row">
      <style:table-row-properties style:min-row-height="0.3534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" style:family="table-row">
      <style:table-row-properties style:min-row-height="0.3993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2083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56" style:family="table-row">
      <style:table-row-properties style:min-row-height="0.3541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083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2" style:family="table-row">
      <style:table-row-properties style:min-row-height="0.3541in" style:use-optimal-row-height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083in"/>
    </style:style>
    <style:style style:name="T177" style:parent-style-name="預設段落字型" style:family="text">
      <style:text-properties style:font-name="新細明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 fo:line-height="0.2083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min-row-height="0.3541in" style:use-optimal-row-height="false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083in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line-height="0.2083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Row203" style:family="table-row">
      <style:table-row-properties style:min-row-height="0.4701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08" style:family="table-row">
      <style:table-row-properties style:min-row-height="0.1868in"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083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23" style:family="table-row">
      <style:table-row-properties style:min-row-height="0.1909in" style:use-optimal-row-height="false"/>
    </style:style>
    <style:style style:name="P22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31" style:family="table-row">
      <style:table-row-properties style:min-row-height="0.1861in" style:use-optimal-row-height="false"/>
    </style:style>
    <style:style style:name="P23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3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39" style:family="table-row">
      <style:table-row-properties style:min-row-height="2.5708in" style:use-optimal-row-height="false" fo:keep-together="always"/>
    </style:style>
    <style:style style:name="TableCell2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083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indent="0.1666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58" style:parent-style-name="內文" style:family="paragraph">
      <style:paragraph-properties fo:margin-left="0.3333in" fo:text-indent="-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1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justify" fo:margin-top="0.125in" fo:margin-bottom="0.125in" fo:line-height="0.2083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68" style:family="table-row">
      <style:table-row-properties style:min-row-height="1.4361in" style:use-optimal-row-height="false" fo:keep-together="always"/>
    </style:style>
    <style:style style:name="TableCell2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style:font-size-complex="12pt"/>
    </style:style>
    <style:style style:name="P271" style:parent-style-name="內文" style:family="paragraph">
      <style:paragraph-properties fo:text-align="justify" fo:margin-top="0.125in" fo:margin-bottom="0.125in" fo:line-height="0.2083in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line-height="0.2083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8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289" style:parent-style-name="內文" style:family="paragraph">
      <style:paragraph-properties fo:line-height="0.2083in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P297" style:parent-style-name="清單段落" style:list-style-name="LFO1" style:family="paragraph">
      <style:text-properties style:font-name="標楷體" style:font-name-asian="標楷體" style:font-size-complex="12pt"/>
    </style:style>
    <style:style style:name="P298" style:parent-style-name="清單段落" style:list-style-name="LFO1" style:family="paragraph">
      <style:text-properties style:font-name="標楷體" style:font-name-asian="標楷體" style:font-size-complex="12pt"/>
    </style:style>
    <style:style style:name="P299" style:parent-style-name="清單段落" style:list-style-name="LFO1" style:family="paragraph">
      <style:text-properties style:font-name="標楷體" style:font-name-asian="標楷體" style:font-size-complex="12pt"/>
    </style:style>
    <style:style style:name="P300" style:parent-style-name="清單段落" style:list-style-name="LFO1" style:family="paragraph"/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fo:color="#FF0000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P313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style:font-size-complex="12pt"/>
    </style:style>
    <style:style style:name="P314" style:parent-style-name="清單段落" style:family="paragraph">
      <style:paragraph-properties fo:margin-left="0.4166in">
        <style:tab-stops/>
      </style:paragraph-properties>
    </style:style>
  </office:automatic-styles>
  <office:body>
    <office:text text:use-soft-page-breaks="true">
      <text:p text:style-name="P1"><text:span text:style-name="T2"><text:s text:c="3"/></text:span><text:span text:style-name="T3"><text:s/></text:span><text:span text:style-name="T4">113</text:span><text:span text:style-name="T5">學年度自願服務偏遠地區學校教師介聘申請表</text:span></text:p>
      <text:p text:style-name="P6"><text:span text:style-name="T7"><text:s text:c="64"/></text:span><text:span text:style-name="T8">申請日期：</text:span><text:span text:style-name="T9"><text:s text:c="6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>＊重要提醒：介聘申請人應具有申請介聘科別合格教師證書。</text:p>
      <text:p text:style-name="P16">【第一部分<text:s text:c="2"/>個人資料】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<text:s text:c="5"/></text:p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<text:s text:c="5"/>□女</text:p>
          </table:table-cell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民國<text:s text:c="4"/>年<text:s text:c="4"/>月<text:s text:c="4"/>日</text:p>
          </table:table-cell>
          <table:covered-table-cell/>
        </table:table-row>
        <table:table-row table:style-name="TableRow41">
          <table:table-cell table:style-name="TableCell42">
            <text:p text:style-name="P43">現職服務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現<text:s/>任<text:s text:c="2"/>職<text:s text:c="2"/>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志願學校</text:p>
            <text:p text:style-name="P53">及科別</text:p>
          </table:table-cell>
          <table:table-cell table:style-name="TableCell54">
            <text:p text:style-name="P55"/>
          </table:table-cell>
          <table:table-cell table:style-name="TableCell56">
            <text:p text:style-name="P57">電子郵件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現職學校聘任任教科別</text:p>
          </table:table-cell>
          <table:table-cell table:style-name="TableCell63">
            <text:p text:style-name="P64"><text:s text:c="23"/></text:p>
          </table:table-cell>
          <table:table-cell table:style-name="TableCell65">
            <text:p text:style-name="P66">教師證書字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現居住地址</text:p>
          </table:table-cell>
          <table:table-cell table:style-name="TableCell72">
            <text:p text:style-name="P73"/>
          </table:table-cell>
          <table:table-cell table:style-name="TableCell74">
            <text:p text:style-name="P75">現職學校到職日期</text:p>
          </table:table-cell>
          <table:table-cell table:style-name="TableCell76" table:number-columns-spanned="2">
            <text:p text:style-name="P77">民國<text:s text:c="4"/>年<text:s text:c="4"/>月<text:s text:c="4"/>日</text:p>
          </table:table-cell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近5年是否有受懲戒處分或行政懲處處分或教師法第30條各款情形之一</text:p>
          </table:table-cell>
          <table:table-cell table:style-name="TableCell86" table:number-columns-spanned="4">
            <text:p text:style-name="P87"><text:span text:style-name="T88">□</text:span><text:span text:style-name="T89">是</text:span><text:span text:style-name="T90"><text:s text:c="4"/>□</text:span><text:span text:style-name="T91">否</text:span><text:span text:style-name="T92"><text:s text:c="2"/>(</text:span><text:span text:style-name="T93">採計自</text:span><text:span text:style-name="T94">108</text:span><text:span text:style-name="T95">年</text:span><text:span text:style-name="T96">1</text:span><text:span text:style-name="T97">月</text:span><text:span text:style-name="T98">4</text:span><text:span text:style-name="T99">日至</text:span><text:span text:style-name="T100">113</text:span><text:span text:style-name="T101">年</text:span><text:span text:style-name="T102">1</text:span><text:span text:style-name="T103">月</text:span><text:span text:style-name="T104">3</text:span><text:span text:style-name="T105">日止</text:span><text:span text:style-name="T106">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最近5年成績</text:p>
            <text:p text:style-name="P110">考核是否考列4條1款</text:p>
          </table:table-cell>
          <table:table-cell table:style-name="TableCell111" table:number-columns-spanned="4">
            <text:p text:style-name="P112"><text:span text:style-name="T113">□</text:span><text:span text:style-name="T114">是</text:span><text:span text:style-name="T115"><text:s text:c="4"/>□</text:span><text:span text:style-name="T116">否</text:span><text:span text:style-name="T117"><text:s text:c="3"/>(</text:span><text:span text:style-name="T118">採計自</text:span><text:span text:style-name="T119">107</text:span><text:span text:style-name="T120">至</text:span><text:span text:style-name="T121">111</text:span><text:span text:style-name="T122">學年度</text:span><text:span text:style-name="T123">)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指導學生參加全國高級中等學校技藝競賽(機械科、農業類、商業類、工業類)相關獲獎經歷</text:p>
          </table:table-cell>
          <table:table-cell table:style-name="TableCell127" table:number-columns-spanned="4">
            <text:p text:style-name="P128"><text:span text:style-name="T129">□</text:span><text:span text:style-name="T130">是</text:span><text:span text:style-name="T131"><text:s text:c="2"/></text:span><text:span text:style-name="T132">分數：</text:span><text:span text:style-name="T133"><text:s text:c="5"/></text:span></text:p>
            <text:p text:style-name="P134"><text:s text:c="5"/>(說明：<text:s text:c="31"/>) <text:s text:c="4"/>□否</text:p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全國中小學科學展覽(工程科學)、全國專題實作及創意競賽</text:p>
          </table:table-cell>
          <table:table-cell table:style-name="TableCell139" table:number-columns-spanned="4">
            <text:p text:style-name="P140"><text:span text:style-name="T141">□</text:span><text:span text:style-name="T142">是</text:span><text:span text:style-name="T143"><text:s text:c="3"/></text:span><text:span text:style-name="T144">分數：</text:span></text:p>
            <text:p text:style-name="P145"><text:span text:style-name="T146"><text:s text:c="6"/>(</text:span><text:span text:style-name="T147">說明：</text:span><text:span text:style-name="T148"><text:s text:c="31"/>) <text:s text:c="4"/>□</text:span><text:span text:style-name="T149">否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勞動部全國技術士技能檢定(機械科、烘焙科、電機科、汽車科)相關證照</text:p>
          </table:table-cell>
          <table:table-cell table:style-name="TableCell153" table:number-columns-spanned="4">
            <text:p text:style-name="P154">□是<text:s text:c="3"/>分數：</text:p>
            <text:p text:style-name="P155"><text:s text:c="6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具備本土語言相關教學能力(取得教育部閩南語、客語、原住民族語中級以上證書)</text:p>
          </table:table-cell>
          <table:table-cell table:style-name="TableCell159" table:number-columns-spanned="4">
            <text:p text:style-name="P160"><text:span text:style-name="T161">□</text:span><text:span text:style-name="T162">是</text:span><text:span text:style-name="T163"><text:s text:c="3"/>(</text:span><text:span text:style-name="T164">說明：</text:span><text:span text:style-name="T165"><text:s text:c="31"/>) <text:s text:c="4"/>□</text:span><text:span text:style-name="T166">否</text:span></text:p>
          </table:table-cell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>
            <text:p text:style-name="P169">第二專長</text:p>
          </table:table-cell>
          <table:table-cell table:style-name="TableCell170" table:number-columns-spanned="4">
            <text:p text:style-name="P171">□是<text:s text:c="3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兼任行政及導師年資(行政及導師請分開填列)</text:p>
          </table:table-cell>
          <table:table-cell table:style-name="TableCell175" table:number-columns-spanned="4">
            <text:p text:style-name="P176"><text:span text:style-name="T177">□</text:span><text:span text:style-name="T178">是</text:span><text:span text:style-name="T179"><text:s text:c="2"/></text:span><text:span text:style-name="T180">行政年資分數：</text:span><text:span text:style-name="T181"><text:s text:c="6"/></text:span><text:span text:style-name="T182">導師年資分數：</text:span></text:p>
            <text:p text:style-name="P183"><text:span text:style-name="T184"><text:s text:c="6"/>(</text:span><text:span text:style-name="T185">說明：</text:span><text:span text:style-name="T186"><text:s text:c="11"/></text:span><text:span text:style-name="T187"><text:s text:c="20"/>) <text:s text:c="4"/>□</text:span><text:span text:style-name="T188">否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正式教師教學年資</text:p>
          </table:table-cell>
          <table:table-cell table:style-name="TableCell192" table:number-columns-spanned="4">
            <text:p text:style-name="P193"><text:span text:style-name="T194">□</text:span><text:span text:style-name="T195">是</text:span><text:span text:style-name="T196"><text:s text:c="3"/></text:span><text:span text:style-name="T197">分數：</text:span></text:p>
            <text:p text:style-name="P198"><text:span text:style-name="T199"><text:s text:c="6"/>(</text:span><text:span text:style-name="T200">說明：</text:span><text:span text:style-name="T201"><text:s text:c="31"/>) <text:s text:c="4"/>□</text:span><text:span text:style-name="T202">否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近5年獎懲及成績考核紀錄</text:p>
          </table:table-cell>
          <table:table-cell table:style-name="TableCell206" table:number-columns-spanned="4">
            <text:p text:style-name="P207">分數：<text:s text:c="5"/>請現職學校開立證明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3">
            <text:p text:style-name="P210">連絡電話</text:p>
          </table:table-cell>
          <table:table-cell table:style-name="TableCell211" table:number-rows-spanned="3">
            <text:p text:style-name="P212"><text:s text:c="6"/>公:</text:p>
            <text:p text:style-name="P213"><text:s text:c="6"/>宅:</text:p>
            <text:p text:style-name="P214">行動電話:</text:p>
          </table:table-cell>
          <table:table-cell table:style-name="TableCell215" table:number-rows-spanned="3">
            <text:p text:style-name="P216"><text:span text:style-name="T217">非偏遠地區學校服務年資</text:span></text:p>
          </table:table-cell>
          <table:table-cell table:style-name="TableCell218">
            <text:p text:style-name="P219">初任學校</text:p>
            <text:p text:style-name="P220">(含轉任他校)</text:p>
          </table:table-cell>
          <table:table-cell table:style-name="TableCell221">
            <text:p text:style-name="P222">年<text:s text:c="3"/>月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現職學校</text:p>
          </table:table-cell>
          <table:table-cell table:style-name="TableCell229">
            <text:p text:style-name="P230">年<text:s text:c="3"/>月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合計</text:p>
          </table:table-cell>
          <table:table-cell table:style-name="TableCell237">
            <text:p text:style-name="P238">年<text:s text:c="3"/>月</text:p>
          </table:table-cell>
        </table:table-row>
        <table:table-row table:style-name="TableRow239">
          <table:table-cell table:style-name="TableCell240" table:number-columns-spanned="5">
            <text:p text:style-name="P241"><text:span text:style-name="T242">【</text:span><text:span text:style-name="T243">第二部分</text:span><text:span text:style-name="T244"><text:s text:c="2"/></text:span><text:span text:style-name="T245">申請人切結及審核</text:span><text:span text:style-name="T246">】本人切結以下事項：</text:span></text:p>
            <text:p text:style-name="P247">一、<text:bookmark-start text:name="_Hlk120280621"/>符合「自願服務偏遠地區學校校長及教師特別獎勵辦法」第3條之條件<text:bookmark-end text:name="_Hlk120280621"/>：</text:p>
            <text:p text:style-name="P248">(一)於非偏遠地區學校實際服務滿五年以上，且未受任何受懲戒處分或行政懲處處分。<text:s/></text:p>
            <text:p text:style-name="P249"><text:span text:style-name="T250">(</text:span><text:span text:style-name="T251">二</text:span><text:span text:style-name="T252">)</text:span><text:span text:style-name="T253">無</text:span><text:span text:style-name="T254">教師法第</text:span><text:span text:style-name="T255">30</text:span><text:span text:style-name="T256">條各款情形之一。</text:span></text:p>
            <text:p text:style-name="P257">(三)最近五年依公立高級中等以下學校教師成績考核辦法考列第4條第1項第1款。</text:p>
            <text:p text:style-name="P258"><text:span text:style-name="T259">二、</text:span><text:span text:style-name="T260">達成介聘教師應至新職學校報到並填寫應聘單，不得再撤回，亦無法再留任原校。</text:span></text:p>
            <text:p text:style-name="P261">三、達成介聘生效日期為113年8月1日。達成介聘，經聘任後，配合學校之課程安排，絕無異議。</text:p>
            <text:p text:style-name="P262">四、教師申請介聘所提證明文件虛偽不實者，不予介聘；已介聘者，得撤銷其介聘，涉及刑事責任者，並移送檢察機關依法辦理。</text:p>
            <text:p text:style-name="P263"><text:span text:style-name="T264"><text:s text:c="4"/></text:span><text:span text:style-name="T265">申請人簽名：</text:span><text:span text:style-name="T266"><text:s text:c="14"/></text:span><text:span text:style-name="T267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<text:s text:c="2"/>審查結果：□符合資格<text:s text:c="4"/>□不符資格</text:p>
            <text:p text:style-name="P271"><text:span text:style-name="T272"><text:s text:c="2"/></text:span><text:span text:style-name="T273">人事主任核章：</text:span><text:span text:style-name="T274"><text:s text:c="12"/></text:span><text:span text:style-name="T275">教務主任核章：</text:span><text:span text:style-name="T276"><text:s text:c="12"/></text:span><text:span text:style-name="T277">校長核章：</text:span><text:span text:style-name="T278"><text:s text:c="10"/></text:span><text:span text:style-name="T279"><text:s text:c="12"/></text:span><text:span text:style-name="T280"><text:s text:c="14"/></text:span></text:p>
            <text:p text:style-name="P281"><text:span text:style-name="T282"><text:s text:c="2"/></text:span><text:span text:style-name="T283">主管機關核章：承辦人：</text:span><text:span text:style-name="T284"><text:s text:c="19"/></text:span><text:span text:style-name="T285"><text:s text:c="2"/></text:span><text:span text:style-name="T286">單位主管：</text:span><text:span text:style-name="T287"><text:s text:c="21"/></text:span></text:p>
            <text:p text:style-name="P288"/>
            <text:p text:style-name="P289"><text:span text:style-name="T290">教育部國教署複核：承辦人：</text:span><text:span text:style-name="T291"><text:s text:c="17"/></text:span><text:span text:style-name="T292"><text:s text:c="2"/></text:span><text:span text:style-name="T293">單位主管：</text:span><text:span text:style-name="T294"><text:s text:c="20"/></text:span></text:p>
            <text:p text:style-name="P295"/>
          </table:table-cell>
          <table:covered-table-cell/>
          <table:covered-table-cell/>
          <table:covered-table-cell/>
          <table:covered-table-cell/>
        </table:table-row>
      </table:table>
      <text:p text:style-name="P296">※<text:s/>填表說明：</text:p>
      <text:list text:style-name="LFO1" text:continue-numbering="true">
        <text:list-item>
          <text:p text:style-name="P297">為使表件及審查人員便於核對資料，各欄位請填寫詳細。</text:p>
        </text:list-item>
        <text:list-item>
          <text:p text:style-name="P298">比序標準內容請依申請學校填寫，詳情請參閱教育部國民及學前教育署辦理113學年度自願服務偏遠地區學校教師申請介聘作業說明。</text:p>
        </text:list-item>
        <text:list-item>
          <text:p text:style-name="P299">年資採計至113年7月31日，介聘申請人應檢具合格教師證書、近5年成績考核及申請表相關證明文件。</text:p>
        </text:list-item>
        <text:list-item>
          <text:p text:style-name="P300"><text:span text:style-name="T301">申請介聘教師</text:span><text:span text:style-name="T302">應經現職服務學校教評會同意</text:span><text:span text:style-name="T303">且審查通過符合「自願服務偏遠地區學校校長及教師特別獎勵辦法」第</text:span><text:span text:style-name="T304">3</text:span><text:span text:style-name="T305">條</text:span><text:span text:style-name="T306">之條件並由校長核章，且於</text:span><text:span text:style-name="T307">113</text:span><text:span text:style-name="T308">年</text:span><text:span text:style-name="T309">1</text:span><text:span text:style-name="T310">月</text:span><text:span text:style-name="T311">3</text:span><text:span text:style-name="T312">日前將申請表寄達教育部國民及學前教育署。</text:span></text:p>
        </text:list-item>
      </text:list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19T07:32:00Z</meta:creation-date>
    <dc:date>2023-12-19T08:25:00Z</dc:date>
    <meta:print-date>2023-12-06T01:57:00Z</meta:print-date>
    <meta:template xlink:href="Normal" xlink:type="simple"/>
    <meta:editing-cycles>32</meta:editing-cycles>
    <meta:editing-duration>PT7380S</meta:editing-duration>
    <meta:document-statistic meta:page-count="2" meta:paragraph-count="3" meta:word-count="293" meta:character-count="1963" meta:row-count="13" meta:non-whitespace-character-count="1673"/>
  </office:meta>
</office:document-meta>
</file>