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top="0.25in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margin-left="0.3916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西螺高級農工職業學校約僱人員年終績效評核作業要點</text:p>
      <text:p text:style-name="P4">109年11月23日109學年度第1學期第4次行政會議通過</text:p>
      <text:p text:style-name="P5">112年11月13日112學年度第1學期第4次行政會議通過</text:p>
      <text:p text:style-name="P6">一、本校為激勵約僱人員工作士氣，並增進人力新陳代謝，提昇行政效能，特訂定本要點。</text:p>
      <text:p text:style-name="P7"><text:span text:style-name="T8">二、本校依「</text:span><text:a xlink:href="https://law.moj.gov.tw/LawClass/LawAll.aspx?pcode=S0110014" office:target-frame-name="_top" xlink:show="replace"><text:span text:style-name="T9">行政院與所屬中央及地方各機關約僱人員僱用辦法</text:span></text:a><text:span text:style-name="T10">」進用之約僱人員，任現職至年終滿</text:span><text:span text:style-name="T11">1</text:span><text:span text:style-name="T12">年者，應依本要點辦理其當年</text:span><text:span text:style-name="T13">1</text:span><text:span text:style-name="T14">月至</text:span><text:span text:style-name="T15">1</text:span><text:span text:style-name="T16">2</text:span><text:span text:style-name="T17">月連續任職期間之年終評核。</text:span></text:p>
      <text:p text:style-name="P18">前項人員任職未滿1年者，併同辦理。但不得評核為甲等以上。</text:p>
      <text:p text:style-name="P19">三、年終績效評核分為甲、乙及丙三等，各等分數及獎懲規定如下：</text:p>
      <text:p text:style-name="P20">（一）甲等：80分以上。續僱，並晉薪點1級（以晉至該職務等別最高報酬薪點為止）。</text:p>
      <text:p text:style-name="P21">（二）乙等：70分以上未滿80分。留原薪點。</text:p>
      <text:p text:style-name="P22">（三）丙等：未滿70分。下年度不予續僱。</text:p>
      <text:p text:style-name="P23">四、各單位主管應依約僱用計畫與所屬僱用人員共同設定年度績效目標，並依目標考評所屬人員工作表現、公文績效、專業知能及服務態度等，認為受評人表現不良，有需要與當事人面談時，應就其工作計畫、目標、方法及態度等進行溝通討論，面談內容及結果應紀錄於平時成績考核紀錄表，於每年4月及8月密陳校長核閱一次。</text:p>
      <text:p text:style-name="P24">平時成績考核及獎懲、差勤紀錄，應為年終評核評列等第之重要依據。</text:p>
      <text:p text:style-name="P25">第1項平時成績考核紀錄表如附件1。</text:p>
      <text:p text:style-name="P26"><text:span text:style-name="T27">五、辦理約僱人員年終評核，</text:span><text:span text:style-name="T28">由單位主管參酌受考人平時考核初評後，於當年</text:span><text:span text:style-name="T29">1</text:span><text:span text:style-name="T30">2</text:span><text:span text:style-name="T31">月初送人事室彙辦，並提本校公務人員考績暨甄審委員會初核後，陳校長核定。</text:span></text:p>
      <text:p text:style-name="P32">本校約僱人員年終評核表如附件2。</text:p>
      <text:p text:style-name="P33">六、當年度有下列情形之一，始得考列甲等：</text:p>
      <text:p text:style-name="P34"><text:span text:style-name="T35">（一）對所交辦</text:span><text:span text:style-name="T36">工作，經認定如期圓滿達成任務者。</text:span></text:p>
      <text:p text:style-name="P37">（二）曾獲1次記1大功或累積達記1大功以上之獎勵者。</text:p>
      <text:p text:style-name="P38">（三）對主管業務，提出具體方案或改進辦法，經採行認定確有績效者。</text:p>
      <text:p text:style-name="P39">當年度有下列情形之一，不得考列甲等：</text:p>
      <text:p text:style-name="P40">（一）平時考核獎懲經抵銷後，累積達申誡以上處分者。</text:p>
      <text:p text:style-name="P41">（二）有遲到、早退或曠職紀錄者。</text:p>
      <text:p text:style-name="P42">（三）事、病假合計超過14日，未滿28日者。</text:p>
      <text:p text:style-name="P43">當年度有下列情形之一，應考列丙等：</text:p>
      <text:p text:style-name="P44">（一）曾受刑事處分者。</text:p>
      <text:p text:style-name="P45">（二）曠職1日或累積達2日者。</text:p>
      <text:p text:style-name="P46">（三）執行業務未達預定目標。</text:p>
      <text:p text:style-name="P47">（四）事、病假合計超過28日者。</text:p>
      <text:soft-page-break/>
      <text:p text:style-name="P48">前2項所定事、病假合計之日數，應扣除請家庭照顧假、生理假及因安胎事由請事、病假（含延長病假）之日數。</text:p>
      <text:p text:style-name="P49"/>
      <text:p text:style-name="P50">七、審議約僱人員年終評核時，對擬評列丙等人員，應給予當事人陳述意見之機會。</text:p>
      <text:p text:style-name="P51">八、年終評核考列丙等者，評核結果應以書面通知受評人，並不予續僱，於受評人僱用契約有效期間屆滿，自評核年度之次年1月起執行。</text:p>
      <text:p text:style-name="P52"><text:span text:style-name="T53">九、本要點未規定事項，依「</text:span><text:a xlink:href="https://law.moj.gov.tw/LawClass/LawAll.aspx?pcode=S0110014" office:target-frame-name="_top" xlink:show="replace"><text:span text:style-name="T54">行政院與所屬中央及地方各機關約僱人員僱用辦法</text:span></text:a><text:span text:style-name="T55">」及其他有關規定辦理。</text:span></text:p>
      <text:p text:style-name="P56"><text:span text:style-name="T57">十、本要點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1-14T06:23:00Z</meta:creation-date>
    <dc:date>2023-11-14T06:28:00Z</dc:date>
    <meta:print-date>2020-11-02T00:56:00Z</meta:print-date>
    <meta:template xlink:href="Normal" xlink:type="simple"/>
    <meta:editing-cycles>7</meta:editing-cycles>
    <meta:editing-duration>PT300S</meta:editing-duration>
    <meta:document-statistic meta:page-count="2" meta:paragraph-count="2" meta:word-count="190" meta:character-count="1276" meta:row-count="9" meta:non-whitespace-character-count="1088"/>
  </office:meta>
</office:document-meta>
</file>