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style:snap-to-layout-grid="false" fo:text-align="justify" fo:line-height="0.2777in" fo:margin-left="0.7868in" fo:margin-right="-0.0569in" fo:text-indent="-0.775in">
        <style:tab-stops/>
      </style:paragraph-properties>
      <style:text-properties style:font-name="標楷體" fo:font-size="12pt" style:font-size-asian="12pt"/>
    </style:style>
    <style:style style:name="P4" style:parent-style-name="本文" style:family="paragraph">
      <style:paragraph-properties style:snap-to-layout-grid="false" fo:text-align="justify" fo:line-height="0.2777in" fo:margin-left="1.1798in" fo:margin-right="-0.0569in" fo:text-indent="-1.168in">
        <style:tab-stops/>
      </style:paragraph-properties>
      <style:text-properties style:font-name="標楷體" fo:font-size="12pt" style:font-size-asian="12pt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 fo:margin-left="1.1798in" fo:text-indent="-1.1798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0.7868in" fo:text-indent="-0.490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0.7868in" fo:text-indent="-0.588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0.3937in" fo:text-indent="-0.1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0.3937in" fo:text-indent="-0.1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0.3937in" fo:text-indent="-0.1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777in" fo:margin-left="1.1583in" fo:text-indent="-1.1583in">
        <style:tab-stops/>
      </style:paragraph-properties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fo:line-height="0.2777in" fo:margin-left="1.6729in" fo:text-indent="-1.4763in">
        <style:tab-stops/>
      </style:paragraph-properties>
      <style:text-properties style:font-name="標楷體" style:font-name-asian="標楷體" style:font-weight-complex="bold"/>
    </style:style>
    <style:style style:name="P27" style:parent-style-name="內文" style:family="paragraph">
      <style:paragraph-properties style:snap-to-layout-grid="false" fo:line-height="0.2777in" fo:margin-left="1.6729in" fo:text-indent="-1.476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style:snap-to-layout-grid="false" fo:text-align="justify" fo:line-height="0.2777in" fo:margin-left="0.4916in" fo:text-indent="0.0006in">
        <style:tab-stops/>
      </style:paragraph-properties>
      <style:text-properties style:font-name="標楷體" style:font-name-asian="標楷體" style:font-weight-complex="bold"/>
    </style:style>
    <style:style style:name="P34" style:parent-style-name="內文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 style:font-weight-complex="bold"/>
    </style:style>
    <style:style style:name="P35" style:parent-style-name="內文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 style:font-weight-complex="bold"/>
    </style:style>
    <style:style style:name="P36" style:parent-style-name="內文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 style:font-weight-complex="bold"/>
    </style:style>
    <style:style style:name="P37" style:parent-style-name="內文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39" style:parent-style-name="內文" style:family="paragraph">
      <style:paragraph-properties style:snap-to-layout-grid="false" fo:line-height="0.2777in" fo:text-indent="0.1965in"/>
      <style:text-properties style:font-name="標楷體" style:font-name-asian="標楷體" style:font-weight-complex="bold"/>
    </style:style>
    <style:style style:name="P40" style:parent-style-name="內文" style:family="paragraph">
      <style:paragraph-properties style:snap-to-layout-grid="false" fo:line-height="0.2777in" fo:text-indent="0.1965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內文" style:family="paragraph">
      <style:paragraph-properties style:snap-to-layout-grid="false" fo:line-height="0.2777in" fo:margin-left="0.7479in" fo:text-indent="-0.5513in">
        <style:tab-stops/>
      </style:paragraph-properties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fo:line-height="0.2777in" fo:margin-left="1.1798in" fo:text-indent="-1.1798in">
        <style:tab-stops/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style:snap-to-layout-grid="false" fo:line-height="0.2777in" fo:margin-left="0.75in" fo:text-indent="-0.75in">
        <style:tab-stops/>
      </style:paragraph-properties>
      <style:text-properties style:font-name="標楷體" style:font-name-asian="標楷體" style:font-weight-complex="bold"/>
    </style:style>
    <style:style style:name="P50" style:parent-style-name="內文" style:family="paragraph">
      <style:paragraph-properties style:snap-to-layout-grid="false" fo:line-height="0.2777in" fo:margin-left="0.9833in" fo:text-indent="-0.9833in">
        <style:tab-stops/>
      </style:paragraph-properties>
      <style:text-properties style:font-name="標楷體" style:font-name-asian="標楷體" style:font-weight-complex="bold"/>
    </style:style>
    <style:style style:name="P51" style:parent-style-name="內文" style:family="paragraph">
      <style:paragraph-properties fo:widows="2" fo:orphans="2" fo:break-before="pag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52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53" style:parent-style-name="內文" style:family="paragraph">
      <style:paragraph-properties fo:text-align="center" fo:margin-bottom="0.125in" fo:line-height="0.3055in"/>
    </style:style>
    <style:style style:name="T54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59" style:parent-style-name="內文" style:family="paragraph">
      <style:paragraph-properties fo:text-align="center" fo:margin-bottom="0.125in"/>
    </style:style>
    <style:style style:name="T60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letter-spacing="0.0138in"/>
    </style:style>
    <style:style style:name="TableColumn64" style:family="table-column">
      <style:table-column-properties style:column-width="0.5187in" style:use-optimal-column-width="false"/>
    </style:style>
    <style:style style:name="TableColumn65" style:family="table-column">
      <style:table-column-properties style:column-width="0.4854in" style:use-optimal-column-width="false"/>
    </style:style>
    <style:style style:name="TableColumn66" style:family="table-column">
      <style:table-column-properties style:column-width="0.0652in" style:use-optimal-column-width="false"/>
    </style:style>
    <style:style style:name="TableColumn67" style:family="table-column">
      <style:table-column-properties style:column-width="0.9409in" style:use-optimal-column-width="false"/>
    </style:style>
    <style:style style:name="TableColumn68" style:family="table-column">
      <style:table-column-properties style:column-width="0.225in" style:use-optimal-column-width="false"/>
    </style:style>
    <style:style style:name="TableColumn69" style:family="table-column">
      <style:table-column-properties style:column-width="0.0986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Column71" style:family="table-column">
      <style:table-column-properties style:column-width="0.1013in" style:use-optimal-column-width="false"/>
    </style:style>
    <style:style style:name="TableColumn72" style:family="table-column">
      <style:table-column-properties style:column-width="0.3923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0472in" style:use-optimal-column-width="false"/>
    </style:style>
    <style:style style:name="TableColumn75" style:family="table-column">
      <style:table-column-properties style:column-width="0.4465in" style:use-optimal-column-width="false"/>
    </style:style>
    <style:style style:name="TableColumn76" style:family="table-column">
      <style:table-column-properties style:column-width="0.2951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3409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479in" style:use-optimal-column-width="false"/>
    </style:style>
    <style:style style:name="Table63" style:family="table">
      <style:table-properties style:width="6.8645in" fo:margin-left="0in" table:align="left"/>
    </style:style>
    <style:style style:name="TableRow82" style:family="table-row">
      <style:table-row-properties style:min-row-height="0.5437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88" style:family="table-row">
      <style:table-row-properties style:min-row-height="0.4451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0.0916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fo:letter-spacing="0.0138in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4pt" style:font-size-asian="14pt"/>
    </style:style>
    <style:style style:name="TableRow103" style:family="table-row">
      <style:table-row-properties style:min-row-height="0.4201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12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Row113" style:family="table-row">
      <style:table-row-properties style:min-row-height="0.3826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18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Row119" style:family="table-row">
      <style:table-row-properties style:min-row-height="0.4569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24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125" style:family="table-row">
      <style:table-row-properties style:min-row-height="0.3347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Row139" style:family="table-row">
      <style:table-row-properties style:min-row-height="0.5604in" style:use-optimal-row-height="false" fo:keep-together="always"/>
    </style:style>
    <style:style style:name="P140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343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letter-spacing="0.0138in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902in" style:use-optimal-row-height="false" fo:keep-together="always"/>
    </style:style>
    <style:style style:name="P16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fo:letter-spacing="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175" style:family="table-row">
      <style:table-row-properties style:min-row-height="0.3798in" style:use-optimal-row-height="false" fo:keep-together="always"/>
    </style:style>
    <style:style style:name="P17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fo:letter-spacing="0.013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189" style:family="table-row">
      <style:table-row-properties style:min-row-height="0.3798in" style:use-optimal-row-height="false" fo:keep-together="always"/>
    </style:style>
    <style:style style:name="P190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fo:letter-spacing="0.0138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203" style:family="table-row">
      <style:table-row-properties style:min-row-height="0.3798in" style:use-optimal-row-height="false" fo:keep-together="always"/>
    </style:style>
    <style:style style:name="P204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fo:letter-spacing="0.013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217" style:family="table-row">
      <style:table-row-properties style:min-row-height="0.4125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25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letter-spacing="0.0138in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letter-spacing="0.0138in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letter-spacing="0.0138in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letter-spacing="0.0138in" fo:font-size="14pt" style:font-size-asian="14pt"/>
    </style:style>
    <style:style style:name="TableRow254" style:family="table-row">
      <style:table-row-properties style:min-row-height="0.2291in" style:use-optimal-row-height="false" fo:keep-together="always"/>
    </style:style>
    <style:style style:name="P255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258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259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270" style:family="table-row">
      <style:table-row-properties style:min-row-height="0.2291in" style:use-optimal-row-height="false" fo:keep-together="always"/>
    </style:style>
    <style:style style:name="P271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P27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27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274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285" style:family="table-row">
      <style:table-row-properties style:min-row-height="0.2291in" style:use-optimal-row-height="false" fo:keep-together="always"/>
    </style:style>
    <style:style style:name="P286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28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290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301" style:family="table-row">
      <style:table-row-properties style:min-row-height="0.2291in" style:use-optimal-row-height="false" fo:keep-together="always"/>
    </style:style>
    <style:style style:name="P302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4pt" style:font-size-asian="14pt"/>
    </style:style>
    <style:style style:name="P304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305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316" style:family="table-row">
      <style:table-row-properties style:min-row-height="0.2291in" style:use-optimal-row-height="false" fo:keep-together="always"/>
    </style:style>
    <style:style style:name="P317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4pt" style:font-size-asian="14pt"/>
    </style:style>
    <style:style style:name="P320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321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332" style:family="table-row">
      <style:table-row-properties style:min-row-height="0.2291in" style:use-optimal-row-height="false" fo:keep-together="always"/>
    </style:style>
    <style:style style:name="P333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P334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P33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336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P347" style:parent-style-name="內文" style:family="paragraph">
      <style:paragraph-properties fo:widows="2" fo:orphans="2" fo:break-before="page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55" style:parent-style-name="內文" style:family="paragraph">
      <style:paragraph-properties fo:text-align="center" fo:margin-bottom="0.125in"/>
    </style:style>
    <style:style style:name="T356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letter-spacing="0.0138in"/>
    </style:style>
    <style:style style:name="TableColumn360" style:family="table-column">
      <style:table-column-properties style:column-width="1.8631in"/>
    </style:style>
    <style:style style:name="TableColumn361" style:family="table-column">
      <style:table-column-properties style:column-width="1.5715in"/>
    </style:style>
    <style:style style:name="TableColumn362" style:family="table-column">
      <style:table-column-properties style:column-width="1.5694in"/>
    </style:style>
    <style:style style:name="TableColumn363" style:family="table-column">
      <style:table-column-properties style:column-width="1.668in"/>
    </style:style>
    <style:style style:name="Table359" style:family="table">
      <style:table-properties style:width="6.6722in" fo:margin-left="0in" table:align="left"/>
    </style:style>
    <style:style style:name="TableRow364" style:family="table-row">
      <style:table-row-properties style:min-row-height="0.3986in"/>
    </style:style>
    <style:style style:name="TableCell3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986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854in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6.9861in"/>
    </style:style>
    <style:style style:name="TableCell3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西螺高級農工職業學校</text:p>
      <text:p text:style-name="P2"><text:bookmark-start text:name="_Hlk123993873"/>「<text:bookmark-start text:name="_Hlk123996067"/>高級中等學校學生學籍管理作業<text:bookmark-end text:name="_Hlk123996067"/>」<text:bookmark-end text:name="_Hlk123993873"/>專任助理甄選簡章</text:p>
      <text:p text:style-name="P3">一、依據：教育部國民及學前教育署（以下簡稱國教署）「高級中等學校學生學籍管理作業專案」計畫。</text:p>
      <text:p text:style-name="P4">二、工作報酬：依「教育部國民及學前教育署專案計畫專任助理人員工作酬金參考表」支給（學士第1年33,769元，碩士第1年38,620元）。</text:p>
      <text:p text:style-name="P5">三、名額：正取1名（得視甄選成績增列候補人員若干名）。</text:p>
      <text:p text:style-name="P6">四、僱用期間：自實際到職日至112年12月31日。僱用約滿是否續僱需視後續計畫核定情形及工作表現。聘約期間提前離職，其職缺由備取人員依序遞補。</text:p>
      <text:p text:style-name="P7"><text:span text:style-name="T8">五、工作地點：</text:span><text:span text:style-name="T9">國教</text:span><text:span text:style-name="T10">署</text:span><text:span text:style-name="T11">高</text:span><text:span text:style-name="T12">級中等教育</text:span><text:span text:style-name="T13">組</text:span><text:span text:style-name="T14">(臺中市霧峰區中正路738</text:span><text:span text:style-name="T15">之4</text:span><text:span text:style-name="T16">號)</text:span><text:span text:style-name="T17">。</text:span></text:p>
      <text:p text:style-name="P18">六、工作項目：</text:p>
      <text:p text:style-name="P19">(一)<text:s/>辦理國教署高級中等學校入學及教務行政相關業務。</text:p>
      <text:p text:style-name="P20">（二）其他交辦事項。</text:p>
      <text:p text:style-name="P21">七、資格條件：</text:p>
      <text:p text:style-name="P22">（一）大學畢業（含）以上。</text:p>
      <text:p text:style-name="P23">（二）具有資訊能力、文書處理能力及網頁管理能力。</text:p>
      <text:p text:style-name="P24">（三）具行政業務經驗者尤佳。</text:p>
      <text:p text:style-name="P25">八、報名：</text:p>
      <text:p text:style-name="P26">（一）日期及方式：即日起至112年11月16日下午5時前，將報名表及相關資料(<text:bookmark-start text:name="_Hlk150345952"/>掃描成1個檔案<text:bookmark-end text:name="_Hlk150345952"/>)，以電子檔傳送至e-2427@mail.k12ea.gov.tw信箱。</text:p>
      <text:p text:style-name="P27"><text:span text:style-name="T28">（二）</text:span><text:span text:style-name="T29">報名須檢附資料</text:span><text:span text:style-name="T30">（請</text:span><text:span text:style-name="T31">掃描成1個檔案</text:span><text:span text:style-name="T32">）：</text:span></text:p>
      <text:p text:style-name="P33">1、報名表（請事先填妥並貼妥照片）。</text:p>
      <text:p text:style-name="P34">2、個人自傳(A4格式，電腦打字，500字以上)。</text:p>
      <text:p text:style-name="P35">3、身分證正反面影本。</text:p>
      <text:p text:style-name="P36">4、大學以上學歷證件影本。</text:p>
      <text:p text:style-name="P37">5、個人專長相關證照證明影本（無者免附）。</text:p>
      <text:p text:style-name="P38">九、甄選：符合資格者，擇優參加面試，並以電話通知。</text:p>
      <text:p text:style-name="P39">（一）面試時間：將以電話通知面試時間。</text:p>
      <text:p text:style-name="P40"><text:span text:style-name="T41">（二）</text:span><text:span text:style-name="T42">面試</text:span><text:span text:style-name="T43">地點：</text:span><text:span text:style-name="T44">國教署</text:span><text:span text:style-name="T45">(臺中市霧峰區中正路738之4號)</text:span><text:span text:style-name="T46">。</text:span></text:p>
      <text:p text:style-name="P47">（三）方式：面試。</text:p>
      <text:p text:style-name="P48">十、錄取公告：甄選作業完成後，正取人員及候補人員名單將公告於本校網站，請自行上網瀏覽。</text:p>
      <text:p text:style-name="P49">十一、報到：錄取人員將以電話通知報到日期，請至本校人事室完成報到手續。</text:p>
      <text:p text:style-name="P50">十二、聯絡方式：請洽國教署林小姐04-37061177或本校教務處05-5862024分機202。</text:p>
      <text:p text:style-name="P51"/>
      <text:soft-page-break/>
      <text:p text:style-name="P52">國立西螺高級農工職業學校</text:p>
      <text:p text:style-name="P53"><text:span text:style-name="T54">「</text:span><text:span text:style-name="T55">高級中等學校學生學籍管理作業</text:span><text:span text:style-name="T56">」專任助理</text:span><text:span text:style-name="T57">甄選</text:span><text:span text:style-name="T58">報名表</text:span></text:p>
      <text:p text:style-name="P59"><text:span text:style-name="T60"><text:s text:c="26"/></text:span><text:span text:style-name="T61"><text:s text:c="3"/></text:span><text:span text:style-name="T62">編號：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<text:span text:style-name="T85">報名項目</text:span></text:p>
          </table:table-cell>
          <table:covered-table-cell/>
          <table:covered-table-cell/>
          <table:table-cell table:style-name="TableCell86" table:number-columns-spanned="15">
            <text:p text:style-name="內文"><text:span text:style-name="T87">專任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姓名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性別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生日</text:p>
          </table:table-cell>
          <table:covered-table-cell/>
          <table:table-cell table:style-name="TableCell99" table:number-columns-spanned="3">
            <text:p text:style-name="P100">年<text:s/>月<text:s/>日</text:p>
          </table:table-cell>
          <table:covered-table-cell/>
          <table:covered-table-cell/>
          <table:table-cell table:style-name="TableCell101" table:number-columns-spanned="4" table:number-rows-spanned="4">
            <text:p text:style-name="P102">(照片)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身分證字號</text:p>
          </table:table-cell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連絡電話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戶籍所在地</text:p>
          </table:table-cell>
          <table:covered-table-cell/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現在通訊處</text:p>
          </table:table-cell>
          <table:covered-table-cell/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學歷</text:p>
          </table:table-cell>
          <table:table-cell table:style-name="TableCell128" table:number-columns-spanned="9">
            <text:p text:style-name="內文"><text:span text:style-name="T129"><text:s/></text:span><text:span text:style-name="T130">畢業學校及系所名稱</text:span><text:span text:style-name="T131">(</text:span><text:span text:style-name="T132">請填最高學歷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畢業時間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畢業證件字號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5">
            <text:p text:style-name="P149">經歷資料</text:p>
          </table:table-cell>
          <table:table-cell table:style-name="TableCell150" table:number-columns-spanned="4">
            <text:p text:style-name="P151">服務單位名稱</text:p>
            <text:p text:style-name="P152">(請確實填寫)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/>職稱</text:p>
          </table:table-cell>
          <table:covered-table-cell/>
          <table:covered-table-cell/>
          <table:table-cell table:style-name="TableCell155" table:number-columns-spanned="4">
            <text:p text:style-name="P156">起<text:s/>訖<text:s/>年<text:s/>月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證件字號</text:p>
          </table:table-cell>
          <table:covered-table-cell/>
          <table:table-cell table:style-name="TableCell159" table:number-columns-spanned="4">
            <text:p text:style-name="P160">備註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曾任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>年<text:s/>月至<text:s/>年<text:s/>月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曾任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>年<text:s/>月至<text:s/>年<text:s/>月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曾任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年<text:s/>月至<text:s/>年<text:s/>月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現職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>年<text:s/>月至<text:s/>年<text:s/>月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/>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7">
            <text:p text:style-name="P219">審<text:s/>查<text:s/>項<text:s/>目</text:p>
          </table:table-cell>
          <table:table-cell table:style-name="TableCell220" table:number-columns-spanned="3">
            <text:p text:style-name="P221">學<text:s text:c="5"/>歷</text:p>
          </table:table-cell>
          <table:covered-table-cell/>
          <table:covered-table-cell/>
          <table:table-cell table:style-name="TableCell222" table:number-columns-spanned="8" table:number-rows-spanned="7">
            <text:p text:style-name="P223"><text:span text:style-name="T224"><text:s text:c="6"/></text:span><text:span text:style-name="T225">審</text:span><text:span text:style-name="T226"><text:s/></text:span><text:span text:style-name="T227">查</text:span><text:span text:style-name="T228"><text:s/></text:span><text:span text:style-name="T229">結</text:span><text:span text:style-name="T230"><text:s/></text:span><text:span text:style-name="T231">果</text:span></text:p>
            <text:p text:style-name="P232"><text:span text:style-name="T233"><text:s/></text:span><text:span text:style-name="T234">□合格</text:span></text:p>
            <text:p text:style-name="P235"><text:span text:style-name="T236"><text:s/></text:span><text:span text:style-name="T237">□不合格</text:span></text:p>
            <text:p text:style-name="P238"><text:s text:c="3"/>不合格原因：</text:p>
            <text:p text:style-name="P239"><text:s text:c="4"/>□學歷</text:p>
            <text:p text:style-name="P240"><text:s text:c="4"/>□經歷</text:p>
            <text:p text:style-name="P241"><text:s text:c="4"/>□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rows-spanned="7">
            <text:p text:style-name="P243">外<text:s/>語<text:s/>能<text:s/>力</text:p>
          </table:table-cell>
          <table:table-cell table:style-name="TableCell244">
            <text:p text:style-name="P245">程<text:s/>度</text:p>
          </table:table-cell>
          <table:table-cell table:style-name="TableCell246">
            <text:p text:style-name="P247">讀</text:p>
          </table:table-cell>
          <table:table-cell table:style-name="TableCell248">
            <text:p text:style-name="P249">說</text:p>
          </table:table-cell>
          <table:table-cell table:style-name="TableCell250">
            <text:p text:style-name="P251">寫</text:p>
          </table:table-cell>
          <table:table-cell table:style-name="TableCell252">
            <text:p text:style-name="P253">譯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 table:number-rows-spanned="2">
            <text:p text:style-name="P257">經<text:s text:c="5"/>歷</text:p>
          </table: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table-cell table:style-name="TableCell260">
            <text:p text:style-name="P261"><text:s/>英語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table-cell table:style-name="TableCell275">
            <text:p text:style-name="P276"><text:s/>日語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 table:number-rows-spanned="2">
            <text:p text:style-name="P288">其<text:s text:c="5"/>他</text:p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table-cell table:style-name="TableCell291">
            <text:p text:style-name="P292"><text:s/>法語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>
            <text:p text:style-name="P307"><text:s/>德語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 table:number-rows-spanned="2">
            <text:p text:style-name="P319"/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table-cell table:style-name="TableCell322">
            <text:p text:style-name="P323">西班牙語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table-cell table:style-name="TableCell337">
            <text:p text:style-name="P338"><text:s/>其他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內文"/>
      <text:p text:style-name="P347"/>
      <text:soft-page-break/>
      <text:p text:style-name="P348">國立西螺高級農工職業學校</text:p>
      <text:p text:style-name="P349"><text:span text:style-name="T350">「</text:span><text:span text:style-name="T351">高級中等學校學生學籍管理作業</text:span><text:span text:style-name="T352">」專任助理</text:span><text:span text:style-name="T353">甄選</text:span></text:p>
      <text:p text:style-name="P354">個人自傳</text:p>
      <text:p text:style-name="P355"><text:span text:style-name="T356"><text:s text:c="26"/></text:span><text:span text:style-name="T357"><text:s text:c="3"/></text:span><text:span text:style-name="T358">編號：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姓名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出生年月日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現職服務機關/公司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現職職稱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自傳（500字以上，請以電腦打字）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0.2916in"/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第一高級中學96年度約僱人員甄選公告資料</dc:title>
    <meta:initial-creator>台中一中</meta:initial-creator>
    <dc:creator>user</dc:creator>
    <meta:creation-date>2023-11-09T02:16:00Z</meta:creation-date>
    <dc:date>2023-11-09T02:16:00Z</dc:date>
    <meta:print-date>2023-11-09T02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5" meta:row-count="10" meta:non-whitespace-character-count="1232"/>
  </office:meta>
</office:document-meta>
</file>