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4" style:parent-style-name="內文" style:family="paragraph">
      <style:paragraph-properties fo:text-align="center" fo:line-height="0.2222in" fo:margin-left="0.5069in" fo:text-indent="-0.5069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1" style:parent-style-name="本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2" style:parent-style-name="主旨說明" style:family="paragraph">
      <style:paragraph-properties style:snap-to-layout-grid="false" fo:line-height="100%" fo:margin-left="0.6298in" fo:text-indent="-0.6298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8" style:parent-style-name="本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9" style:parent-style-name="本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21" style:parent-style-name="本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23" style:parent-style-name="本文" style:family="paragraph">
      <style:paragraph-properties style:snap-to-layout-grid="false" fo:margin-left="0.6666in" fo:text-indent="-0.3333in">
        <style:tab-stops/>
      </style:paragraph-properties>
      <style:text-properties style:font-name="微軟正黑體" style:font-name-asian="微軟正黑體" fo:color="#000000" fo:font-size="12pt" style:font-size-asian="12pt"/>
    </style:style>
    <style:style style:name="P24" style:parent-style-name="本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25" style:parent-style-name="本文" style:family="paragraph">
      <style:paragraph-properties style:snap-to-layout-grid="false" fo:text-align="justify" fo:margin-left="0.3347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9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1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33" style:parent-style-name="本文" style:family="paragraph">
      <style:paragraph-properties style:snap-to-layout-grid="false" fo:text-align="justify" fo:margin-left="0.3347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35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6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3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39" style:parent-style-name="本文" style:family="paragraph">
      <style:paragraph-properties style:snap-to-layout-grid="false" fo:text-align="justify" fo:margin-left="0.334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41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42" style:parent-style-name="本文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olumn45" style:family="table-column">
      <style:table-column-properties style:column-width="1.4805in"/>
    </style:style>
    <style:style style:name="TableColumn46" style:family="table-column">
      <style:table-column-properties style:column-width="2.85in"/>
    </style:style>
    <style:style style:name="TableColumn47" style:family="table-column">
      <style:table-column-properties style:column-width="2.0875in"/>
    </style:style>
    <style:style style:name="Table44" style:family="table">
      <style:table-properties style:width="6.418in" fo:margin-left="0in" table:align="center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083in" fo:margin-right="-0.1069in" fo:text-indent="0.0069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right="-0.1069in"/>
      <style:text-properties style:font-name="微軟正黑體" style:font-name-asian="微軟正黑體"/>
    </style:style>
    <style:style style:name="TableRow63" style:family="table-row">
      <style:table-row-properties style:min-row-height="0.4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069in" fo:margin-right="-0.075in">
        <style:tab-stops/>
      </style:paragraph-properties>
      <style:text-properties style:font-name="微軟正黑體" style:font-name-asian="微軟正黑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94in" fo:line-height="0.1666in" fo:margin-right="-0.1069in"/>
      <style:text-properties style:font-name="微軟正黑體" style:font-name-asian="微軟正黑體" fo:color="#000000"/>
    </style:style>
    <style:style style:name="P70" style:parent-style-name="內文" style:family="paragraph">
      <style:paragraph-properties style:snap-to-layout-grid="false" fo:text-align="center" fo:line-height="0.1666in" fo:margin-right="-0.1069in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Row72" style:family="table-row">
      <style:table-row-properties style:min-row-height="0.157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069in" fo:margin-right="-0.075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right="-0.1069in"/>
      <style:text-properties style:font-name="微軟正黑體" style:font-name-asian="微軟正黑體"/>
    </style:style>
    <style:style style:name="P79" style:parent-style-name="本文" style:family="paragraph">
      <style:paragraph-properties style:snap-to-layout-grid="false" fo:margin-top="0.125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1" style:parent-style-name="預設段落字型" style:family="text">
      <style:text-properties style:font-name="微軟正黑體" style:font-name-asian="微軟正黑體" fo:color="#212529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84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85" style:parent-style-name="本文" style:family="paragraph">
      <style:paragraph-properties style:snap-to-layout-grid="false" fo:text-align="justify" fo:text-indent="0.3333in"/>
    </style:style>
    <style:style style:name="T86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87" style:parent-style-name="本文" style:family="paragraph">
      <style:paragraph-properties style:snap-to-layout-grid="false" fo:text-align="justify" fo:text-indent="0.3333in"/>
    </style:style>
    <style:style style:name="T8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89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9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91" style:parent-style-name="本文" style:family="paragraph">
      <style:paragraph-properties style:snap-to-layout-grid="false" fo:text-align="justify" fo:margin-top="0.125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color="#FF0000"/>
    </style:style>
    <style:style style:name="T98" style:parent-style-name="預設段落字型" style:family="text">
      <style:text-properties style:font-name="微軟正黑體" style:font-name-asian="微軟正黑體" fo:color="#FF0000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fo:text-align="justify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text-indent="0.3333in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109" style:parent-style-name="內文" style:list-style-name="LFO2" style:family="paragraph">
      <style:paragraph-properties style:snap-to-layout-grid="false"/>
      <style:text-properties style:font-name="微軟正黑體" style:font-name-asian="微軟正黑體"/>
    </style:style>
    <style:style style:name="P110" style:parent-style-name="本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普通高級中學課程生活科技</text:span><text:span text:style-name="T3">學科中心</text:span></text:p>
      <text:p text:style-name="P4"><text:span text:style-name="T5">112</text:span><text:span text:style-name="T6">年度科技領域研習</text:span><text:span text:style-name="T7">實施計畫</text:span><text:span text:style-name="T8"><text:s/>(</text:span><text:span text:style-name="T9">稿</text:span><text:span text:style-name="T10">)</text:span></text:p>
      <text:p text:style-name="P11">壹、依據</text:p>
      <text:p text:style-name="P12"><text:span text:style-name="T13"><text:s text:c="3"/></text:span><text:span text:style-name="T14"><text:tab/></text:span><text:span text:style-name="T15">依據教育部</text:span><text:span text:style-name="T16">112</text:span><text:span text:style-name="T17">學年度生活科技學科中心年度計畫函辦理</text:span></text:p>
      <text:p text:style-name="P18">貳、目標</text:p>
      <text:p text:style-name="P19"><text:span text:style-name="T20">ㄧ、提升高中科技領域教師教學設備使用及維護觀念，促進教師專業成長，提升教師教學品質。</text:span></text:p>
      <text:p text:style-name="P21"><text:span text:style-name="T22">二、提升各校設備組長對科技領域設備維護管理知能，提振行政資源支援體系。</text:span></text:p>
      <text:p text:style-name="P23">三、跨領域橫向連結合作研討，蒐整分析跨科設備共同問題並分享因應解決辦法。</text:p>
      <text:p text:style-name="P24">參、辦理單位</text:p>
      <text:p text:style-name="P25"><text:span text:style-name="T26">一、指導單位：</text:span><text:span text:style-name="T27">教育部普通高級中學課程課務發展工作圈</text:span><text:span text:style-name="T28"><text:line-break/></text:span><text:span text:style-name="T29"><text:tab/></text:span><text:span text:style-name="T30"><text:tab/></text:span><text:span text:style-name="T31"><text:tab/><text:s text:c="2"/></text:span><text:span text:style-name="T32">國立高雄師範大學工業科技教育系</text:span></text:p>
      <text:p text:style-name="P33"><text:span text:style-name="T34">二、承辦單位：</text:span><text:span text:style-name="T35">生活科技學科中心學校－新北市立板橋高級中學</text:span><text:span text:style-name="T36"><text:line-break/></text:span><text:span text:style-name="T37">三、協辦單位：</text:span><text:span text:style-name="T38">資訊學科中心學校－國立台南第二高級中學</text:span></text:p>
      <text:p text:style-name="P39"><text:span text:style-name="T40"><text:s text:c="28"/></text:span><text:span text:style-name="T41">家政學科中心學校－國立台南女子高級中學</text:span></text:p>
      <text:p text:style-name="P42"><text:span text:style-name="T43">肆、課程內容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研習課程</text:p>
          </table:table-cell>
          <table:table-cell table:style-name="TableCell53">
            <text:p text:style-name="P54">主持（講）人</text:p>
          </table:table-cell>
        </table:table-row>
        <table:table-row table:style-name="TableRow55">
          <table:table-cell table:style-name="TableCell56">
            <text:p text:style-name="P57">112年11月14日</text:p>
            <text:p text:style-name="P58">12：30 – 13：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學科中心工作團隊</text:p>
          </table:table-cell>
        </table:table-row>
        <table:table-row table:style-name="TableRow63">
          <table:table-cell table:style-name="TableCell64">
            <text:p text:style-name="P65">13：00 – 15：00</text:p>
          </table:table-cell>
          <table:table-cell table:style-name="TableCell66">
            <text:p text:style-name="P67">談高中設備使用維護與訪視注意事項</text:p>
          </table:table-cell>
          <table:table-cell table:style-name="TableCell68">
            <text:p text:style-name="P69">高師大工業科技教育系</text:p>
            <text:p text:style-name="P70"><text:span text:style-name="T71">林玄良系主任</text:span></text:p>
          </table:table-cell>
        </table:table-row>
        <table:table-row table:style-name="TableRow72">
          <table:table-cell table:style-name="TableCell73">
            <text:p text:style-name="P74">15：00 – 15：30</text:p>
          </table:table-cell>
          <table:table-cell table:style-name="TableCell75">
            <text:p text:style-name="P76">討論交流</text:p>
          </table:table-cell>
          <table:table-cell table:style-name="TableCell77">
            <text:p text:style-name="P78">學科中心工作團隊</text:p>
          </table:table-cell>
        </table:table-row>
      </table:table>
      <text:p text:style-name="P79"><text:span text:style-name="T80">伍、參加對象及人數：</text:span><text:span text:style-name="T81"><text:line-break/></text:span><text:span text:style-name="T82"><text:s text:c="4"/></text:span><text:span text:style-name="T83">一、</text:span><text:span text:style-name="T84">全國公私立高中生活科技科、資訊科、家政科正式教師。</text:span></text:p>
      <text:p text:style-name="P85"><text:span text:style-name="T86">二、全國公私立高中設備組長。</text:span></text:p>
      <text:p text:style-name="P87"><text:span text:style-name="T88">三、人數：總計</text:span><text:span text:style-name="T89">400</text:span><text:span text:style-name="T90">名。</text:span></text:p>
      <text:p text:style-name="P91"><text:span text:style-name="T92">陸、報名方式：</text:span></text:p>
      <text:p text:style-name="P93">報名相關事項聯絡人：蕭家麒<text:s/>先生，電話：02-29602500轉265。</text:p>
      <text:soft-page-break/>
      <text:p text:style-name="P94"><text:tab/><text:tab/><text:tab/><text:tab/><text:tab/>項亭睿<text:s/>小姐，電話：02-29602500轉102。</text:p>
      <text:p text:style-name="內文"><text:span text:style-name="T95">柒、研習時數：</text:span><text:span text:style-name="T96">全程參加人員核發各</text:span><text:span text:style-name="T97">2</text:span><text:span text:style-name="T98">小時</text:span><text:span text:style-name="T99">研習時數，</text:span><text:span text:style-name="T100">課程代碼</text:span><text:span text:style-name="T101">:</text:span><text:span text:style-name="T102"><text:s/>4088979</text:span></text:p>
      <text:p text:style-name="P103"><text:span text:style-name="T104">捌、</text:span><text:span text:style-name="T105">辦理經費</text:span></text:p>
      <text:p text:style-name="P106"><text:span text:style-name="T107">由生活科技學科中心統一支付活動期間內講師費及相關費用</text:span></text:p>
      <text:p text:style-name="P108">玖、注意事項</text:p>
      <text:list text:style-name="LFO2" text:continue-numbering="true">
        <text:list-item>
          <text:p text:style-name="P109">請研習人員準時參與並全程參加研習。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BodyTextChar" style:display-name="Body Text Char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style21" style:display-name="style21" style:family="text">
      <style:text-properties fo:font-weight="normal" style:font-weight-asian="normal" style:font-weight-complex="normal" fo:font-style="normal" style:font-style-asian="normal" style:font-style-complex="normal" fo:color="#0099FF" fo:font-size="11.5pt" style:font-size-asian="11.5pt" style:font-size-complex="11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1字元" style:display-name="本文1 字元" style:family="text">
      <style:text-properties style:font-name-asian="標楷體" style:letter-kerning="true" fo:font-size="16pt" style:font-size-asian="16pt" style:font-size-complex="16pt"/>
    </style:style>
    <style:style style:name="w1copy1" style:display-name="w1copy1" style:family="text">
      <style:text-properties style:font-name="Arial" style:font-name-complex="Arial" fo:color="#003333" fo:font-size="10.5pt" style:font-size-asian="10.5pt" style:font-size-complex="10.5pt"/>
    </style:style>
    <style:style style:name="主旨說明" style:display-name="主旨說明" style:family="paragraph" style:parent-style-name="內文" style:list-style-name="LFO23">
      <style:paragraph-properties fo:line-height="0.3472in"/>
      <style:text-properties style:font-name-asian="標楷體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1LVL1" style:family="text">
      <style:text-properties fo:language="en" fo:country="US"/>
    </style:style>
    <text:list-style style:name="LFO23" style:display-name="LFO23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生活科技學科中心學校</dc:title>
    <dc:description/>
    <dc:subject/>
    <meta:initial-creator>user</meta:initial-creator>
    <dc:creator>Hlvs</dc:creator>
    <meta:creation-date>2023-10-18T07:56:00Z</meta:creation-date>
    <dc:date>2023-10-18T07:56:00Z</dc:date>
    <meta:print-date>2021-07-13T13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