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lef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1.0798in" style:use-optimal-column-width="false"/>
    </style:style>
    <style:style style:name="TableColumn12" style:family="table-column">
      <style:table-column-properties style:column-width="0.8479in" style:use-optimal-column-width="false"/>
    </style:style>
    <style:style style:name="TableColumn13" style:family="table-column">
      <style:table-column-properties style:column-width="1.5145in" style:use-optimal-column-width="false"/>
    </style:style>
    <style:style style:name="TableColumn14" style:family="table-column">
      <style:table-column-properties style:column-width="0.0326in" style:use-optimal-column-width="false"/>
    </style:style>
    <style:style style:name="TableColumn15" style:family="table-column">
      <style:table-column-properties style:column-width="1.1104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902in" style:use-optimal-column-width="false"/>
    </style:style>
    <style:style style:name="Table10" style:family="table">
      <style:table-properties style:width="7.4409in" fo:margin-left="0in" table:align="center"/>
    </style:style>
    <style:style style:name="TableRow19" style:family="table-row">
      <style:table-row-properties style:min-row-height="0.704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style:snap-to-layout-grid="false" fo:text-align="center" fo:margin-right="-0.001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6" style:family="table-row">
      <style:table-row-properties style:min-row-height="0.7159in" style:use-optimal-row-height="false"/>
    </style:style>
    <style:style style:name="P3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8" style:family="table-row">
      <style:table-row-properties style:min-row-height="0.4493in" style:use-optimal-row-height="false"/>
    </style:style>
    <style:style style:name="P4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5" style:family="table-row">
      <style:table-row-properties style:min-row-height="0.5791in" style:use-optimal-row-height="false"/>
    </style:style>
    <style:style style:name="P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2" style:family="table-row">
      <style:table-row-properties style:min-row-height="0.3583in" style:use-optimal-row-height="false"/>
    </style:style>
    <style:style style:name="P6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9" style:family="table-row">
      <style:table-row-properties style:min-row-height="0.35in" style:use-optimal-row-height="false"/>
    </style:style>
    <style:style style:name="P7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5" style:family="table-row">
      <style:table-row-properties style:min-row-height="0.3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84" style:family="table-row">
      <style:table-row-properties style:min-row-height="0.648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right="-0.0013in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3" style:family="table-row">
      <style:table-row-properties style:min-row-height="0.648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Row116" style:family="table-row">
      <style:table-row-properties style:min-row-height="1.794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TableRow124" style:family="table-row">
      <style:table-row-properties style:min-row-height="0.785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right="-0.001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897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TableRow152" style:family="table-row">
      <style:table-row-properties style:min-row-height="0.896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>
          <style:tab-stop style:type="left" style:position="-0.9131in"/>
        </style:tab-stops>
      </style:paragraph-properties>
      <style:text-properties style:font-name="標楷體" style:font-name-asian="標楷體" style:font-size-complex="14pt"/>
    </style:style>
    <style:style style:name="P164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5" style:parent-style-name="內文" style:family="paragraph">
      <style:paragraph-properties fo:widows="2" fo:orphans="2" style:snap-to-layout-grid="false" fo:text-align="justify" fo:line-height="125%" fo:margin-left="1.6736in" fo:text-indent="-1.6736in">
        <style:tab-stops/>
      </style:paragraph-properties>
      <style:text-properties style:font-name="標楷體" style:font-name-asian="標楷體" style:font-size-complex="14pt"/>
    </style:style>
    <style:style style:name="P166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/>
      </style:paragraph-properties>
      <style:text-properties style:font-name="標楷體" style:font-name-asian="標楷體" style:font-size-complex="14pt"/>
    </style:style>
    <style:style style:name="P167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8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0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1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3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附件二<text:s text:c="151"/></text:p>
      <text:p text:style-name="P2">原住民族委員會</text:p>
      <text:p text:style-name="P3">原住民族文化及藝能認證(事蹟)</text:p>
      <text:p text:style-name="P4"><text:span text:style-name="T5">□</text:span><text:span text:style-name="T6">推薦</text:span><text:span text:style-name="T7">/</text:span><text:span text:style-name="T8">□</text:span><text:span text:style-name="T9">自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基本</text:p>
            <text:p text:style-name="P22"><text:span text:style-name="T23">資料</text:span></text:p>
          </table:table-cell>
          <table:table-cell table:style-name="TableCell24">
            <text:p text:style-name="P25">姓名<text:tab/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</text:p>
          </table:table-cell>
          <table:table-cell table:style-name="TableCell40" table:number-columns-spanned="2">
            <text:p text:style-name="P41">民國<text:s text:c="2"/>年<text:s text:c="2"/>月<text:s text:c="2"/>日</text:p>
          </table:table-cell>
          <table:covered-table-cell/>
          <table:table-cell table:style-name="TableCell42">
            <text:p text:style-name="P43">族別</text:p>
          </table:table-cell>
          <table:table-cell table:style-name="TableCell44">
            <text:p text:style-name="P45"/>
          </table:table-cell>
          <table:table-cell table:style-name="TableCell46" table:number-columns-spanned="2" table:number-rows-spanned="3">
            <text:p text:style-name="P47">(最近<text:s/>2<text:s/>吋半身照片) <text:s text:c="2"/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籍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通訊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連絡電話<text:s/></text:p>
          </table:table-cell>
          <table:table-cell table:style-name="TableCell66" table:number-columns-spanned="6">
            <text:p text:style-name="P67">電話：</text:p>
            <text:p text:style-name="P68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6">
            <text:p text:style-name="P74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/>推薦單位</text:p>
            <text:p text:style-name="P78">(自薦免填)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5">
            <text:p text:style-name="P82">連絡電話：</text:p>
            <text:p text:style-name="P83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認證</text:p>
            <text:p text:style-name="P87">類別</text:p>
          </table:table-cell>
          <table:table-cell table:style-name="TableCell88" table:number-columns-spanned="7">
            <text:p text:style-name="P89"><text:span text:style-name="T90">□</text:span><text:span text:style-name="T91">原住民族文化</text:span></text:p>
            <text:p text:style-name="P92">□原住民族技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個人</text:p>
            <text:p text:style-name="P96">簡介</text:p>
          </table:table-cell>
          <table:table-cell table:style-name="TableCell97" table:number-columns-spanned="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具體</text:p>
            <text:p text:style-name="P119">事蹟</text:p>
            <text:p text:style-name="P120">特殊</text:p>
            <text:p text:style-name="P121">貢獻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適用</text:p>
            <text:p text:style-name="P127">辦法</text:p>
            <text:p text:style-name="P128"><text:span text:style-name="T129">條款</text:span></text:p>
          </table:table-cell>
          <table:table-cell table:style-name="TableCell130" table:number-columns-spanned="7">
            <text:p text:style-name="P131"/>
            <text:p text:style-name="P132"><text:span text:style-name="T133">□</text:span><text:span text:style-name="T134">第四條第一項第三款</text:span></text:p>
            <text:p text:style-name="P135"><text:span text:style-name="T136">□</text:span><text:span text:style-name="T137">第四條第三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應備</text:p>
            <text:p text:style-name="P141">文件</text:p>
          </table:table-cell>
          <table:table-cell table:style-name="TableCell142" table:number-columns-spanned="7">
            <text:p text:style-name="P143"><text:span text:style-name="T144">□</text:span><text:span text:style-name="T145"><text:s/></text:span><text:span text:style-name="T146">推薦表</text:span><text:span text:style-name="T147">/</text:span><text:span text:style-name="T148">□</text:span><text:span text:style-name="T149">自薦表。</text:span></text:p>
            <text:p text:style-name="P150">□<text:s/>具體事蹟特殊貢獻佐證資料。</text:p>
            <text:p text:style-name="P151">□<text:s/>服務證明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推薦</text:p>
            <text:p text:style-name="P155">單位</text:p>
            <text:p text:style-name="P156">意見</text:p>
            <text:p text:style-name="P157">(自薦</text:p>
            <text:p text:style-name="P158">免填)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填表說明：</text:p>
      <text:p text:style-name="P163">1.個人簡介：簡述受薦人士個人簡介，如自傳、現職經歷、學經歷、具原住民族語言、文化及藝能事務現況等，並以「500」至「1,000」字為原則。</text:p>
      <text:p text:style-name="P164">2.受獎紀錄：請註明受獎日期、頒獎單位、獎勵名稱，並提供佐證資料。</text:p>
      <text:p text:style-name="P165">3.具體事蹟特殊貢獻：「500」至「1,000」字為原則。簡述如何致力推動原住民族文化及藝能事務之貢獻，除具體條列事蹟外，得以實際案例撰提，及其績效與影響為何。</text:p>
      <text:p text:style-name="P166">4.應備文件：上開應備文件各一式7份(正本1份、影本6份)，請依序裝訂成冊，如佐證資料非紙本(如光碟)，請依照佐證資料清冊另行裝放提報審查。</text:p>
      <text:p text:style-name="P167">5.推薦單位：請填全銜，並請加蓋關防或圖記，如為公家機關免蓋。</text:p>
      <text:p text:style-name="P168">6.推薦單位負責人：請以「500」至「800」字為原則。</text:p>
      <text:p text:style-name="P169"/>
      <text:p text:style-name="P170"/>
      <text:p text:style-name="P171"/>
      <text:p text:style-name="P172"/>
      <text:p text:style-name="P173"/>
      <text:p text:style-name="P174">說明:配合第五條第一項第三款，爰明定本附件。</text:p>
      <text:soft-page-break/>
      <text:p text:style-name="內文"><text:span text:style-name="T175">附件二</text:span><text:span text:style-name="T176"><text:s/>(</text:span><text:span text:style-name="T177">空白</text:span><text:span text:style-name="T1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寧</meta:initial-creator>
    <dc:creator>Hlvs</dc:creator>
    <meta:creation-date>2023-08-25T05:33:00Z</meta:creation-date>
    <dc:date>2023-08-25T05:33:00Z</dc:date>
    <meta:print-date>2023-07-31T07:3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6" meta:character-count="844" meta:row-count="5" meta:non-whitespace-character-count="719"/>
  </office:meta>
</office:document-meta>
</file>