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時間:112年9月3日(星期日)14:00-16:00</text:p>
      <text:p text:style-name="內文">地點:文化觀光<text:span text:style-name="T2">處三樓研討室</text:span></text:p>
      <text:p text:style-name="內文">講者:<text:s/><text:span text:style-name="T3">林</text:span>耕<text:span text:style-name="T4">新醫師</text:span>(耕<text:span text:style-name="T5">心</text:span>療癒<text:span text:style-name="T6">診所院</text:span><text:span text:style-name="T7">長</text:span>)</text:p>
      <text:p text:style-name="內文">主講:<text:s/>《真正的快樂處方》</text:p>
      <text:p text:style-name="內文">如何藉由情緒的調整來發揮個人潛能？</text:p>
      <text:p text:style-name="內文">如何對抗壓力，提升心理強韌度？</text:p>
      <text:p text:style-name="內文">如何尋找真正的快樂？</text:p>
      <text:p text:style-name="內文">P.S.借閱10本圖書即可參加活動</text:p>
      <text:p text:style-name="內文">不可錯過報名網址:<text:s/><text:a xlink:href="https://reurl.cc/RvaDOr" office:target-frame-name="_top" xlink:show="replace"><text:span text:style-name="超連結">https://reurl.cc/RvaDO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7-03T03:04:00Z</meta:creation-date>
    <dc:date>2023-07-03T03:05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