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194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課業輔導實施要點第六點、第九點修正規定</text:span></text:p>
      <text:p text:style-name="P3">六、學校公告課業輔導實施計畫後，應檢附課業輔導實施計畫及家長同意書，通知學生家長，徵詢學生參加之意願。</text:p>
      <text:p text:style-name="P4">　　　　學生已成年者，前項家長同意書應改為學生同意書，徵詢其參加之意願，並知會家長。</text:p>
      <text:p text:style-name="P5">　　　　前二項為同意參加者，學校始得收取課業輔導費。</text:p>
      <text:p text:style-name="P6"><text:span text:style-name="T7">九、課業輔導費支用項目及基準如下：</text:span></text:p>
      <text:p text:style-name="P8">（一）教師鐘點費：每節得於公立中小學兼任及代課教師鐘點費支給基準表之高級中等學校支給數額至五百五十元額度內核實支給，其支用不得低於所收費用總額百分之八十；其低於百分之八十者，賸餘款應發還學生。</text:p>
      <text:p text:style-name="P9"><text:span text:style-name="T10">（二）教學活動業務費：得支用於支援教學活動之業務費、教材印製或購買費、材料費、學生獎勵金、行政管理及加班費，其支用不得逾所收費用總額百分之二十；賸餘款得滾存作為改善學校基本設施或充實教學設備之用。</text:span></text:p>
      <text:p text:style-name="P11"><text:span text:style-name="T12">　　前項支用項目之用途，學校不得另以其他名目，向學生收取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霈娟</meta:initial-creator>
    <dc:creator>Hlvs</dc:creator>
    <meta:creation-date>2023-03-16T06:02:00Z</meta:creation-date>
    <dc:date>2023-03-16T06:02:00Z</dc:date>
    <meta:print-date>2022-11-29T01:37:00Z</meta:print-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