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46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452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0.247cm"/>
    </style:style>
    <style:style style:name="表格1.N" style:family="table-column">
      <style:table-column-properties style:column-width="0.991cm"/>
    </style:style>
    <style:style style:name="表格1.O" style:family="table-column">
      <style:table-column-properties style:column-width="0.069cm"/>
    </style:style>
    <style:style style:name="表格1.P" style:family="table-column">
      <style:table-column-properties style:column-width="2.249cm"/>
    </style:style>
    <style:style style:name="表格1.1" style:family="table-row">
      <style:table-row-properties style:min-row-height="0.854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25" style:family="table-row">
      <style:table-row-properties style:min-row-height="0.852cm" style:keep-together="false" fo:keep-together="always" style:use-optimal-row-height="false"/>
    </style:style>
    <style:style style:name="表格1.27" style:family="table-row">
      <style:table-row-properties style:min-row-height="0.975cm" style:keep-together="false" fo:keep-together="always" style:use-optimal-row-height="false"/>
    </style:style>
    <style:style style:name="表格1.B2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N27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7cm" style:rel-column-width="9628*"/>
    </style:style>
    <style:style style:name="表格2.1" style:family="table-row">
      <style:table-row-properties style:min-row-height="0.43cm"/>
    </style:style>
    <style:style style:name="表格2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3.003cm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17cm" style:rel-column-width="9628*"/>
    </style:style>
    <style:style style:name="表格3.1" style:family="table-row">
      <style:table-row-properties style:min-row-height="0.476cm"/>
    </style:style>
    <style:style style:name="表格3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1.142cm"/>
    </style:style>
    <style:style style:name="表格3.A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3" style:family="paragraph" style:parent-style-name="內文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內文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內文">
      <style:paragraph-properties fo:line-height="150%" fo:text-align="center" style:justify-single-word="false">
        <style:tab-stops>
          <style:tab-stop style:position="9.775cm"/>
        </style:tab-stops>
      </style:paragraph-properties>
      <style:text-properties style:font-name="標楷體" style:font-name-asian="標楷體" style:font-size-complex="14pt"/>
    </style:style>
    <style:style style:name="P7" style:family="paragraph" style:parent-style-name="內文">
      <style:paragraph-properties fo:line-height="0.529cm"/>
      <style:text-properties style:font-name="標楷體" style:font-name-asian="標楷體" style:font-size-complex="12pt"/>
    </style:style>
    <style:style style:name="P8" style:family="paragraph" style:parent-style-name="內文">
      <style:paragraph-properties>
        <style:tab-stops>
          <style:tab-stop style:position="7.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text-properties text:display="none"/>
    </style:style>
    <style:style style:name="P10" style:family="paragraph" style:parent-style-name="內文">
      <style:paragraph-properties fo:line-height="150%" fo:text-align="end" style:justify-single-word="false"/>
    </style:style>
    <style:style style:name="P11" style:family="paragraph" style:parent-style-name="內文">
      <style:paragraph-properties fo:line-height="150%" fo:text-align="end" style:justify-single-word="false">
        <style:tab-stops>
          <style:tab-stop style:position="9.775cm"/>
        </style:tab-stops>
      </style:paragraph-properties>
    </style:style>
    <style:style style:name="P12" style:family="paragraph" style:parent-style-name="內文">
      <style:paragraph-properties fo:line-height="150%" fo:text-align="center" style:justify-single-word="false"/>
    </style:style>
    <style:style style:name="P13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3pt"/>
    </style:style>
    <style:style style:name="P14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內文">
      <style:paragraph-properties fo:margin-left="0.847cm" fo:margin-right="0cm" fo:line-height="150%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16" style:family="paragraph" style:parent-style-name="內文">
      <style:paragraph-properties fo:margin-left="0.847cm" fo:margin-right="0cm" fo:line-height="150%" fo:text-indent="0cm" style:auto-text-indent="false">
        <style:tab-stops>
          <style:tab-stop style:position="6.978cm"/>
        </style:tab-stops>
      </style:paragraph-properties>
    </style:style>
    <style:style style:name="P17" style:family="paragraph" style:parent-style-name="內文1">
      <style:paragraph-properties fo:line-height="0.529cm" style:text-autospace="none" style:vertical-align="bottom"/>
    </style:style>
    <style:style style:name="P18" style:family="paragraph" style:parent-style-name="內文">
      <style:paragraph-properties fo:margin-left="0.127cm" fo:margin-right="0cm" fo:line-height="0.529cm" fo:text-indent="-0.127cm" style:auto-text-indent="false">
        <style:tab-stops/>
      </style:paragraph-properties>
    </style:style>
    <style:style style:name="P19" style:family="paragraph" style:parent-style-name="內文">
      <style:paragraph-properties fo:margin-left="1.998cm" fo:margin-right="0cm" fo:line-height="0.529cm" fo:text-indent="-0.127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2cm" fo:margin-right="0cm" fo:line-height="0.529cm" fo:text-indent="-0.499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2cm" fo:margin-right="0cm" fo:line-height="0.529cm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標楷體" fo:font-style="italic" fo:font-weight="bold" style:font-name-asian="標楷體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weight="bold" style:font-name-asian="標楷體" style:font-weight-asian="bold" style:font-size-complex="12pt"/>
    </style:style>
    <style:style style:name="T11" style:family="text">
      <style:text-properties fo:color="#ffffff" style:font-name="標楷體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中華民國第三十屆十大傑出愛心媽媽「慈暉獎」選拔推薦表</text:span></text:span><text:span text:style-name="預設段落字型"><text:span text:style-name="T4">(</text:span></text:span><text:span text:style-name="預設段落字型"><text:span text:style-name="T4">共三頁</text:span></text:span><text:span text:style-name="預設段落字型"><text:span text:style-name="T4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>候選人姓名</text:p>
          </table:table-cell>
          <table:covered-table-cell/>
          <table:table-cell table:style-name="表格1.C1" table:number-columns-spanned="3" office:value-type="string">
            <text:p/>
          </table:table-cell>
          <table:covered-table-cell/>
          <table:covered-table-cell/>
          <table:table-cell table:style-name="表格1.C1" table:number-columns-spanned="3" office:value-type="string">
            <text:p>籍 <text:s text:c="5"/>貫</text:p>
          </table:table-cell>
          <table:covered-table-cell/>
          <table:covered-table-cell/>
          <table:table-cell table:style-name="表格1.C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M1" table:number-rows-spanned="5" table:number-columns-spanned="4" office:value-type="string">
            <text:p>請浮貼</text:p>
            <text:p>最近三個月內</text:p>
            <text:p>兩吋半身</text:p>
            <text:p>脫帽照片二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身份證編號</text:p>
          </table:table-cell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C2" table:number-columns-spanned="3" office:value-type="string">
            <text:p>出生年月日</text:p>
          </table:table-cell>
          <table:covered-table-cell/>
          <table:covered-table-cell/>
          <table:table-cell table:style-name="表格1.C2" table:number-columns-spanned="4" office:value-type="string">
            <text:p><text:s text:c="3"/>年月日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職稱</text:p>
          </table:table-cell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C2" table:number-columns-spanned="3" office:value-type="string">
            <text:p>服 務 單 位</text:p>
          </table:table-cell>
          <table:covered-table-cell/>
          <table:covered-table-cell/>
          <table:table-cell table:style-name="表格1.C2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連絡電話</text:p>
          </table:table-cell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C2" table:number-columns-spanned="3" office:value-type="string">
            <text:p>手機</text:p>
          </table:table-cell>
          <table:covered-table-cell/>
          <table:covered-table-cell/>
          <table:table-cell table:style-name="表格1.C2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>配 偶 姓 名</text:p>
          </table:table-cell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C2" office:value-type="string">
            <text:p>存/歿</text:p>
          </table:table-cell>
          <table:table-cell table:style-name="表格1.C2" table:number-columns-spanned="2" office:value-type="string">
            <text:p/>
          </table:table-cell>
          <table:covered-table-cell/>
          <table:table-cell table:style-name="表格1.C2" table:number-columns-spanned="2" office:value-type="string">
            <text:p>子女數</text:p>
          </table:table-cell>
          <table:covered-table-cell/>
          <table:table-cell table:style-name="表格1.C2" table:number-columns-spanned="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>身心障礙</text:p>
            <text:p>子女姓名</text:p>
          </table:table-cell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C2" office:value-type="string">
            <text:p>年齡</text:p>
          </table:table-cell>
          <table:table-cell table:style-name="表格1.C2" table:number-columns-spanned="2" office:value-type="string">
            <text:p/>
          </table:table-cell>
          <table:covered-table-cell/>
          <table:table-cell table:style-name="表格1.C2" table:number-columns-spanned="2" office:value-type="string">
            <text:p>學歷</text:p>
          </table:table-cell>
          <table:covered-table-cell/>
          <table:table-cell table:style-name="表格1.C2" office:value-type="string">
            <text:p/>
          </table:table-cell>
          <table:table-cell table:style-name="表格1.C2" table:number-columns-spanned="3" office:value-type="string">
            <text:p>障別</text:p>
          </table:table-cell>
          <table:covered-table-cell/>
          <table:covered-table-cell/>
          <table:table-cell table:style-name="表格1.O6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C2" office:value-type="string">
            <text:p>年齡</text:p>
          </table:table-cell>
          <table:table-cell table:style-name="表格1.C2" table:number-columns-spanned="2" office:value-type="string">
            <text:p/>
          </table:table-cell>
          <table:covered-table-cell/>
          <table:table-cell table:style-name="表格1.C2" table:number-columns-spanned="2" office:value-type="string">
            <text:p>學歷</text:p>
          </table:table-cell>
          <table:covered-table-cell/>
          <table:table-cell table:style-name="表格1.C2" office:value-type="string">
            <text:p/>
          </table:table-cell>
          <table:table-cell table:style-name="表格1.C2" table:number-columns-spanned="3" office:value-type="string">
            <text:p>障別</text:p>
          </table:table-cell>
          <table:covered-table-cell/>
          <table:covered-table-cell/>
          <table:table-cell table:style-name="表格1.O6" table:number-columns-spanned="2" office:value-type="string">
            <text:p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C2" office:value-type="string">
            <text:p>年齡</text:p>
          </table:table-cell>
          <table:table-cell table:style-name="表格1.C2" table:number-columns-spanned="2" office:value-type="string">
            <text:p/>
          </table:table-cell>
          <table:covered-table-cell/>
          <table:table-cell table:style-name="表格1.C2" table:number-columns-spanned="2" office:value-type="string">
            <text:p>學歷</text:p>
          </table:table-cell>
          <table:covered-table-cell/>
          <table:table-cell table:style-name="表格1.C2" office:value-type="string">
            <text:p/>
          </table:table-cell>
          <table:table-cell table:style-name="表格1.C2" table:number-columns-spanned="3" office:value-type="string">
            <text:p>障別</text:p>
          </table:table-cell>
          <table:covered-table-cell/>
          <table:covered-table-cell/>
          <table:table-cell table:style-name="表格1.O6" table:number-columns-spanned="2" office:value-type="string">
            <text:p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>通訊住址</text:p>
          </table:table-cell>
          <table:covered-table-cell/>
          <table:table-cell table:style-name="表格1.O6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>永 久 住 址</text:p>
          </table:table-cell>
          <table:covered-table-cell/>
          <table:table-cell table:style-name="表格1.C10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5" office:value-type="string">
            <text:p>(請依本屆推薦主題「穿越多重宇宙的媽媽」發揮)</text:p>
            <text:p>推薦理由及特殊事跡</text:p>
          </table:table-cell>
          <table:table-cell table:style-name="表格1.O6" table:number-columns-spanned="15" office:value-type="string">
            <text:p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O6" table:number-columns-spanned="15" office:value-type="string">
            <text:p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office:value-type="string">
            <text:p>推薦者</text:p>
          </table:table-cell>
          <table:table-cell table:style-name="表格1.C2" table:number-columns-spanned="3" office:value-type="string">
            <text:p>姓名/團體名稱</text:p>
          </table:table-cell>
          <table:covered-table-cell/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table-cell table:style-name="表格1.C2" table:number-columns-spanned="2" office:value-type="string">
            <text:p>聯絡人</text:p>
          </table:table-cell>
          <table:covered-table-cell/>
          <table:table-cell table:style-name="表格1.C2" table:number-columns-spanned="2" office:value-type="string">
            <text:p/>
          </table:table-cell>
          <table:covered-table-cell/>
          <table:table-cell table:style-name="表格1.C2" table:number-columns-spanned="4" office:value-type="string">
            <text:p>職稱</text:p>
          </table:table-cell>
          <table:covered-table-cell/>
          <table:covered-table-cell/>
          <table:covered-table-cell/>
          <table:table-cell table:style-name="表格1.O6" office:value-type="string">
            <text:p/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>聯絡地址</text:p>
          </table:table-cell>
          <table:covered-table-cell/>
          <table:table-cell table:style-name="表格1.B27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7" table:number-columns-spanned="3" office:value-type="string">
            <text:p>聯絡電話</text:p>
          </table:table-cell>
          <table:covered-table-cell/>
          <table:covered-table-cell/>
          <table:table-cell table:style-name="表格1.N27" table:number-columns-spanned="3" office:value-type="string">
            <text:p/>
          </table:table-cell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>四張不同的彩色生活照片黏貼處</text:p>
          </table:table-cell>
        </table:table-row>
        <text:soft-page-break/>
        <table:table-row table:style-name="表格2.2">
          <table:table-cell table:style-name="表格2.A1" office:value-type="string">
            <text:p><text:span text:style-name="預設段落字型"><text:span text:style-name="T3">＊本表格若不敷使用請另紙繕寫</text:span></text:span></text:p>
          </table:table-cell>
        </table:table-row>
      </table:table>
      <text:p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><text:span text:style-name="預設段落字型"><text:span text:style-name="T5">身心障礙手冊黏貼處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><text:span text:style-name="預設段落字型"><text:span text:style-name="T3">＊本表格若不敷使用請另紙繕寫</text:span></text:span></text:p>
          </table:table-cell>
        </table:table-row>
      </table:table>
      <text:p/>
      <text:p>請寄至「中華民國第三十屆全國十大傑出愛心媽媽選拔籌備會」</text:p>
      <text:p>地址： 801高雄市前金區中正四路211號24樓之2</text:p>
      <text:p text:style-name="P17"><text:span text:style-name="預設段落字型"><text:span text:style-name="T4">電話：</text:span></text:span><text:span text:style-name="預設段落字型"><text:span text:style-name="T4"> (07)241-1100 <text:s text:c="2"/></text:span></text:span><text:span text:style-name="預設段落字型"><text:span text:style-name="T4">傳真：（</text:span></text:span><text:span text:style-name="預設段落字型"><text:span text:style-name="T4">07</text:span></text:span><text:span text:style-name="預設段落字型"><text:span text:style-name="T4">）</text:span></text:span><text:span text:style-name="預設段落字型"><text:span text:style-name="T4">241-3053</text:span></text:span><text:span text:style-name="預設段落字型"><text:span text:style-name="T4">　</text:span></text:span><text:span text:style-name="預設段落字型"><text:span text:style-name="T4"> E-mail</text:span></text:span><text:span text:style-name="預設段落字型"><text:span text:style-name="T4">：</text:span></text:span><text:a xlink:type="simple" xlink:href="mailto:depa@depa.org.tw" office:target-frame-name="_top" xlink:show="replace"><text:span text:style-name="超連結"><text:span text:style-name="T4">depa@depa.org.tw</text:span></text:span></text:a><text:span text:style-name="預設段落字型"><text:span text:style-name="T4"> </text:span></text:span></text:p>
      <text:p><text:span text:style-name="預設段落字型"><text:span text:style-name="T4">備註：</text:span></text:span><text:span text:style-name="預設段落字型"><text:span text:style-name="T4"> 1.</text:span></text:span><text:span text:style-name="預設段落字型"><text:span text:style-name="T4">推薦＆選拔報名截止日期：</text:span></text:span><text:span text:style-name="預設段落字型"><text:span text:style-name="T10">112</text:span></text:span><text:span text:style-name="預設段落字型"><text:span text:style-name="T10">年</text:span></text:span><text:span text:style-name="預設段落字型"><text:span text:style-name="T10">04</text:span></text:span><text:span text:style-name="預設段落字型"><text:span text:style-name="T10">月</text:span></text:span><text:span text:style-name="預設段落字型"><text:span text:style-name="T10">19</text:span></text:span><text:span text:style-name="預設段落字型"><text:span text:style-name="T10">日（星期三）</text:span></text:span><text:span text:style-name="預設段落字型"><text:span text:style-name="T4">，</text:span></text:span><text:span text:style-name="預設段落字型"><text:span text:style-name="T6">以郵戳為憑</text:span></text:span><text:span text:style-name="預設段落字型"><text:span text:style-name="T4">。</text:span></text:span></text:p>
      <text:p><text:span text:style-name="預設段落字型"><text:span text:style-name="T4"><text:s/></text:span></text:span><text:span text:style-name="預設段落字型"><text:span text:style-name="T11">備註：</text:span></text:span><text:span text:style-name="預設段落字型"><text:span text:style-name="T4">2.</text:span></text:span><text:span text:style-name="預設段落字型"><text:span text:style-name="T4">請隨推薦表檢附母子平日相處之</text:span></text:span><text:span text:style-name="預設段落字型"><text:span text:style-name="T4"> </text:span></text:span><text:span text:style-name="預設段落字型"><text:span text:style-name="T7">四張不同的彩色生活照片</text:span></text:span><text:span text:style-name="預設段落字型"><text:span text:style-name="T8"> </text:span></text:span><text:span text:style-name="預設段落字型"><text:span text:style-name="T4">及</text:span></text:span><text:span text:style-name="預設段落字型"><text:span text:style-name="T4"> </text:span></text:span><text:span text:style-name="預設段落字型"><text:span text:style-name="T7">子女身心障礙手冊</text:span></text:span></text:p>
      <text:p><text:span text:style-name="預設段落字型"><text:span text:style-name="T7">影本</text:span></text:span><text:span text:style-name="預設段落字型"><text:span text:style-name="T4">。</text:span></text:span></text:p>
      <text:p>參選須知：</text:p>
      <text:list xml:id="list7718193940676347000" text:style-name="L1">
        <text:list-item>
          <text:p text:style-name="P20"><text:span text:style-name="預設段落字型"><text:span text:style-name="T4">參選人與推薦人在指定時間內，須將</text:span></text:span><text:span text:style-name="預設段落字型"><text:span text:style-name="T7">報名資料</text:span></text:span><text:span text:style-name="預設段落字型"><text:span text:style-name="T7">(</text:span></text:span><text:span text:style-name="預設段落字型"><text:span text:style-name="T7">一式</text:span></text:span><text:span text:style-name="預設段落字型"><text:span text:style-name="T7">3</text:span></text:span><text:span text:style-name="預設段落字型"><text:span text:style-name="T7">份</text:span></text:span><text:span text:style-name="預設段落字型"><text:span text:style-name="T7">)</text:span></text:span><text:span text:style-name="預設段落字型"><text:span text:style-name="T7">等郵寄至本會</text:span></text:span><text:span text:style-name="預設段落字型"><text:span text:style-name="T4">。</text:span></text:span></text:p>
        </text:list-item>
        <text:list-item>
          <text:p text:style-name="P21">參選人有義務填報真實資料，如有虛假不實並經查核證實者，將被取消資格。</text:p>
        </text:list-item>
        <text:list-item>
          <text:p text:style-name="P21">參選人須遵守參選規則，不得異議；愛心媽媽當選者將接受採訪錄影。</text:p>
        </text:list-item>
        <text:list-item>
          <text:p text:style-name="P21">得獎人必須親自出席頒獎典禮；得獎人當天無法出席頒獎典禮者視作棄權論。</text:p>
        </text:list-item>
        <text:list-item>
          <text:p text:style-name="P21">得獎人均有義務應邀出席本會愛心推廣活動，如：分享會、座談會等等。</text:p>
        </text:list-item>
        <text:list-item>
          <text:p text:style-name="P21">本會有權將得獎人之事蹟內容發表、刊登、展覽、編成專輯及做本會宣傳用途等，版權屬本會所有，本會將長期保留得獎人資料。</text:p>
        </text:list-item>
        <text:list-item>
          <text:p text:style-name="P21">本會112年「第三十屆全國十大傑出愛心媽媽」當選名單將公告於本會網頁，未當選者及所屬推薦單位恕不另行通知。</text:p>
        </text:list-item>
        <text:list-item>
          <text:p text:style-name="P21">前揭選拔送審資料(一式3份)，本會於選拔作業完竣後，得留存相關文件2份，其餘得由參選人或推薦單位於112年6月1日至6月30日於本會領回，未領回者，由本會逕為處理。</text:p>
        </text:list-item>
        <text:list-item>
          <text:p text:style-name="P21">參選須知若有未盡事宜，由本會選拔籌備會負責解釋，無需事前公告。</text:p>
        </text:list-item>
      </text:list>
      <text:p><text:span text:style-name="預設段落字型"><text:span text:style-name="T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中華民國第九屆十大傑出愛心媽媽選拔推薦表</dc:title>
    <dc:description/>
    <dc:subject/>
    <meta:initial-creator>leon</meta:initial-creator>
    <dc:creator>錢柄匡</dc:creator>
    <meta:creation-date>2023-03-21T09:42:00Z</meta:creation-date>
    <dc:date>2023-03-22T06:25:00Z</dc:date>
    <meta:print-date>2021-03-10T03:14:00Z</meta:print-date>
    <meta:editing-cycles>4</meta:editing-cycles>
    <meta:editing-duration>PT120S</meta:editing-duration>
    <meta:document-statistic meta:table-count="3" meta:image-count="0" meta:object-count="0" meta:page-count="3" meta:paragraph-count="62" meta:word-count="781" meta:character-count="924"/>
    <meta:template xlink:type="simple" xlink:actuate="onRequest" xlink:title="" xlink:href="file:///C:/DSIC/ClientWorker/File/A10640000V/1120002211/0039658a00_attch4.odt/Normal.dotm"/>
  </office:meta>
</office:document-meta>
</file>