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style:snap-to-layout-grid="false" fo:margin-top="0.125in" fo:margin-left="1.0708in" fo:text-indent="-1.070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Standard" style:family="paragraph">
      <style:paragraph-properties style:snap-to-layout-grid="false" fo:margin-left="1.0736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" style:parent-style-name="copyright21" style:family="text">
      <style:text-properties style:font-name-asian="標楷體" fo:color="#000000" fo:font-size="11pt" style:font-size-asian="11pt" style:font-size-complex="11pt"/>
    </style:style>
    <style:style style:name="P16" style:parent-style-name="Textbody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5pt"/>
    </style:style>
    <style:style style:name="T18" style:parent-style-name="預設段落字型" style:family="text">
      <style:text-properties style:font-name-asian="標楷體" fo:font-size="11pt" style:font-size-asian="11pt" style:font-size-complex="5pt"/>
    </style:style>
    <style:style style:name="P19" style:parent-style-name="Standard" style:family="paragraph">
      <style:paragraph-properties style:line-height-at-least="0in" fo:margin-left="1.0708in" fo:margin-right="-0.0965in" fo:text-indent="-1.070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5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Textbody" style:family="paragraph">
      <style:paragraph-properties style:snap-to-layout-grid="false" fo:margin-left="0.7402in" fo:margin-right="0.6048in" fo:text-indent="-0.7402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28" style:parent-style-name="Textbody" style:family="paragraph">
      <style:paragraph-properties style:snap-to-layout-grid="false" fo:margin-top="0.05in" fo:margin-left="1.1361in" fo:margin-right="0.6048in" fo:text-indent="-0.7708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style:letter-kerning="false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Textbody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style:text-position="-10% 100%" fo:font-size="10pt" style:font-size-asian="10pt"/>
    </style:style>
    <style:style style:name="T54" style:parent-style-name="預設段落字型" style:family="text">
      <style:text-properties style:font-name-asian="標楷體" style:text-position="-10% 100%" fo:font-size="10pt" style:font-size-asian="10pt"/>
    </style:style>
    <style:style style:name="T55" style:parent-style-name="預設段落字型" style:family="text">
      <style:text-properties style:font-name-asian="標楷體" style:text-position="-10% 100%" fo:font-size="10pt" style:font-size-asian="10pt"/>
    </style:style>
    <style:style style:name="T56" style:parent-style-name="預設段落字型" style:family="text">
      <style:text-properties style:font-name-asian="標楷體" style:text-position="-10% 100%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Textbody" style:family="paragraph">
      <style:paragraph-properties style:snap-to-layout-grid="false" fo:margin-left="0.6694in" fo:margin-right="-0.018in" fo:text-indent="0.1375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Times New Roman" fo:font-size="8pt" style:font-size-asian="8pt" style:font-size-complex="8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Times New Roman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letter-spacing="-0.0041in" fo:font-size="10pt" style:font-size-asian="10pt"/>
    </style:style>
    <style:style style:name="T70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-0.0041in" fo:font-size="10pt" style:font-size-asian="10pt"/>
    </style:style>
    <style:style style:name="T72" style:parent-style-name="預設段落字型" style:family="text">
      <style:text-properties style:font-name-asian="標楷體" fo:letter-spacing="-0.0041in" fo:font-size="10pt" style:font-size-asian="10pt"/>
    </style:style>
    <style:style style:name="T73" style:parent-style-name="預設段落字型" style:family="text">
      <style:text-properties style:font-name-asian="標楷體" fo:letter-spacing="-0.0041in" fo:font-size="10pt" style:font-size-asian="10pt"/>
    </style:style>
    <style:style style:name="T74" style:parent-style-name="預設段落字型" style:family="text">
      <style:text-properties style:font-name-asian="標楷體" fo:letter-spacing="-0.0041in" fo:font-size="10pt" style:font-size-asian="10pt"/>
    </style:style>
    <style:style style:name="T75" style:parent-style-name="預設段落字型" style:family="text">
      <style:text-properties style:font-name-asian="標楷體" fo:letter-spacing="-0.0041in" fo:font-size="10pt" style:font-size-asian="10pt"/>
    </style:style>
    <style:style style:name="T76" style:parent-style-name="預設段落字型" style:family="text">
      <style:text-properties style:font-name-asian="標楷體" fo:letter-spacing="-0.0041in" fo:font-size="10pt" style:font-size-asian="10pt"/>
    </style:style>
    <style:style style:name="T77" style:parent-style-name="預設段落字型" style:family="text">
      <style:text-properties style:font-name-asian="標楷體" fo:letter-spacing="-0.0041in" fo:font-size="10pt" style:font-size-asian="10pt"/>
    </style:style>
    <style:style style:name="P78" style:parent-style-name="Textbody" style:family="paragraph">
      <style:paragraph-properties style:snap-to-layout-grid="false" fo:margin-left="0.827in" fo:margin-right="0.2298in">
        <style:tab-stops/>
      </style:paragraph-properties>
    </style:style>
    <style:style style:name="T79" style:parent-style-name="預設段落字型" style:family="text">
      <style:text-properties style:font-name-asian="Times New Roman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Textbody" style:family="paragraph">
      <style:paragraph-properties style:snap-to-layout-grid="false" fo:text-align="start" fo:margin-right="0.2333in" fo:text-indent="0.9583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letter-spacing="0.0041in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Textbody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Textbody" style:family="paragraph">
      <style:paragraph-properties style:snap-to-layout-grid="false" fo:margin-left="0.7868in" fo:margin-right="0.2298in" fo:text-indent="0.0097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12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9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2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9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4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46" style:parent-style-name="Standard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Times New Roman" fo:font-size="6pt" style:font-size-asian="6pt" style:font-size-complex="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style:snap-to-layout-grid="false" fo:margin-left="1.1708in" fo:margin-right="0.2298in" fo:text-indent="-0.3541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Times New Roman" fo:font-size="6pt" style:font-size-asian="6pt" style:font-size-complex="6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Times New Roman" fo:font-size="6pt" style:font-size-asian="6pt" style:font-size-complex="6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Standard" style:family="paragraph">
      <style:paragraph-properties style:snap-to-layout-grid="false" fo:margin-top="0.05in" fo:margin-left="0.5368in" fo:margin-right="0.2298in" fo:text-indent="-0.5368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5pt"/>
    </style:style>
    <style:style style:name="P176" style:parent-style-name="Standard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5pt"/>
    </style:style>
    <style:style style:name="T178" style:parent-style-name="預設段落字型" style:family="text">
      <style:text-properties style:font-name-asian="標楷體" fo:font-size="10pt" style:font-size-asian="10pt" style:font-size-complex="5pt"/>
    </style:style>
    <style:style style:name="T179" style:parent-style-name="預設段落字型" style:family="text">
      <style:text-properties style:font-name-asian="標楷體" fo:font-size="10pt" style:font-size-asian="10pt" style:font-size-complex="5pt"/>
    </style:style>
    <style:style style:name="T180" style:parent-style-name="預設段落字型" style:family="text">
      <style:text-properties style:font-name-asian="標楷體" fo:font-size="10pt" style:font-size-asian="10pt" style:font-size-complex="5pt"/>
    </style:style>
    <style:style style:name="T181" style:parent-style-name="預設段落字型" style:family="text">
      <style:text-properties style:font-name-asian="標楷體" fo:font-size="10pt" style:font-size-asian="10pt" style:font-size-complex="5pt"/>
    </style:style>
    <style:style style:name="T182" style:parent-style-name="預設段落字型" style:family="text">
      <style:text-properties style:font-name-asian="標楷體" fo:font-size="10pt" style:font-size-asian="10pt" style:font-size-complex="5pt"/>
    </style:style>
    <style:style style:name="T183" style:parent-style-name="預設段落字型" style:family="text">
      <style:text-properties style:font-name-asian="標楷體" fo:font-size="10pt" style:font-size-asian="10pt" style:font-size-complex="5pt"/>
    </style:style>
    <style:style style:name="P184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5pt"/>
    </style:style>
    <style:style style:name="T186" style:parent-style-name="預設段落字型" style:family="text">
      <style:text-properties style:font-name-asian="標楷體" fo:font-size="10pt" style:font-size-asian="10pt" style:font-size-complex="5pt"/>
    </style:style>
    <style:style style:name="T187" style:parent-style-name="預設段落字型" style:family="text">
      <style:text-properties style:font-name-asian="標楷體" fo:font-size="10pt" style:font-size-asian="10pt" style:font-size-complex="5pt"/>
    </style:style>
    <style:style style:name="T188" style:parent-style-name="預設段落字型" style:family="text">
      <style:text-properties style:font-name-asian="標楷體" fo:font-size="10pt" style:font-size-asian="10pt" style:font-size-complex="5pt"/>
    </style:style>
    <style:style style:name="T189" style:parent-style-name="預設段落字型" style:family="text">
      <style:text-properties style:font-name-asian="標楷體" fo:font-size="10pt" style:font-size-asian="10pt" style:font-size-complex="5pt"/>
    </style:style>
    <style:style style:name="P190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5pt"/>
    </style:style>
    <style:style style:name="T192" style:parent-style-name="預設段落字型" style:family="text">
      <style:text-properties style:font-name-asian="標楷體" fo:font-size="10pt" style:font-size-asian="10pt" style:font-size-complex="5pt"/>
    </style:style>
    <style:style style:name="T193" style:parent-style-name="預設段落字型" style:family="text">
      <style:text-properties style:font-name-asian="標楷體" fo:font-size="10pt" style:font-size-asian="10pt" style:font-size-complex="5pt"/>
    </style:style>
    <style:style style:name="T194" style:parent-style-name="預設段落字型" style:family="text">
      <style:text-properties style:font-name-asian="標楷體" fo:font-size="10pt" style:font-size-asian="10pt" style:font-size-complex="5pt"/>
    </style:style>
    <style:style style:name="T195" style:parent-style-name="預設段落字型" style:family="text">
      <style:text-properties style:font-name-asian="標楷體" fo:font-size="10pt" style:font-size-asian="10pt" style:font-size-complex="5pt"/>
    </style:style>
    <style:style style:name="P196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5pt"/>
    </style:style>
    <style:style style:name="T198" style:parent-style-name="預設段落字型" style:family="text">
      <style:text-properties style:font-name-asian="Times New Roman" fo:font-size="10pt" style:font-size-asian="10pt" style:font-size-complex="5pt"/>
    </style:style>
    <style:style style:name="T199" style:parent-style-name="預設段落字型" style:family="text">
      <style:text-properties style:font-name-asian="標楷體" fo:font-size="10pt" style:font-size-asian="10pt" style:font-size-complex="5pt"/>
    </style:style>
    <style:style style:name="T200" style:parent-style-name="預設段落字型" style:family="text">
      <style:text-properties style:font-name-asian="標楷體" fo:font-size="10pt" style:font-size-asian="10pt" style:font-size-complex="5pt"/>
    </style:style>
    <style:style style:name="T201" style:parent-style-name="預設段落字型" style:family="text">
      <style:text-properties style:font-name-asian="標楷體" fo:font-size="10pt" style:font-size-asian="10pt" style:font-size-complex="5pt"/>
    </style:style>
    <style:style style:name="P202" style:parent-style-name="Standard" style:family="paragraph">
      <style:paragraph-properties style:snap-to-layout-grid="false" fo:text-align="justify" fo:text-indent="0.076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3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208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2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5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7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219" style:family="table-column">
      <style:table-column-properties style:column-width="0.8979in" style:use-optimal-column-width="false"/>
    </style:style>
    <style:style style:name="TableColumn220" style:family="table-column">
      <style:table-column-properties style:column-width="0.7687in" style:use-optimal-column-width="false"/>
    </style:style>
    <style:style style:name="TableColumn221" style:family="table-column">
      <style:table-column-properties style:column-width="0.5069in" style:use-optimal-column-width="false"/>
    </style:style>
    <style:style style:name="TableColumn222" style:family="table-column">
      <style:table-column-properties style:column-width="0.7527in" style:use-optimal-column-width="false"/>
    </style:style>
    <style:style style:name="TableColumn223" style:family="table-column">
      <style:table-column-properties style:column-width="0.2611in" style:use-optimal-column-width="false"/>
    </style:style>
    <style:style style:name="TableColumn224" style:family="table-column">
      <style:table-column-properties style:column-width="0.6256in" style:use-optimal-column-width="false"/>
    </style:style>
    <style:style style:name="TableColumn225" style:family="table-column">
      <style:table-column-properties style:column-width="0.6666in" style:use-optimal-column-width="false"/>
    </style:style>
    <style:style style:name="TableColumn226" style:family="table-column">
      <style:table-column-properties style:column-width="3.0479in" style:use-optimal-column-width="false"/>
    </style:style>
    <style:style style:name="Table218" style:family="table">
      <style:table-properties style:width="7.5277in" fo:margin-left="-0.0229in" table:align="left"/>
    </style:style>
    <style:style style:name="TableRow227" style:family="table-row">
      <style:table-row-properties style:min-row-height="0.433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230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231" style:family="table-row">
      <style:table-row-properties style:min-row-height="0.0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Row247" style:family="table-row">
      <style:table-row-properties style:min-row-height="0.12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Times New Roman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Times New Roman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Times New Roman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ableRow274" style:family="table-row">
      <style:table-row-properties style:min-row-height="0.317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283" style:family="table-row">
      <style:table-row-properties style:min-row-height="0.2951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Times New Roman" style:font-name-asian="標楷體" fo:font-size="11pt" style:font-size-asian="11pt"/>
    </style:style>
    <style:style style:name="TableRow288" style:family="table-row">
      <style:table-row-properties style:min-row-height="0.295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5pt"/>
    </style:style>
    <style:style style:name="P29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298" style:family="table-row">
      <style:table-row-properties style:min-row-height="0.2951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305" style:family="table-row">
      <style:table-row-properties style:min-row-height="0.167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310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台灣癲癇醫學會</text:p>
      <text:p text:style-name="P2"><text:span text:style-name="T3">第二十屆「人間有情</text:span><text:span text:style-name="T4">-</text:span><text:span text:style-name="T5">關懷癲癇」徵文比賽</text:span></text:p>
      <text:p text:style-name="P6"><text:span text:style-name="T7">一、宗</text:span><text:span text:style-name="T8"><text:s text:c="4"/></text:span><text:span text:style-name="T9">旨：</text:span><text:span text:style-name="T10">本學會鑒於癲癇朋友在成長及就學過程中飽受歧視和誤解，希望藉由徵文比賽，宣導癲癇實用知識，</text:span></text:p>
      <text:p text:style-name="P11"><text:span text:style-name="T12">幫助他們在教育及工作方面獲得更多的關注與尊重，感受到人間有溫暖，處處有溫情。</text:span></text:p>
      <text:p text:style-name="P13"><text:span text:style-name="T14">二、指導單位：</text:span><text:span text:style-name="T15">教育部、文化部</text:span></text:p>
      <text:p text:style-name="P16"><text:span text:style-name="T17">三、主辦單位：</text:span><text:span text:style-name="T18">台灣癲癇醫學會</text:span></text:p>
      <text:p text:style-name="P19"><text:span text:style-name="T20">四、</text:span><text:span text:style-name="T21">協辦單位：</text:span><text:span text:style-name="T22">中國醫藥大學附設醫院癲癇病友俱樂部、台大醫院癲癇病友聯誼會、台中榮民總醫院神奇之友會</text:span><text:span text:style-name="T23">、</text:span><text:span text:style-name="T24">台北市立聯合醫院中興院區癲峰造極同學會、台灣兒童伊比力斯協會、台灣癲癇之友協會、光田癲癇病友聯誼會、社團法人台灣超越巔峰關懷癲癇聯盟、社團法人台南市癲癇之友協會、</text:span><text:span text:style-name="T25">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聯誼會。</text:span></text:p>
      <text:p text:style-name="P26"><text:span text:style-name="T27">五、比賽方式：</text:span></text:p>
      <text:p text:style-name="P28"><text:span text:style-name="T29">（一）參加對象：社會人士及全國大專院校、高中、國中、國小之學生均可參加。</text:span></text:p>
      <text:p text:style-name="P30"><text:span text:style-name="T31">（二）題目：</text:span><text:span text:style-name="T32">自訂</text:span><text:span text:style-name="T33"><text:s/></text:span><text:span text:style-name="T34">(</text:span><text:span text:style-name="T35">以關懷癲癇相關題目為主</text:span><text:span text:style-name="T36">)</text:span><text:span text:style-name="T37">。</text:span></text:p>
      <text:p text:style-name="P38"><text:span text:style-name="T39">（三）</text:span><text:span text:style-name="T40">甄選方式：</text:span><text:span text:style-name="T41">由主辦單位邀請專家評選。</text:span></text:p>
      <text:p text:style-name="P42"><text:span text:style-name="T43">（四）截止日期及送件方式：</text:span></text:p>
      <text:p text:style-name="P44"><text:span text:style-name="T45">1.</text:span><text:span text:style-name="T46">即日起至</text:span><text:span text:style-name="T47">111</text:span><text:span text:style-name="T48">年</text:span><text:span text:style-name="T49">12</text:span><text:span text:style-name="T50">月</text:span><text:span text:style-name="T51">9</text:span><text:span text:style-name="T52">日</text:span><text:span text:style-name="T53">(</text:span><text:span text:style-name="T54">星期五</text:span><text:span text:style-name="T55">)</text:span><text:span text:style-name="T56">。</text:span><text:span text:style-name="T57">（郵寄以郵戳日期為憑，</text:span><text:span text:style-name="T58">e-mail</text:span><text:span text:style-name="T59">以收到本會回覆信函為準）</text:span></text:p>
      <text:p text:style-name="P60"><text:span text:style-name="T61">2.</text:span><text:span text:style-name="T62">郵</text:span><text:span text:style-name="T63"><text:s text:c="3"/></text:span><text:span text:style-name="T64">寄：請將</text:span><text:span text:style-name="T65"><text:s/></text:span><text:span text:style-name="T66">“</text:span><text:span text:style-name="T67">報名表</text:span><text:span text:style-name="T68">”</text:span><text:span text:style-name="T69">貼於</text:span><text:span text:style-name="T70">作品</text:span><text:span text:style-name="T71">背面右下角，郵寄</text:span><text:span text:style-name="T72">11217</text:span><text:span text:style-name="T73">台北市石牌路</text:span><text:span text:style-name="T74">2</text:span><text:span text:style-name="T75">段</text:span><text:span text:style-name="T76">201</text:span><text:span text:style-name="T77">號，台灣癲癇醫學會收。</text:span></text:p>
      <text:p text:style-name="P78"><text:span text:style-name="T79"><text:s text:c="10"/></text:span><text:span text:style-name="T80">(</text:span><text:span text:style-name="T81">請註明參加</text:span><text:span text:style-name="T82">人間有情</text:span><text:span text:style-name="T83">-</text:span><text:span text:style-name="T84">關懷癲癇徵文比賽及組別</text:span><text:span text:style-name="T85">)</text:span></text:p>
      <text:p text:style-name="P86"><text:span text:style-name="T87">E</text:span><text:span text:style-name="T88">-mai</text:span><text:span text:style-name="T89">l</text:span><text:span text:style-name="T90">：請將</text:span><text:span text:style-name="T91">“</text:span><text:span text:style-name="T92">文章</text:span><text:span text:style-name="T93">及</text:span><text:span text:style-name="T94">報名表之電子檔</text:span><text:span text:style-name="T95">”</text:span><text:span text:style-name="T96">寄至</text:span><text:span text:style-name="T97">epil1990@ms36.hinet.net</text:span><text:span text:style-name="T98">。</text:span></text:p>
      <text:p text:style-name="P99"><text:span text:style-name="T100">(</text:span><text:span text:style-name="T101">請註明參加</text:span><text:span text:style-name="T102">人間有情</text:span><text:span text:style-name="T103">-</text:span><text:span text:style-name="T104">關懷癲癇徵文比賽及組別</text:span><text:span text:style-name="T105">)</text:span></text:p>
      <text:p text:style-name="P106"><text:span text:style-name="T107">3.</text:span><text:span text:style-name="T108">作品得採個人或集體寄送。</text:span></text:p>
      <text:h text:style-name="P109" text:outline-level="1"><text:span text:style-name="T110">（五）</text:span><text:span text:style-name="T111">參賽分組：（共分八組）</text:span></text:h>
      <text:p text:style-name="P112"><text:span text:style-name="T113">癲癇朋友</text:span><text:span text:style-name="T114">組</text:span><text:span text:style-name="T115">：</text:span><text:span text:style-name="T116"></text:span><text:span text:style-name="T117"><text:s/></text:span><text:span text:style-name="T118">國小組</text:span><text:span text:style-name="T119"></text:span><text:span text:style-name="T120"><text:s/></text:span><text:span text:style-name="T121">國中組</text:span><text:span text:style-name="T122"></text:span><text:span text:style-name="T123"><text:s/></text:span><text:span text:style-name="T124">高中組</text:span><text:span text:style-name="T125"><text:s/></text:span><text:span text:style-name="T126"></text:span><text:span text:style-name="T127"><text:s/></text:span><text:span text:style-name="T128">成人組（大專以上及社會人士）</text:span></text:p>
      <text:p text:style-name="P129"><text:span text:style-name="T130">社會</text:span><text:span text:style-name="T131">朋友</text:span><text:span text:style-name="T132">組：</text:span><text:span text:style-name="T133"></text:span><text:span text:style-name="T134"><text:s/></text:span><text:span text:style-name="T135">國小組</text:span><text:span text:style-name="T136"></text:span><text:span text:style-name="T137"><text:s/></text:span><text:span text:style-name="T138">國中組</text:span><text:span text:style-name="T139"></text:span><text:span text:style-name="T140"><text:s/></text:span><text:span text:style-name="T141">高中組</text:span><text:span text:style-name="T142"><text:s/></text:span><text:span text:style-name="T143"></text:span><text:span text:style-name="T144"><text:s/></text:span><text:span text:style-name="T145">成人組（大專以上及社會人士）</text:span></text:p>
      <text:p text:style-name="P146"><text:span text:style-name="T147">（六）</text:span><text:span text:style-name="T148"><text:s/></text:span><text:span text:style-name="T149">參考資料請上台灣癲癇醫學會</text:span><text:span text:style-name="T150">www.epilepsy.org.tw</text:span><text:span text:style-name="T151">、台灣癲癇之友協會</text:span><text:span text:style-name="T152">www.epilepsyorg.org.tw</text:span><text:span text:style-name="T153">、</text:span></text:p>
      <text:p text:style-name="P154"><text:span text:style-name="T155">台灣兒童伊比力斯協會</text:span><text:span text:style-name="T156">www.childepi.org.tw</text:span><text:span text:style-name="T157">查詢。</text:span></text:p>
      <text:p text:style-name="P158"><text:span text:style-name="T159">（七）</text:span><text:span text:style-name="T160"><text:s/></text:span><text:span text:style-name="T161">評審結果公告：</text:span><text:span text:style-name="T162">112</text:span><text:span text:style-name="T163">年</text:span><text:span text:style-name="T164">1</text:span><text:span text:style-name="T165">月</text:span><text:span text:style-name="T166">31</text:span><text:span text:style-name="T167">日以前</text:span><text:span text:style-name="T168">（暫訂）</text:span><text:span text:style-name="T169">，由主辦單位專函通知得獎者，得獎名單並公布於本學會網站。</text:span></text:p>
      <text:p text:style-name="P170"><text:span text:style-name="T171">（八）</text:span><text:span text:style-name="T172"><text:s/></text:span><text:span text:style-name="T173">頒獎日期將專函通知，配合本學會活動進行頒獎。</text:span></text:p>
      <text:p text:style-name="P174"><text:span text:style-name="T175">六、獎勵辦法：</text:span></text:p>
      <text:p text:style-name="P176"><text:span text:style-name="T177">第一名</text:span><text:span text:style-name="T178">/</text:span><text:span text:style-name="T179">每組各取一名、獎金</text:span><text:span text:style-name="T180">3,000</text:span><text:span text:style-name="T181">元，獎狀乙面</text:span><text:bookmark-start text:name="OLE_LINK1"/><text:span text:style-name="T182">，作品集乙本</text:span><text:bookmark-end text:name="OLE_LINK1"/><text:span text:style-name="T183">。</text:span></text:p>
      <text:p text:style-name="P184"><text:span text:style-name="T185">第二名</text:span><text:span text:style-name="T186">/</text:span><text:span text:style-name="T187">每組各取一名、獎金</text:span><text:span text:style-name="T188">2,000</text:span><text:span text:style-name="T189">元，獎狀乙面，作品集乙本。</text:span></text:p>
      <text:p text:style-name="P190"><text:span text:style-name="T191">第三名</text:span><text:span text:style-name="T192">/</text:span><text:span text:style-name="T193">每組各取一名、獎金</text:span><text:span text:style-name="T194">1,000</text:span><text:span text:style-name="T195">元，獎狀乙面，作品集乙本。</text:span></text:p>
      <text:p text:style-name="P196"><text:span text:style-name="T197">佳</text:span><text:span text:style-name="T198"><text:s text:c="2"/></text:span><text:span text:style-name="T199">作</text:span><text:span text:style-name="T200">/</text:span><text:span text:style-name="T201">每組各取三名、每名獎狀乙面，作品集乙本。</text:span></text:p>
      <text:p text:style-name="P202"><text:bookmark-start text:name="_Hlk96433329"/><text:bookmark-end text:name="_Hlk96433329"/>注意事項：</text:p>
      <text:p text:style-name="P203"><text:span text:style-name="T204">（一）、各組得獎作品之作者享有著作人格權，但著作財產權需因應主辦單位展覽展示、出版及推廣等需求，</text:span><text:span text:style-name="T205">無償</text:span><text:span text:style-name="T206">授權主辦單位不限地域、時間及次數利用，包括︰重製權、改作權、編輯權、散布權、公開展示權、公開口述權、公開播送權、公開傳輸權、相關文宣品印製發行。</text:span><text:span text:style-name="T207">。</text:span></text:p>
      <text:p text:style-name="P208"><text:span text:style-name="T209">（二）、參賽作品須未曾對外發表過，亦不得抄襲或模仿，如違反上述情事者，將取消參賽及得獎資格，並</text:span><text:span text:style-name="T210">由送件者</text:span><text:span text:style-name="T211">自負相關法律責任。</text:span></text:p>
      <text:p text:style-name="P212"><text:span text:style-name="T213">（三）、</text:span><text:span text:style-name="T214">參賽作品原則不予退還。</text:span></text:p>
      <text:p text:style-name="P215"><text:span text:style-name="T216">（四）、該組參賽作品未達給獎標準者，該獎項得縮減名額或從缺。</text:span></text:p>
      <text:p text:style-name="P217">（五）、自第十六屆起，為鼓勵及增加社會大眾及病友之參與，各組第一、二、三名之得獎者以三次為限(佳作不在此限)，若此後再次參賽且成績達前三名，則給予佳作獎勵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8">
            <text:p text:style-name="P229">第二十屆「人間有情-關懷癲癇」徵文比賽</text:p>
            <text:p text:style-name="P230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分組</text:p>
          </table:table-cell>
          <table:table-cell table:style-name="TableCell238" table:number-columns-spanned="4">
            <text:p text:style-name="P239"><text:span text:style-name="T240">□</text:span><text:span text:style-name="T241">癲癇朋友組（就醫醫院：</text:span><text:span text:style-name="T242"><text:s text:c="10"/></text:span><text:span text:style-name="T243">）</text:span><text:span text:style-name="T244"><text:s text:c="3"/></text:span><text:span text:style-name="T245">□</text:span><text:span text:style-name="T246">社會朋友組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性別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年齡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組</text:span><text:span text:style-name="T259"><text:s/></text:span><text:span text:style-name="T260">別</text:span></text:p>
          </table:table-cell>
          <table:covered-table-cell/>
          <table:table-cell table:style-name="TableCell261" table:number-columns-spanned="2">
            <text:p text:style-name="P262"><text:span text:style-name="T263">□</text:span><text:span text:style-name="T264">成人組</text:span><text:span text:style-name="T265"><text:s text:c="2"/></text:span><text:span text:style-name="T266">□</text:span><text:span text:style-name="T267">高中組</text:span><text:span text:style-name="T268"><text:s text:c="2"/></text:span><text:span text:style-name="T269">□</text:span><text:span text:style-name="T270">國中組</text:span><text:span text:style-name="T271"><text:s text:c="2"/></text:span><text:span text:style-name="T272">□</text:span><text:span text:style-name="T273">國小組</text:span></text:p>
          </table:table-cell>
          <table:covered-table-cell/>
        </table:table-row>
        <table:table-row table:style-name="TableRow274">
          <table:table-cell table:style-name="TableCell275">
            <text:p text:style-name="P276">就讀學校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班級/科系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聯絡地址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身分證字號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 table:number-rows-spanned="3">
            <text:p text:style-name="P294">病史簡述</text:p>
            <text:p text:style-name="P295">（癲癇朋友填寫）</text:p>
          </table:table-cell>
          <table:covered-table-cell/>
          <table:table-cell table:style-name="TableCell296">
            <text:p text:style-name="P297">主治醫師姓名:</text:p>
          </table:table-cell>
        </table:table-row>
        <table:table-row table:style-name="TableRow298">
          <table:table-cell table:style-name="TableCell299">
            <text:p text:style-name="P300">手機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 table:number-rows-spanned="2">
            <text:p text:style-name="P304"/>
          </table:table-cell>
        </table:table-row>
        <table:table-row table:style-name="TableRow305">
          <table:table-cell table:style-name="TableCell306">
            <text:p text:style-name="P307">聯絡電話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Standard">
      <style:paragraph-properties fo:text-align="justify" fo:margin-left="0.6236in" fo:text-indent="-0.6236in">
        <style:tab-stops/>
      </style:paragraph-properties>
      <style:text-properties style:font-name="細明體, MingLiU" style:font-name-asian="細明體, MingLiU" style:font-name-complex="細明體, MingLiU" style:font-size-complex="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url1" style:display-name="wurl1" style:family="text">
      <style:text-properties style:font-name="Verdana" style:font-name-asian="Verdana" style:font-name-complex="Verdana" fo:color="#647183" style:text-position="super 66.6%" fo:font-size="12pt" style:font-size-asian="12pt" style:font-size-complex="12pt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細明體, MingLiU" style:font-name-asian="細明體, MingLiU" style:font-name-complex="細明體, MingLiU" style:letter-kerning="true" fo:font-size="12pt" style:font-size-asian="12pt" style:font-size-complex="5pt"/>
    </style:style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user</dc:creator>
    <meta:creation-date>2022-09-07T01:19:00Z</meta:creation-date>
    <dc:date>2022-09-07T01:19:00Z</dc:date>
    <meta:print-date>2022-02-22T14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2" meta:row-count="11" meta:non-whitespace-character-count="1400"/>
  </office:meta>
</office:document-meta>
</file>