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../../../../DSIC/ClientWorker/File/A10640000V/1110007763/0135727aa0c_attch2.odt/Normal"/>
  </office:meta>
</office:document-meta>
</file>