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641cm" table:align="center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6.775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582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1.3" style:family="table-row">
      <style:table-row-properties style:min-row-height="1.729cm"/>
    </style:style>
    <style:style style:name="表格2" style:family="table">
      <style:table-properties style:width="13.681cm" fo:margin-left="0cm" table:align="left"/>
    </style:style>
    <style:style style:name="表格2.A" style:family="table-column">
      <style:table-column-properties style:column-width="3.42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5.318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3.681cm" fo:margin-left="0cm" table:align="left"/>
    </style:style>
    <style:style style:name="表格3.A" style:family="table-column">
      <style:table-column-properties style:column-width="3.42cm"/>
    </style:style>
    <style:style style:name="表格3.B" style:family="table-column">
      <style:table-column-properties style:column-width="1.522cm"/>
    </style:style>
    <style:style style:name="表格3.C" style:family="table-column">
      <style:table-column-properties style:column-width="5.318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" style:family="table">
      <style:table-properties style:width="17.193cm" fo:margin-left="0cm" table:align="left"/>
    </style:style>
    <style:style style:name="表格4.A" style:family="table-column">
      <style:table-column-properties style:column-width="3.42cm"/>
    </style:style>
    <style:style style:name="表格4.B" style:family="table-column">
      <style:table-column-properties style:column-width="1.522cm"/>
    </style:style>
    <style:style style:name="表格4.C" style:family="table-column">
      <style:table-column-properties style:column-width="8.5cm"/>
    </style:style>
    <style:style style:name="表格4.D" style:family="table-column">
      <style:table-column-properties style:column-width="3.75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Default">
      <style:paragraph-properties fo:margin-left="0cm" fo:margin-right="0.462cm" fo:line-height="115%" fo:text-align="center" style:justify-single-word="false" fo:text-indent="0cm" style:auto-text-indent="false"/>
    </style:style>
    <style:style style:name="P2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  <style:text-properties style:use-window-font-color="true" style:font-name="微軟正黑體" fo:font-size="12pt" fo:font-weight="bold" style:font-name-asian="微軟正黑體" style:font-size-asian="12pt" style:font-weight-asian="bold" style:font-size-complex="12pt"/>
    </style:style>
    <style:style style:name="P4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  <style:text-properties style:use-window-font-color="true" style:font-name="微軟正黑體" fo:font-size="12pt" style:font-name-asian="微軟正黑體" style:font-size-asian="12pt" style:font-size-complex="12pt"/>
    </style:style>
    <style:style style:name="P6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</style:style>
    <style:style style:name="P7" style:family="paragraph" style:parent-style-name="內文">
      <style:paragraph-properties fo:line-height="0.635cm" fo:text-align="justify" style:justify-single-word="false"/>
      <style:text-properties style:font-name="微軟正黑體" fo:font-weight="bold" style:font-name-asian="微軟正黑體" style:font-weight-asian="bold"/>
    </style:style>
    <style:style style:name="P8" style:family="paragraph" style:parent-style-name="內文">
      <style:paragraph-properties fo:line-height="0.635cm" fo:text-align="justify" style:justify-single-word="false"/>
      <style:text-properties style:font-name="微軟正黑體" fo:font-weight="bold" fo:background-color="#ffffff" style:font-name-asian="微軟正黑體" style:font-weight-asian="bold" style:font-name-complex="Arial" style:font-weight-complex="bold"/>
    </style:style>
    <style:style style:name="P9" style:family="paragraph" style:parent-style-name="內文">
      <style:paragraph-properties fo:text-align="center" style:justify-single-word="false" fo:hyphenation-ladder-count="no-limit"/>
      <style:text-properties style:font-name="微軟正黑體" fo:font-weight="bold" fo:background-color="#ffffff" style:font-name-asian="微軟正黑體" style:font-weight-asian="bold" style:font-name-complex="Arial" style:font-size-complex="12pt" style:font-weight-complex="bold" fo:hyphenate="true" fo:hyphenation-remain-char-count="0" fo:hyphenation-push-char-count="0"/>
    </style:style>
    <style:style style:name="P10" style:family="paragraph" style:parent-style-name="內文">
      <style:paragraph-properties fo:orphans="2" fo:widows="2" fo:hyphenation-ladder-count="no-limit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11" style:family="paragraph" style:parent-style-name="內文">
      <style:paragraph-properties fo:text-align="center" style:justify-single-word="false" fo:hyphenation-ladder-count="no-limit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12" style:family="paragraph" style:parent-style-name="內文">
      <style:paragraph-properties fo:text-align="center" style:justify-single-word="false"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 fo:hyphenation-remain-char-count="0" fo:hyphenation-push-char-count="0"/>
    </style:style>
    <style:style style:name="P13" style:family="paragraph" style:parent-style-name="內文">
      <style:paragraph-properties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 fo:hyphenation-remain-char-count="0" fo:hyphenation-push-char-count="0"/>
    </style:style>
    <style:style style:name="P14" style:family="paragraph" style:parent-style-name="內文">
      <style:paragraph-properties fo:orphans="2" fo:widows="2"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 fo:hyphenation-remain-char-count="0" fo:hyphenation-push-char-count="0"/>
    </style:style>
    <style:style style:name="P15" style:family="paragraph" style:parent-style-name="內文">
      <style:paragraph-properties fo:line-height="0.635cm" fo:text-align="justify" style:justify-single-word="false"/>
    </style:style>
    <style:style style:name="P16" style:family="paragraph" style:parent-style-name="內文">
      <style:paragraph-properties fo:line-height="0.494cm"/>
    </style:style>
    <style:style style:name="P17" style:family="paragraph" style:parent-style-name="內文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18" style:family="paragraph" style:parent-style-name="內文">
      <style:paragraph-properties fo:hyphenation-ladder-count="no-limit"/>
      <style:text-properties fo:hyphenate="true" fo:hyphenation-remain-char-count="0" fo:hyphenation-push-char-count="0"/>
    </style:style>
    <style:style style:name="P19" style:family="paragraph" style:parent-style-name="內文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20" style:family="paragraph" style:parent-style-name="內文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1" style:family="paragraph" style:parent-style-name="內文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Default">
      <style:paragraph-properties fo:line-height="0.494cm" fo:text-align="center" style:justify-single-word="false"/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P23" style:family="paragraph" style:parent-style-name="Default">
      <style:paragraph-properties fo:line-height="0.494cm" fo:text-align="center" style:justify-single-word="false"/>
    </style:style>
    <style:style style:name="P24" style:family="paragraph" style:parent-style-name="Default">
      <style:paragraph-properties fo:line-height="0.494cm" fo:text-align="center" style:justify-single-word="false"/>
      <style:text-properties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P25" style:family="paragraph" style:parent-style-name="Default">
      <style:paragraph-properties fo:line-height="0.494cm"/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P26" style:family="paragraph" style:parent-style-name="Default">
      <style:paragraph-properties fo:line-height="0.494cm" fo:text-align="center" style:justify-single-word="false"/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P27" style:family="paragraph" style:parent-style-name="內文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706cm" fo:text-align="justify" style:justify-single-word="false" fo:text-indent="0.212cm" style:auto-text-indent="false"/>
      <style:text-properties style:font-name="微軟正黑體" style:font-name-asian="微軟正黑體"/>
    </style:style>
    <style:style style:name="P30" style:family="paragraph" style:parent-style-name="內文">
      <style:paragraph-properties fo:text-align="center" style:justify-single-word="false" fo:orphans="2" fo:widows="2" fo:hyphenation-ladder-count="no-limit" fo:break-before="page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31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style:font-name="微軟正黑體" fo:font-size="16pt" fo:font-weight="bold" style:font-name-asian="微軟正黑體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use-window-font-color="true" style:font-name="微軟正黑體" fo:font-size="12pt" fo:font-weight="bold" style:font-name-asian="微軟正黑體" style:font-size-asian="12pt" style:font-weight-asian="bold" style:font-size-complex="12pt"/>
    </style:style>
    <style:style style:name="T4" style:family="text"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5" style:family="text"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T6" style:family="text">
      <style:text-properties style:use-window-font-color="true" style:font-name="微軟正黑體" fo:font-size="12pt" style:font-name-asian="微軟正黑體" style:font-size-asian="12pt" style:font-size-complex="12pt"/>
    </style:style>
    <style:style style:name="T7" style:family="text">
      <style:text-properties style:use-window-font-color="true" style:font-name="微軟正黑體" fo:font-size="12pt" style:font-name-asian="微軟正黑體" style:font-size-asian="12pt" style:language-asian="zh" style:country-asian="TW" style:font-size-complex="12pt"/>
    </style:style>
    <style:style style:name="T8" style:family="text">
      <style:text-properties style:use-window-font-color="true"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T9" style:family="text">
      <style:text-properties style:use-window-font-color="true" style:font-name="微軟正黑體" fo:font-size="12pt" fo:background-color="#ffffff" style:font-name-asian="微軟正黑體" style:font-size-asian="12pt" style:language-asian="zh" style:country-asian="TW" style:font-name-complex="Arial" style:font-weight-complex="bold"/>
    </style:style>
    <style:style style:name="T10" style:family="text">
      <style:text-properties style:use-window-font-color="true" style:font-name="微軟正黑體" fo:font-size="12pt" fo:background-color="#ffffff" style:font-name-asian="微軟正黑體" style:font-size-asian="12pt" style:font-name-complex="Arial" style:font-weight-complex="bold"/>
    </style:style>
    <style:style style:name="T11" style:family="text">
      <style:text-properties style:font-name="微軟正黑體" fo:font-weight="bold" style:font-name-asian="微軟正黑體" style:font-weight-asian="bold"/>
    </style:style>
    <style:style style:name="T12" style:family="text">
      <style:text-properties style:font-name="微軟正黑體" fo:font-weight="bold" fo:background-color="#ffffff" style:font-name-asian="微軟正黑體" style:font-weight-asian="bold" style:font-name-complex="Arial" style:font-weight-complex="bold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letter-kerning="false" style:font-name-asian="微軟正黑體"/>
    </style:style>
    <style:style style:name="T15" style:family="text">
      <style:text-properties style:font-name="微軟正黑體" style:letter-kerning="false" fo:background-color="#ffffff" style:font-name-asian="微軟正黑體" style:language-asian="zh" style:country-asian="CN" style:font-name-complex="Arial" style:font-size-complex="10pt" style:font-weight-complex="bold"/>
    </style:style>
    <style:style style:name="T16" style:family="text">
      <style:text-properties style:font-name="微軟正黑體" style:letter-kerning="false" fo:background-color="#ffffff" style:font-name-asian="微軟正黑體" style:font-name-complex="Arial" style:font-size-complex="10pt" style:font-weight-complex="bold"/>
    </style:style>
    <style:style style:name="T17" style:family="text"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T18" style:family="text">
      <style:text-properties style:font-name="微軟正黑體" fo:background-color="#ffffff" style:font-name-asian="微軟正黑體" style:font-name-complex="Arial" style:font-weight-complex="bold"/>
    </style:style>
    <style:style style:name="T19" style:family="text">
      <style:text-properties style:font-name="微軟正黑體" fo:background-color="#ffffff" style:font-name-asian="微軟正黑體" style:font-name-complex="Arial" style:font-size-complex="12pt" style:font-weight-complex="bold"/>
    </style:style>
    <style:style style:name="T20" style:family="text">
      <style:text-properties style:font-name="微軟正黑體" fo:background-color="#ffffff" style:font-name-asian="微軟正黑體" style:font-weight-complex="bold"/>
    </style:style>
    <style:style style:name="T2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微軟正黑體" style:language-asian="zh" style:country-asian="CN" style:font-name-complex="Arial" style:font-size-complex="10pt" style:font-weight-complex="bold"/>
    </style:style>
    <style:style style:name="T2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微軟正黑體" style:font-name-complex="Arial" style:font-size-complex="10pt" style:font-weight-complex="bold"/>
    </style:style>
    <style:style style:name="T23" style:family="text">
      <style:text-properties fo:color="#ff0000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微軟正黑體" style:font-name-complex="Arial" style:font-size-complex="10pt" style:font-weight-complex="bold"/>
    </style:style>
    <style:style style:name="T24" style:family="text">
      <style:text-properties fo:color="#000000" style:font-name="微軟正黑體" style:letter-kerning="false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普通型高級中等學校</text:span></text:span><text:span text:style-name="預設段落字型"><text:span text:style-name="T2">生命教育</text:span></text:span><text:span text:style-name="預設段落字型"><text:span text:style-name="T1">學科中心</text:span></text:span></text:p>
      <text:p text:style-name="P1"><text:span text:style-name="預設段落字型"><text:span text:style-name="T1">引導思考之教學策略線上研習</text:span></text:span><text:span text:style-name="預設段落字型"><text:span text:style-name="T2">實施計</text:span></text:span><text:span text:style-name="預設段落字型"><text:span text:style-name="T1">畫</text:span></text:span></text:p>
      <text:p text:style-name="P2"><text:span text:style-name="預設段落字型"><text:span text:style-name="T3">壹、依據</text:span></text:span><text:span text:style-name="預設段落字型"><text:span text:style-name="T4">：</text:span></text:span><text:span text:style-name="預設段落字型"><text:span text:style-name="T6">普通型高級中等學校生命教育學科中心</text:span></text:span><text:span text:style-name="預設段落字型"><text:span text:style-name="T6">110</text:span></text:span><text:span text:style-name="預設段落字型"><text:span text:style-name="T7">學</text:span></text:span><text:span text:style-name="預設段落字型"><text:span text:style-name="T6">年核定版計畫。</text:span></text:span></text:p>
      <text:p text:style-name="P3">貳、宗旨</text:p>
      <text:p text:style-name="P4"><text:span text:style-name="預設段落字型"><text:span text:style-name="T6"><text:tab/> <text:s/></text:span></text:span><text:span text:style-name="預設段落字型"><text:span text:style-name="T7">提升教師的生命教育核心素養，學習引導思考教學法，引導學生思考。藉由課綱學習重點與議題的討論，建構豐富多元的生命教育學科教學資源，以利授課教師搭配課程，靈活使用，並</text:span></text:span><text:span text:style-name="預設段落字型"><text:span text:style-name="T6">提供相關教學資源使用。以生命教育五大核心素養為基礎，討論生命教育相關議題</text:span></text:span><text:span text:style-name="預設段落字型"><text:span text:style-name="T7">，就</text:span></text:span><text:span text:style-name="預設段落字型"><text:span text:style-name="T6">生活化、輕鬆的主題，</text:span></text:span><text:span text:style-name="預設段落字型"><text:span text:style-name="T7">激發</text:span></text:span><text:span text:style-name="預設段落字型"><text:span text:style-name="T6">更多</text:span></text:span><text:span text:style-name="預設段落字型"><text:span text:style-name="T7">面向</text:span></text:span><text:span text:style-name="預設段落字型"><text:span text:style-name="T6">的思考</text:span></text:span><text:span text:style-name="預設段落字型"><text:span text:style-name="T7">及</text:span></text:span><text:span text:style-name="預設段落字型"><text:span text:style-name="T6">學習。</text:span></text:span></text:p>
      <text:p text:style-name="P2"><text:span text:style-name="預設段落字型"><text:span text:style-name="T3">參、辦理單位</text:span></text:span></text:p>
      <text:p text:style-name="P5">一、指導單位：教育部國民及學前教育署。</text:p>
      <text:p text:style-name="P6"><text:span text:style-name="預設段落字型"><text:span text:style-name="T6">二、辦理單位：普通型高級中等學校生命教育學科中心</text:span></text:span><text:span text:style-name="預設段落字型"><text:span text:style-name="T6">(</text:span></text:span><text:span text:style-name="預設段落字型"><text:span text:style-name="T6">國立羅東高級中學</text:span></text:span><text:span text:style-name="預設段落字型"><text:span text:style-name="T6">)</text:span></text:span><text:span text:style-name="預設段落字型"><text:span text:style-name="T7">。</text:span></text:span></text:p>
      <text:p>肆、參與對象</text:p>
      <text:p><text:span text:style-name="預設段落字型"><text:span text:style-name="T11"><text:s text:c="3"/></text:span></text:span><text:span text:style-name="預設段落字型"><text:span text:style-name="T13"><text:s/></text:span></text:span><text:span text:style-name="預設段落字型"><text:span text:style-name="T13">一、各公私立高中職（含縣立、完全中學）生命教育必修課程授課教師。</text:span></text:span></text:p>
      <text:p><text:s text:c="4"/>二、對於生命教育有興趣之各級教育階段教師。</text:p>
      <text:p><text:span text:style-name="預設段落字型"><text:span text:style-name="T11">伍、</text:span></text:span><text:span text:style-name="預設段落字型"><text:span text:style-name="T12">研習時間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場次</text:p>
          </table:table-cell>
          <table:table-cell table:style-name="表格1.A1" office:value-type="string">
            <text:p text:style-name="P22">時間</text:p>
          </table:table-cell>
          <table:table-cell table:style-name="表格1.A1" office:value-type="string">
            <text:p text:style-name="P23"><text:span text:style-name="預設段落字型"><text:span text:style-name="T5">主題</text:span></text:span>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2">會議代碼</text:p>
          </table:table-cell>
        </table:table-row>
        <table:table-row table:style-name="表格1.2">
          <table:table-cell table:style-name="表格1.A2" office:value-type="string">
            <text:p text:style-name="P23"><text:span text:style-name="預設段落字型"><text:span text:style-name="T8">一</text:span></text:span></text:p>
          </table:table-cell>
          <table:table-cell table:style-name="表格1.A2" office:value-type="string">
            <text:p text:style-name="P24">111.03.15 (二)</text:p>
            <text:p text:style-name="P26">13:00-15:00</text:p>
          </table:table-cell>
          <table:table-cell table:style-name="表格1.C2" office:value-type="string">
            <text:p text:style-name="P25">慢飛天使</text:p>
          </table:table-cell>
          <table:table-cell table:style-name="表格1.C2" office:value-type="string">
            <text:p text:style-name="P26">曾文農工</text:p>
            <text:p text:style-name="P26">黃維如老師</text:p>
          </table:table-cell>
          <table:table-cell table:style-name="表格1.A2" office:value-type="string">
            <text:p><text:a xlink:type="simple" xlink:href="https://meet.google.com/ovq-yvgn-rgw" office:target-frame-name="_top" xlink:show="replace"><text:span text:style-name="超連結"><text:span text:style-name="T14">https://meet.google.com/ovq-yvgn-rgw</text:span></text:span></text:a></text:p>
          </table:table-cell>
        </table:table-row>
        <table:table-row table:style-name="表格1.3">
          <table:table-cell table:style-name="表格1.A2" office:value-type="string">
            <text:p text:style-name="P23"><text:span text:style-name="預設段落字型"><text:span text:style-name="T17">二</text:span></text:span></text:p>
          </table:table-cell>
          <table:table-cell table:style-name="表格1.A2" office:value-type="string">
            <text:p text:style-name="P24">111.04.08(五)</text:p>
            <text:p text:style-name="P26">10:00-12:00</text:p>
          </table:table-cell>
          <table:table-cell table:style-name="表格1.C2" office:value-type="string">
            <text:p text:style-name="P25">人學探索</text:p>
          </table:table-cell>
          <table:table-cell table:style-name="表格1.C2" office:value-type="string">
            <text:p text:style-name="P26">家齊高中</text:p>
            <text:p text:style-name="P26">呂覲芬老師</text:p>
          </table:table-cell>
          <table:table-cell table:style-name="表格1.A2" office:value-type="string">
            <text:p text:style-name="Text_20_body"><text:a xlink:type="simple" xlink:href="https://meet.google.com/gmo-aovs-hxn" office:target-frame-name="_top" xlink:show="replace"><text:span text:style-name="超連結"><text:span text:style-name="T13">https://meet.google.com/gmo-aovs-hxn</text:span></text:span></text:a></text:p>
          </table:table-cell>
        </table:table-row>
        <table:table-row table:style-name="表格1.3">
          <table:table-cell table:style-name="表格1.A2" office:value-type="string">
            <text:p text:style-name="P23"><text:span text:style-name="預設段落字型"><text:span text:style-name="T17">三</text:span></text:span></text:p>
          </table:table-cell>
          <table:table-cell table:style-name="表格1.A2" office:value-type="string">
            <text:p text:style-name="P24">111.05.17(二)</text:p>
            <text:p text:style-name="P26">10:00-12:00</text:p>
          </table:table-cell>
          <table:table-cell table:style-name="表格1.A2" office:value-type="string">
            <text:p text:style-name="P25">從東野圭吾的小說來看哲學思考與價值思辨</text:p>
          </table:table-cell>
          <table:table-cell table:style-name="表格1.A2" office:value-type="string">
            <text:p text:style-name="P26">竹東高中</text:p>
            <text:p text:style-name="P26">簡丞佐老師</text:p>
          </table:table-cell>
          <table:table-cell table:style-name="表格1.A2" office:value-type="string">
            <text:p><text:a xlink:type="simple" xlink:href="https://meet.google.com/tvd-haxm-der" office:target-frame-name="_top" xlink:show="replace"><text:span text:style-name="超連結"><text:span text:style-name="T14">https://meet.google.com/tvd-haxm-der</text:span></text:span></text:a></text:p>
          </table:table-cell>
        </table:table-row>
      </table:table>
      <text:p><text:span text:style-name="預設段落字型"><text:span text:style-name="T12">陸、</text:span></text:span><text:span text:style-name="預設段落字型"><text:span text:style-name="T18">研習內容與課程規劃【詳見附表一】。</text:span></text:span></text:p>
      <text:p>柒、報名方式</text:p>
      <text:p><text:span text:style-name="預設段落字型"><text:span text:style-name="T12">一、</text:span></text:span><text:span text:style-name="預設段落字型"><text:span text:style-name="T15">請參與教師</text:span></text:span><text:span text:style-name="預設段落字型"><text:span text:style-name="T16">各場次前</text:span></text:span><text:span text:style-name="預設段落字型"><text:span text:style-name="T16">20</text:span></text:span><text:span text:style-name="預設段落字型"><text:span text:style-name="T16">分鐘</text:span></text:span><text:span text:style-name="預設段落字型"><text:span text:style-name="T23">直接點選</text:span></text:span><text:span text:style-name="預設段落字型"><text:span text:style-name="T23">google meet</text:span></text:span><text:span text:style-name="預設段落字型"><text:span text:style-name="T23">連結代碼入場</text:span></text:span><text:span text:style-name="預設段落字型"><text:span text:style-name="T16">，每場限名額</text:span></text:span><text:span text:style-name="預設段落字型"><text:span text:style-name="T16">250</text:span></text:span><text:span text:style-name="預設段落字型"><text:span text:style-name="T16">人次</text:span></text:span><text:span text:style-name="預設段落字型"><text:span text:style-name="T13">，依先後順序入場，額滿為止，無需先上全教網報名。</text:span></text:span></text:p>
      <text:p><text:span text:style-name="預設段落字型"><text:span text:style-name="T18">　二、如有疑義，請洽</text:span></text:span><text:span text:style-name="預設段落字型"><text:span text:style-name="T13">普通型高級中等學校生命教育學科中心助理車怡婷小姐。</text:span></text:span></text:p>
      <text:p><text:span text:style-name="預設段落字型"><text:span text:style-name="T18"><text:s text:c="6"/></text:span></text:span><text:span text:style-name="預設段落字型"><text:span text:style-name="T18">電話：</text:span></text:span><text:span text:style-name="預設段落字型"><text:span text:style-name="T20">（</text:span></text:span><text:span text:style-name="預設段落字型"><text:span text:style-name="T20">03</text:span></text:span><text:span text:style-name="預設段落字型"><text:span text:style-name="T20">）</text:span></text:span><text:span text:style-name="預設段落字型"><text:span text:style-name="T20">954-0381</text:span></text:span><text:span text:style-name="預設段落字型"><text:span text:style-name="T20">，</text:span></text:span><text:span text:style-name="預設段落字型"><text:span text:style-name="T18">信箱：</text:span></text:span><text:a xlink:type="simple" xlink:href="mailto:lifeedultsh@gmail.com" office:target-frame-name="_top" xlink:show="replace"><text:span text:style-name="超連結"><text:span text:style-name="T20">lifeedultsh@gmail.com</text:span></text:span></text:a></text:p>
      <text:p><text:span text:style-name="預設段落字型"><text:span text:style-name="T12">捌、注意事項</text:span></text:span></text:p>
      <text:p><text:s text:c="2"/>一、請貴校惠予參加人員公假並協助課務處理。</text:p>
      <text:p><text:span text:style-name="預設段落字型"><text:span text:style-name="T16">二</text:span></text:span><text:span text:style-name="預設段落字型"><text:span text:style-name="T15">、請參與教師當日準時參與線上研習</text:span></text:span><text:span text:style-name="預設段落字型"><text:span text:style-name="T16">，</text:span></text:span><text:span text:style-name="預設段落字型"><text:span text:style-name="T15">並於研習</text:span></text:span><text:span text:style-name="預設段落字型"><text:span text:style-name="T16">結束前</text:span></text:span><text:span text:style-name="預設段落字型"><text:span text:style-name="T16">10</text:span></text:span><text:span text:style-name="預設段落字型"><text:span text:style-name="T16">分鐘，於留言板上公告</text:span></text:span><text:span text:style-name="預設段落字型"><text:span text:style-name="T15">回饋單</text:span></text:span><text:span text:style-name="預設段落字型"><text:span text:style-name="T16">連結</text:span></text:span><text:span text:style-name="預設段落字型"><text:span text:style-name="T15">，本中心</text:span></text:span><text:span text:style-name="預設段落字型"><text:span text:style-name="T21">依回覆之回饋單核發</text:span></text:span><text:span text:style-name="預設段落字型"><text:span text:style-name="T22">研習</text:span></text:span><text:span text:style-name="預設段落字型"><text:span text:style-name="T21">時數</text:span></text:span><text:span text:style-name="預設段落字型"><text:span text:style-name="T15">，若無填寫，恕不核發，敬請見諒。</text:span></text:span></text:p>
      <text:p text:style-name="P28"><text:span text:style-name="預設段落字型"><text:span text:style-name="T9">三、</text:span></text:span><text:span text:style-name="預設段落字型"><text:span text:style-name="T10">參加研習者，</text:span></text:span><text:span text:style-name="預設段落字型"><text:span text:style-name="T9">各場次</text:span></text:span><text:span text:style-name="預設段落字型"><text:span text:style-name="T10">核發</text:span></text:span><text:span text:style-name="預設段落字型"><text:span text:style-name="T10">2</text:span></text:span><text:span text:style-name="預設段落字型"><text:span text:style-name="T10">小時研習時數，當天請務必完成簽到及簽退程序。</text:span></text:span></text:p>
      <text:p/>
      <text:p><text:soft-page-break/><text:s/>(附件一)</text:p>
      <text:p>普通型高級中等學校生命教育學科中心</text:p>
      <text:p>引導思考之教學策略線上研習</text:p>
      <text:p/>
      <text:p>第一場次課程表</text:p>
      <text:p><text:span text:style-name="預設段落字型"><text:span text:style-name="T19">時間：</text:span></text:span><text:span text:style-name="預設段落字型"><text:span text:style-name="T19">111</text:span></text:span><text:span text:style-name="預設段落字型"><text:span text:style-name="T19">年</text:span></text:span><text:span text:style-name="預設段落字型"><text:span text:style-name="T19">3</text:span></text:span><text:span text:style-name="預設段落字型"><text:span text:style-name="T19">月</text:span></text:span><text:span text:style-name="預設段落字型"><text:span text:style-name="T19">15</text:span></text:span><text:span text:style-name="預設段落字型"><text:span text:style-name="T19">日</text:span></text:span><text:span text:style-name="預設段落字型"><text:span text:style-name="T19">(</text:span></text:span><text:span text:style-name="預設段落字型"><text:span text:style-name="T19">二</text:span></text:span><text:span text:style-name="預設段落字型"><text:span text:style-name="T19">)</text:span></text:span> <text:span text:style-name="預設段落字型"><text:span text:style-name="T19">13:00-15:00</text:span></text:span></text:p>
      <text:p><text:span text:style-name="預設段落字型"><text:span text:style-name="T19">地點：</text:span></text:span><text:span text:style-name="預設段落字型"><text:span text:style-name="T19">GOOGLE MEET(</text:span></text:span><text:a xlink:type="simple" xlink:href="https://meet.google.com/ovq-yvgn-rgw" office:target-frame-name="_top" xlink:show="replace"><text:span text:style-name="超連結"><text:span text:style-name="T14">https://meet.google.com/ovq-yvgn-rgw</text:span></text:span></text:a><text:span text:style-name="預設段落字型"><text:span text:style-name="T24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>
          <table:table-cell table:style-name="表格2.A1" office:value-type="string">
            <text:p>時間</text:p>
          </table:table-cell>
          <table:table-cell table:style-name="表格2.A1" office:value-type="string">
            <text:p>min</text:p>
          </table:table-cell>
          <table:table-cell table:style-name="表格2.A1" office:value-type="string">
            <text:p>主題</text:p>
          </table:table-cell>
          <table:table-cell table:style-name="表格2.A1" office:value-type="string">
            <text:p>講師</text:p>
          </table:table-cell>
        </table:table-row>
        <table:table-row>
          <table:table-cell table:style-name="表格2.A2" office:value-type="string">
            <text:p>12:40-13:00</text:p>
          </table:table-cell>
          <table:table-cell table:style-name="表格2.A2" office:value-type="string">
            <text:p>20</text:p>
          </table:table-cell>
          <table:table-cell table:style-name="表格2.A2" office:value-type="string">
            <text:p>報到</text:p>
          </table:table-cell>
          <table:table-cell table:style-name="表格2.A2" office:value-type="string">
            <text:p>學科中心團隊</text:p>
          </table:table-cell>
        </table:table-row>
        <table:table-row>
          <table:table-cell table:style-name="表格2.A2" office:value-type="string">
            <text:p>13:00-13:50</text:p>
          </table:table-cell>
          <table:table-cell table:style-name="表格2.A2" office:value-type="string">
            <text:p>50</text:p>
          </table:table-cell>
          <table:table-cell table:style-name="表格2.A2" office:value-type="string">
            <text:p>慢飛天使</text:p>
          </table:table-cell>
          <table:table-cell table:style-name="表格2.A2" office:value-type="string">
            <text:p text:style-name="P26">曾文農工</text:p>
            <text:p><text:span text:style-name="預設段落字型"><text:span text:style-name="T13">黃維如老師</text:span></text:span></text:p>
          </table:table-cell>
        </table:table-row>
        <table:table-row>
          <table:table-cell table:style-name="表格2.A2" office:value-type="string">
            <text:p>13:50-14:00</text:p>
          </table:table-cell>
          <table:table-cell table:style-name="表格2.A2" office:value-type="string">
            <text:p>10</text:p>
          </table:table-cell>
          <table:table-cell table:style-name="表格2.A2" office:value-type="string">
            <text:p>休息</text:p>
          </table:table-cell>
          <table:table-cell table:style-name="表格2.A2" office:value-type="string">
            <text:p>學科中心團隊</text:p>
          </table:table-cell>
        </table:table-row>
        <table:table-row>
          <table:table-cell table:style-name="表格2.A2" office:value-type="string">
            <text:p>14:00-14:50</text:p>
          </table:table-cell>
          <table:table-cell table:style-name="表格2.A2" office:value-type="string">
            <text:p>50</text:p>
          </table:table-cell>
          <table:table-cell table:style-name="表格2.A2" office:value-type="string">
            <text:p>慢飛天使</text:p>
          </table:table-cell>
          <table:table-cell table:style-name="表格2.A2" office:value-type="string">
            <text:p text:style-name="P26">曾文農工</text:p>
            <text:p><text:span text:style-name="預設段落字型"><text:span text:style-name="T13">黃維如老師</text:span></text:span></text:p>
          </table:table-cell>
        </table:table-row>
        <table:table-row>
          <table:table-cell table:style-name="表格2.A2" office:value-type="string">
            <text:p>14:50-15:00</text:p>
          </table:table-cell>
          <table:table-cell table:style-name="表格2.A2" office:value-type="string">
            <text:p>10</text:p>
          </table:table-cell>
          <table:table-cell table:style-name="表格2.A2" office:value-type="string">
            <text:p>QA時間</text:p>
          </table:table-cell>
          <table:table-cell table:style-name="表格2.A2" office:value-type="string">
            <text:p text:style-name="P26">曾文農工</text:p>
            <text:p><text:span text:style-name="預設段落字型"><text:span text:style-name="T13">黃維如老師</text:span></text:span></text:p>
          </table:table-cell>
        </table:table-row>
      </table:table>
      <text:p/>
      <text:p/>
      <text:p><text:s/>第二場次課程表</text:p>
      <text:p><text:span text:style-name="預設段落字型"><text:span text:style-name="T19">時間：</text:span></text:span><text:span text:style-name="預設段落字型"><text:span text:style-name="T19">111</text:span></text:span><text:span text:style-name="預設段落字型"><text:span text:style-name="T19">年</text:span></text:span><text:span text:style-name="預設段落字型"><text:span text:style-name="T19">4</text:span></text:span><text:span text:style-name="預設段落字型"><text:span text:style-name="T19">月</text:span></text:span><text:span text:style-name="預設段落字型"><text:span text:style-name="T19">8</text:span></text:span><text:span text:style-name="預設段落字型"><text:span text:style-name="T19">日</text:span></text:span><text:span text:style-name="預設段落字型"><text:span text:style-name="T19">(</text:span></text:span><text:span text:style-name="預設段落字型"><text:span text:style-name="T19">五</text:span></text:span><text:span text:style-name="預設段落字型"><text:span text:style-name="T19">)</text:span></text:span> <text:span text:style-name="預設段落字型"><text:span text:style-name="T19">10:00-12:00</text:span></text:span></text:p>
      <text:p><text:span text:style-name="預設段落字型"><text:span text:style-name="T19">地點：</text:span></text:span><text:span text:style-name="預設段落字型"><text:span text:style-name="T19">GOOGLE MEET(</text:span></text:span><text:a xlink:type="simple" xlink:href="https://meet.google.com/gmo-aovs-hxn" office:target-frame-name="_top" xlink:show="replace"><text:span text:style-name="超連結"><text:span text:style-name="T13">https://meet.google.com/gmo-aovs-hxn</text:span></text:span></text:a><text:span text:style-name="預設段落字型"><text:span text:style-name="T24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>
          <table:table-cell table:style-name="表格3.A1" office:value-type="string">
            <text:p>時間</text:p>
          </table:table-cell>
          <table:table-cell table:style-name="表格3.A1" office:value-type="string">
            <text:p>min</text:p>
          </table:table-cell>
          <table:table-cell table:style-name="表格3.A1" office:value-type="string">
            <text:p>主題</text:p>
          </table:table-cell>
          <table:table-cell table:style-name="表格3.A1" office:value-type="string">
            <text:p>講師</text:p>
          </table:table-cell>
        </table:table-row>
        <table:table-row>
          <table:table-cell table:style-name="表格3.A2" office:value-type="string">
            <text:p>09:40-10:00</text:p>
          </table:table-cell>
          <table:table-cell table:style-name="表格3.A2" office:value-type="string">
            <text:p>20</text:p>
          </table:table-cell>
          <table:table-cell table:style-name="表格3.A2" office:value-type="string">
            <text:p>報到</text:p>
          </table:table-cell>
          <table:table-cell table:style-name="表格3.A2" office:value-type="string">
            <text:p>學科中心團隊</text:p>
          </table:table-cell>
        </table:table-row>
        <table:table-row>
          <table:table-cell table:style-name="表格3.A2" office:value-type="string">
            <text:p>10:00-10:50</text:p>
          </table:table-cell>
          <table:table-cell table:style-name="表格3.A2" office:value-type="string">
            <text:p>50</text:p>
          </table:table-cell>
          <table:table-cell table:style-name="表格3.A2" office:value-type="string">
            <text:p><text:span text:style-name="預設段落字型"><text:span text:style-name="T13">人學探索</text:span></text:span></text:p>
          </table:table-cell>
          <table:table-cell table:style-name="表格3.A2" office:value-type="string">
            <text:p text:style-name="P26">家齊高中</text:p>
            <text:p><text:span text:style-name="預設段落字型"><text:span text:style-name="T13">呂覲芬老師</text:span></text:span></text:p>
          </table:table-cell>
        </table:table-row>
        <table:table-row>
          <table:table-cell table:style-name="表格3.A2" office:value-type="string">
            <text:p>10:50-11:00</text:p>
          </table:table-cell>
          <table:table-cell table:style-name="表格3.A2" office:value-type="string">
            <text:p>10</text:p>
          </table:table-cell>
          <table:table-cell table:style-name="表格3.A2" office:value-type="string">
            <text:p>休息</text:p>
          </table:table-cell>
          <table:table-cell table:style-name="表格3.A2" office:value-type="string">
            <text:p>學科中心團隊</text:p>
          </table:table-cell>
        </table:table-row>
        <table:table-row>
          <table:table-cell table:style-name="表格3.A2" office:value-type="string">
            <text:p>11:00-11:50</text:p>
          </table:table-cell>
          <table:table-cell table:style-name="表格3.A2" office:value-type="string">
            <text:p>50</text:p>
          </table:table-cell>
          <table:table-cell table:style-name="表格3.A2" office:value-type="string">
            <text:p><text:span text:style-name="預設段落字型"><text:span text:style-name="T13">人學探索</text:span></text:span></text:p>
          </table:table-cell>
          <table:table-cell table:style-name="表格3.A2" office:value-type="string">
            <text:p text:style-name="P26">家齊高中</text:p>
            <text:p><text:span text:style-name="預設段落字型"><text:span text:style-name="T13">呂覲芬老師</text:span></text:span></text:p>
          </table:table-cell>
        </table:table-row>
        <table:table-row>
          <table:table-cell table:style-name="表格3.A2" office:value-type="string">
            <text:p>11:50-12:00</text:p>
          </table:table-cell>
          <table:table-cell table:style-name="表格3.A2" office:value-type="string">
            <text:p>10</text:p>
          </table:table-cell>
          <table:table-cell table:style-name="表格3.A2" office:value-type="string">
            <text:p>QA時間</text:p>
          </table:table-cell>
          <table:table-cell table:style-name="表格3.A2" office:value-type="string">
            <text:p text:style-name="P26">家齊高中</text:p>
            <text:p><text:span text:style-name="預設段落字型"><text:span text:style-name="T13">呂覲芬老師</text:span></text:span></text:p>
          </table:table-cell>
        </table:table-row>
      </table:table>
      <text:p/>
      <text:p/>
      <text:p/>
      <text:p><text:s/></text:p>
      <text:p>第三場次課程表</text:p>
      <text:p><text:span text:style-name="預設段落字型"><text:span text:style-name="T19">時間：</text:span></text:span><text:span text:style-name="預設段落字型"><text:span text:style-name="T19">111</text:span></text:span><text:span text:style-name="預設段落字型"><text:span text:style-name="T19">年</text:span></text:span><text:span text:style-name="預設段落字型"><text:span text:style-name="T19">5</text:span></text:span><text:span text:style-name="預設段落字型"><text:span text:style-name="T19">月</text:span></text:span><text:span text:style-name="預設段落字型"><text:span text:style-name="T19">17</text:span></text:span><text:span text:style-name="預設段落字型"><text:span text:style-name="T19">日</text:span></text:span><text:span text:style-name="預設段落字型"><text:span text:style-name="T19">(</text:span></text:span><text:span text:style-name="預設段落字型"><text:span text:style-name="T19">二</text:span></text:span><text:span text:style-name="預設段落字型"><text:span text:style-name="T19">)</text:span></text:span> <text:span text:style-name="預設段落字型"><text:span text:style-name="T19">10:00-12:00</text:span></text:span></text:p>
      <text:p><text:span text:style-name="預設段落字型"><text:span text:style-name="T19">地點：</text:span></text:span><text:span text:style-name="預設段落字型"><text:span text:style-name="T19">GOOGLE MEET(</text:span></text:span><text:a xlink:type="simple" xlink:href="https://meet.google.com/tvd-haxm-der" office:target-frame-name="_top" xlink:show="replace"><text:span text:style-name="超連結"><text:span text:style-name="T14">https://meet.google.com/tvd-haxm-der</text:span></text:span></text:a><text:span text:style-name="預設段落字型"><text:span text:style-name="T24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>時間</text:p>
          </table:table-cell>
          <table:table-cell table:style-name="表格4.A1" office:value-type="string">
            <text:p>min</text:p>
          </table:table-cell>
          <table:table-cell table:style-name="表格4.A1" office:value-type="string">
            <text:p>主題</text:p>
          </table:table-cell>
          <table:table-cell table:style-name="表格4.A1" office:value-type="string">
            <text:p>講師</text:p>
          </table:table-cell>
        </table:table-row>
        <table:table-row>
          <table:table-cell table:style-name="表格4.A2" office:value-type="string">
            <text:p>09:40-10:00</text:p>
          </table:table-cell>
          <table:table-cell table:style-name="表格4.A2" office:value-type="string">
            <text:p>20</text:p>
          </table:table-cell>
          <table:table-cell table:style-name="表格4.A2" office:value-type="string">
            <text:p>報到</text:p>
          </table:table-cell>
          <table:table-cell table:style-name="表格4.A2" office:value-type="string">
            <text:p>學科中心團隊</text:p>
          </table:table-cell>
        </table:table-row>
        <table:table-row>
          <table:table-cell table:style-name="表格4.A2" office:value-type="string">
            <text:p>10:00-10:50</text:p>
          </table:table-cell>
          <table:table-cell table:style-name="表格4.A2" office:value-type="string">
            <text:p>50</text:p>
          </table:table-cell>
          <table:table-cell table:style-name="表格4.A2" office:value-type="string">
            <text:p><text:span text:style-name="預設段落字型"><text:span text:style-name="T13">從東野圭吾的小說來看哲學思考與價值思辨</text:span></text:span></text:p>
          </table:table-cell>
          <table:table-cell table:style-name="表格4.A2" office:value-type="string">
            <text:p text:style-name="P26">竹東高中</text:p>
            <text:p><text:span text:style-name="預設段落字型"><text:span text:style-name="T13">簡丞佐老師</text:span></text:span></text:p>
          </table:table-cell>
        </table:table-row>
        <table:table-row>
          <table:table-cell table:style-name="表格4.A2" office:value-type="string">
            <text:p>10:50-11:00</text:p>
          </table:table-cell>
          <table:table-cell table:style-name="表格4.A2" office:value-type="string">
            <text:p>10</text:p>
          </table:table-cell>
          <table:table-cell table:style-name="表格4.A2" office:value-type="string">
            <text:p>休息</text:p>
          </table:table-cell>
          <table:table-cell table:style-name="表格4.A2" office:value-type="string">
            <text:p>學科中心團隊</text:p>
          </table:table-cell>
        </table:table-row>
        <table:table-row>
          <table:table-cell table:style-name="表格4.A2" office:value-type="string">
            <text:p>11:00-11:50</text:p>
          </table:table-cell>
          <table:table-cell table:style-name="表格4.A2" office:value-type="string">
            <text:p>50</text:p>
          </table:table-cell>
          <table:table-cell table:style-name="表格4.A2" office:value-type="string">
            <text:p><text:span text:style-name="預設段落字型"><text:span text:style-name="T13">從東野圭吾的小說來看哲學思考與價值思辨</text:span></text:span></text:p>
          </table:table-cell>
          <table:table-cell table:style-name="表格4.A2" office:value-type="string">
            <text:p text:style-name="P26">竹東高中</text:p>
            <text:p><text:span text:style-name="預設段落字型"><text:span text:style-name="T13">簡丞佐老師</text:span></text:span></text:p>
          </table:table-cell>
        </table:table-row>
        <table:table-row>
          <table:table-cell table:style-name="表格4.A2" office:value-type="string">
            <text:p>11:50-12:00</text:p>
          </table:table-cell>
          <table:table-cell table:style-name="表格4.A2" office:value-type="string">
            <text:p>10</text:p>
          </table:table-cell>
          <table:table-cell table:style-name="表格4.A2" office:value-type="string">
            <text:p>QA時間</text:p>
          </table:table-cell>
          <table:table-cell table:style-name="表格4.A2" office:value-type="string">
            <text:p text:style-name="P26">竹東高中</text:p>
            <text:p><text:span text:style-name="預設段落字型"><text:span text:style-name="T13">簡丞佐老師</text:span></text:span></text:p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0pt" style:letter-kerning="false" style:font-name-asian="細明體" style:font-size-asian="10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grkhzd" style:family="text" style:parent-style-name="預設段落字型"/>
    <style:style style:name="lrzx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&lt;4D6963726F736F667420576F7264202D20302E2028AD70B9BAAED129B8F3AED5BE41A9CABBB2BEC9A475A740A470B2D5ACE3B2DF&gt;</dc:title>
    <meta:initial-creator>ShowmanChien</meta:initial-creator>
    <dc:creator>life1</dc:creator>
    <meta:creation-date>2022-02-15T07:56:00Z</meta:creation-date>
    <dc:date>2022-03-03T00:39:00Z</dc:date>
    <meta:print-date>2022-03-01T03:54:00Z</meta:print-date>
    <meta:editing-cycles>58</meta:editing-cycles>
    <meta:editing-duration>PT32580S</meta:editing-duration>
    <meta:document-statistic meta:table-count="4" meta:image-count="0" meta:object-count="0" meta:page-count="3" meta:paragraph-count="141" meta:word-count="1041" meta:character-count="1625"/>
    <meta:user-defined meta:name="KSOProductBuildVer">2052-9.1.0.4468</meta:user-defined>
    <meta:template xlink:type="simple" xlink:actuate="onRequest" xlink:title="" xlink:href="../../../../DSIC/ClientWorker/File/A10640000V/1110001664/a10170000u_1110001798ax_1.odt/Normal"/>
  </office:meta>
</office:document-meta>
</file>