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widows="2" fo:orphans="2" fo:break-before="page" fo:line-height="0.3194in" fo:margin-right="-0.1in" fo:background-color="#FFFFFF"/>
    </style:style>
    <style:style style:name="T2" style:parent-style-name="預設段落字型" style:family="text">
      <style:text-properties style:font-name="標楷體" style:font-name-asian="標楷體" style:font-weight-complex="bold" fo:color="#000000" style:letter-kerning="false" fo:font-size="20pt" style:font-size-asian="20pt" style:font-size-complex="20pt"/>
    </style:style>
    <style:style style:name="P3" style:parent-style-name="清單段落" style:family="paragraph">
      <style:paragraph-properties fo:line-height="0.3194in" fo:margin-left="0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family="paragraph">
      <style:paragraph-properties fo:line-height="0.3194in" fo:margin-left="0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P11" style:parent-style-name="清單段落" style:family="paragraph">
      <style:paragraph-properties fo:line-height="0.3194in" fo:margin-left="0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family="paragraph">
      <style:paragraph-properties fo:line-height="0.3194in" fo:margin-left="0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3194in"/>
      <style:text-properties style:font-name="標楷體" style:font-name-asian="標楷體" fo:font-size="14pt" style:font-size-asian="14pt" style:font-size-complex="14pt"/>
    </style:style>
    <style:style style:name="P22" style:parent-style-name="Textbody" style:family="paragraph">
      <style:paragraph-properties fo:line-height="0.3194in"/>
      <style:text-properties style:font-name="標楷體" style:font-name-asian="標楷體" fo:font-size="14pt" style:font-size-asian="14pt" style:font-size-complex="14pt"/>
    </style:style>
    <style:style style:name="P23" style:parent-style-name="Textbody" style:family="paragraph">
      <style:paragraph-properties fo:line-height="0.3194in"/>
      <style:text-properties style:font-name="標楷體" style:font-name-asian="標楷體" fo:font-size="14pt" style:font-size-asian="14pt" style:font-size-complex="14pt"/>
    </style:style>
    <style:style style:name="P24" style:parent-style-name="Textbody" style:family="paragraph">
      <style:paragraph-properties fo:line-height="0.3194in"/>
      <style:text-properties style:font-name="標楷體" style:font-name-asian="標楷體" fo:font-size="14pt" style:font-size-asian="14pt" style:font-size-complex="14pt"/>
    </style:style>
    <style:style style:name="P25" style:parent-style-name="Textbody" style:family="paragraph">
      <style:paragraph-properties fo:line-height="0.3194in"/>
      <style:text-properties style:font-name="標楷體" style:font-name-asian="標楷體" fo:font-size="14pt" style:font-size-asian="14pt" style:font-size-complex="14pt"/>
    </style:style>
    <style:style style:name="P26" style:parent-style-name="Textbody" style:family="paragraph">
      <style:paragraph-properties fo:line-height="0.3194in"/>
      <style:text-properties style:font-name="標楷體" style:font-name-asian="標楷體" fo:font-size="14pt" style:font-size-asian="14pt" style:font-size-complex="14pt"/>
    </style:style>
    <style:style style:name="P27" style:parent-style-name="Textbody" style:family="paragraph">
      <style:paragraph-properties fo:line-height="0.3194in"/>
      <style:text-properties style:font-name="標楷體" style:font-name-asian="標楷體" fo:font-size="14pt" style:font-size-asian="14pt" style:font-size-complex="14pt"/>
    </style:style>
    <style:style style:name="P28" style:parent-style-name="Textbody" style:family="paragraph">
      <style:paragraph-properties fo:line-height="0.3194in"/>
      <style:text-properties style:font-name="標楷體" style:font-name-asian="標楷體" fo:font-size="14pt" style:font-size-asian="14pt" style:font-size-complex="14pt"/>
    </style:style>
    <style:style style:name="P29" style:parent-style-name="Textbody" style:family="paragraph">
      <style:paragraph-properties fo:line-height="0.3194in"/>
      <style:text-properties style:font-name="標楷體" style:font-name-asian="標楷體" fo:font-size="14pt" style:font-size-asian="14pt" style:font-size-complex="14pt"/>
    </style:style>
    <style:style style:name="P30" style:parent-style-name="Textbody" style:family="paragraph">
      <style:paragraph-properties fo:line-height="0.3194in"/>
      <style:text-properties style:font-name="標楷體" style:font-name-asian="標楷體" fo:font-size="14pt" style:font-size-asian="14pt" style:font-size-complex="14pt"/>
    </style:style>
    <style:style style:name="P31" style:parent-style-name="Textbody" style:family="paragraph">
      <style:paragraph-properties fo:line-height="0.3194in"/>
      <style:text-properties style:font-name="標楷體" style:font-name-asian="標楷體" fo:font-size="14pt" style:font-size-asian="14pt" style:font-size-complex="14pt"/>
    </style:style>
    <style:style style:name="P32"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3194in"/>
      <style:text-properties style:font-name="標楷體" style:font-name-asian="標楷體" fo:font-size="14pt" style:font-size-asian="14pt" style:font-size-complex="14pt"/>
    </style:style>
    <style:style style:name="P34" style:parent-style-name="Textbody" style:family="paragraph">
      <style:paragraph-properties fo:line-height="0.3194in"/>
      <style:text-properties style:font-name="標楷體" style:font-name-asian="標楷體" fo:font-size="14pt" style:font-size-asian="14pt" style:font-size-complex="14pt"/>
    </style:style>
    <style:style style:name="P35" style:parent-style-name="Textbody" style:family="paragraph">
      <style:paragraph-properties fo:line-height="0.3194in"/>
      <style:text-properties style:font-name="標楷體" style:font-name-asian="標楷體" fo:font-size="14pt" style:font-size-asian="14pt" style:font-size-complex="14pt"/>
    </style:style>
    <style:style style:name="P36" style:parent-style-name="Textbody" style:family="paragraph">
      <style:paragraph-properties fo:line-height="0.3194in"/>
      <style:text-properties style:font-name="標楷體" style:font-name-asian="標楷體" fo:font-size="14pt" style:font-size-asian="14pt" style:font-size-complex="14pt"/>
    </style:style>
    <style:style style:name="P37" style:parent-style-name="Textbody" style:family="paragraph">
      <style:paragraph-properties fo:line-height="0.3194in"/>
      <style:text-properties style:font-name="標楷體" style:font-name-asian="標楷體" fo:font-size="14pt" style:font-size-asian="14pt" style:font-size-complex="14pt"/>
    </style:style>
    <style:style style:name="P38" style:parent-style-name="Textbody" style:family="paragraph">
      <style:paragraph-properties fo:line-height="0.3194in"/>
      <style:text-properties style:font-name="標楷體" style:font-name-asian="標楷體" fo:font-size="14pt" style:font-size-asian="14pt" style:font-size-complex="14pt"/>
    </style:style>
    <style:style style:name="P39" style:parent-style-name="Textbody" style:family="paragraph">
      <style:paragraph-properties fo:line-height="0.3194in"/>
      <style:text-properties style:font-name="標楷體" style:font-name-asian="標楷體" fo:font-size="14pt" style:font-size-asian="14pt" style:font-size-complex="14pt"/>
    </style:style>
    <style:style style:name="P40" style:parent-style-name="Textbody" style:family="paragraph">
      <style:paragraph-properties fo:line-height="0.3194in"/>
      <style:text-properties style:font-name="標楷體" style:font-name-asian="標楷體" fo:font-size="14pt" style:font-size-asian="14pt" style:font-size-complex="14pt"/>
    </style:style>
    <style:style style:name="P41" style:parent-style-name="Textbody" style:family="paragraph">
      <style:paragraph-properties fo:line-height="0.3194in"/>
      <style:text-properties style:font-name="標楷體" style:font-name-asian="標楷體" fo:font-size="14pt" style:font-size-asian="14pt" style:font-size-complex="14pt"/>
    </style:style>
    <style:style style:name="P42"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194in"/>
      <style:text-properties style:font-name="標楷體" style:font-name-asian="標楷體" fo:font-size="14pt" style:font-size-asian="14pt" style:font-size-complex="14pt"/>
    </style:style>
    <style:style style:name="P44" style:parent-style-name="Textbody" style:family="paragraph">
      <style:paragraph-properties fo:line-height="0.3194in"/>
      <style:text-properties style:font-name="標楷體" style:font-name-asian="標楷體" fo:font-size="14pt" style:font-size-asian="14pt" style:font-size-complex="14pt"/>
    </style:style>
    <style:style style:name="P45" style:parent-style-name="Textbody" style:family="paragraph">
      <style:paragraph-properties fo:line-height="0.3194in"/>
      <style:text-properties style:font-name="標楷體" style:font-name-asian="標楷體" fo:font-size="14pt" style:font-size-asian="14pt" style:font-size-complex="14pt"/>
    </style:style>
    <style:style style:name="P4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194in"/>
      <style:text-properties style:font-name="標楷體" style:font-name-asian="標楷體" fo:font-size="14pt" style:font-size-asian="14pt" style:font-size-complex="14pt"/>
    </style:style>
    <style:style style:name="P48" style:parent-style-name="Textbody" style:family="paragraph">
      <style:paragraph-properties fo:line-height="0.3194in"/>
      <style:text-properties style:font-name="標楷體" style:font-name-asian="標楷體" fo:font-size="14pt" style:font-size-asian="14pt" style:font-size-complex="14pt"/>
    </style:style>
    <style:style style:name="P49" style:parent-style-name="Textbody" style:family="paragraph">
      <style:paragraph-properties fo:line-height="0.3194in"/>
      <style:text-properties style:font-name="標楷體" style:font-name-asian="標楷體" fo:font-size="14pt" style:font-size-asian="14pt" style:font-size-complex="14pt"/>
    </style:style>
    <style:style style:name="P50" style:parent-style-name="Textbody" style:family="paragraph">
      <style:paragraph-properties fo:line-height="0.3194in"/>
      <style:text-properties style:font-name="標楷體" style:font-name-asian="標楷體" fo:font-size="14pt" style:font-size-asian="14pt" style:font-size-complex="14pt"/>
    </style:style>
    <style:style style:name="P51" style:parent-style-name="Textbody" style:family="paragraph">
      <style:paragraph-properties fo:line-height="0.3194in"/>
      <style:text-properties style:font-name="標楷體" style:font-name-asian="標楷體" fo:font-size="14pt" style:font-size-asian="14pt" style:font-size-complex="14pt"/>
    </style:style>
    <style:style style:name="P52" style:parent-style-name="Textbody" style:family="paragraph">
      <style:paragraph-properties fo:line-height="0.3194in"/>
      <style:text-properties style:font-name="標楷體" style:font-name-asian="標楷體" fo:font-size="14pt" style:font-size-asian="14pt" style:font-size-complex="14pt"/>
    </style:style>
    <style:style style:name="P53" style:parent-style-name="Textbody" style:family="paragraph">
      <style:paragraph-properties fo:line-height="0.3194in"/>
      <style:text-properties style:font-name="標楷體" style:font-name-asian="標楷體" fo:font-size="14pt" style:font-size-asian="14pt" style:font-size-complex="14pt"/>
    </style:style>
    <style:style style:name="P54" style:parent-style-name="Textbody" style:family="paragraph">
      <style:paragraph-properties fo:line-height="0.3194in"/>
      <style:text-properties style:font-name="標楷體" style:font-name-asian="標楷體" fo:font-size="14pt" style:font-size-asian="14pt" style:font-size-complex="14pt"/>
    </style:style>
    <style:style style:name="P55" style:parent-style-name="Textbody" style:family="paragraph">
      <style:paragraph-properties fo:line-height="0.3194in"/>
      <style:text-properties style:font-name="標楷體" style:font-name-asian="標楷體" fo:font-size="14pt" style:font-size-asian="14pt" style:font-size-complex="14pt"/>
    </style:style>
    <style:style style:name="P56" style:parent-style-name="Textbody" style:family="paragraph">
      <style:paragraph-properties fo:line-height="0.3194in"/>
      <style:text-properties style:font-name="標楷體" style:font-name-asian="標楷體" fo:font-size="14pt" style:font-size-asian="14pt" style:font-size-complex="14pt"/>
    </style:style>
    <style:style style:name="P57" style:parent-style-name="Textbody" style:family="paragraph">
      <style:paragraph-properties fo:line-height="0.3194in"/>
      <style:text-properties style:font-name="標楷體" style:font-name-asian="標楷體" fo:font-size="14pt" style:font-size-asian="14pt" style:font-size-complex="14pt"/>
    </style:style>
    <style:style style:name="P58" style:parent-style-name="Textbody" style:family="paragraph">
      <style:paragraph-properties fo:line-height="0.3194in"/>
      <style:text-properties style:font-name="標楷體" style:font-name-asian="標楷體" fo:font-size="14pt" style:font-size-asian="14pt" style:font-size-complex="14pt"/>
    </style:style>
    <style:style style:name="P59" style:parent-style-name="Textbody" style:family="paragraph">
      <style:paragraph-properties fo:line-height="0.3194in"/>
      <style:text-properties style:font-name="標楷體" style:font-name-asian="標楷體" fo:font-size="14pt" style:font-size-asian="14pt" style:font-size-complex="14pt"/>
    </style:style>
    <style:style style:name="P60" style:parent-style-name="Textbody" style:family="paragraph">
      <style:paragraph-properties fo:line-height="0.3194in"/>
      <style:text-properties style:font-name="標楷體" style:font-name-asian="標楷體" fo:font-size="14pt" style:font-size-asian="14pt" style:font-size-complex="14pt"/>
    </style:style>
    <style:style style:name="P61" style:parent-style-name="Textbody" style:family="paragraph">
      <style:paragraph-properties fo:line-height="0.3194in"/>
      <style:text-properties style:font-name="標楷體" style:font-name-asian="標楷體" fo:font-size="14pt" style:font-size-asian="14pt" style:font-size-complex="14pt"/>
    </style:style>
    <style:style style:name="P62" style:parent-style-name="Textbody" style:family="paragraph">
      <style:paragraph-properties fo:line-height="0.3194in"/>
      <style:text-properties style:font-name="標楷體" style:font-name-asian="標楷體" fo:font-size="14pt" style:font-size-asian="14pt" style:font-size-complex="14pt"/>
    </style:style>
    <style:style style:name="P63" style:parent-style-name="Textbody" style:family="paragraph">
      <style:paragraph-properties fo:line-height="0.3194in"/>
      <style:text-properties style:font-name="標楷體" style:font-name-asian="標楷體" fo:font-size="14pt" style:font-size-asian="14pt" style:font-size-complex="14pt"/>
    </style:style>
    <style:style style:name="P64" style:parent-style-name="Textbody" style:family="paragraph">
      <style:paragraph-properties fo:line-height="0.3194in"/>
      <style:text-properties style:font-name="標楷體" style:font-name-asian="標楷體" fo:font-size="14pt" style:font-size-asian="14pt" style:font-size-complex="14pt"/>
    </style:style>
    <style:style style:name="P65" style:parent-style-name="Textbody" style:family="paragraph">
      <style:paragraph-properties fo:line-height="0.3194in"/>
      <style:text-properties style:font-name="標楷體" style:font-name-asian="標楷體" fo:font-size="14pt" style:font-size-asian="14pt" style:font-size-complex="14pt"/>
    </style:style>
    <style:style style:name="P66" style:parent-style-name="Textbody" style:family="paragraph">
      <style:paragraph-properties fo:line-height="0.3194in"/>
      <style:text-properties style:font-name="標楷體" style:font-name-asian="標楷體" fo:font-size="14pt" style:font-size-asian="14pt" style:font-size-complex="14pt"/>
    </style:style>
    <style:style style:name="P67" style:parent-style-name="Textbody" style:family="paragraph">
      <style:paragraph-properties fo:line-height="0.3194in"/>
      <style:text-properties style:font-name="標楷體" style:font-name-asian="標楷體" fo:font-size="14pt" style:font-size-asian="14pt" style:font-size-complex="14pt"/>
    </style:style>
    <style:style style:name="P68" style:parent-style-name="Textbody" style:family="paragraph">
      <style:paragraph-properties fo:line-height="0.3194in"/>
      <style:text-properties style:font-name="標楷體" style:font-name-asian="標楷體" fo:font-size="14pt" style:font-size-asian="14pt" style:font-size-complex="14pt"/>
    </style:style>
    <style:style style:name="P69" style:parent-style-name="Textbody" style:family="paragraph">
      <style:paragraph-properties fo:line-height="0.3194in"/>
      <style:text-properties style:font-name="標楷體" style:font-name-asian="標楷體" fo:font-size="14pt" style:font-size-asian="14pt" style:font-size-complex="14pt"/>
    </style:style>
    <style:style style:name="P70" style:parent-style-name="Textbody" style:family="paragraph">
      <style:paragraph-properties fo:line-height="0.3194in"/>
      <style:text-properties style:font-name="標楷體" style:font-name-asian="標楷體" fo:font-size="14pt" style:font-size-asian="14pt" style:font-size-complex="14pt"/>
    </style:style>
    <style:style style:name="P71"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line-height="0.3194in"/>
      <style:text-properties style:font-name="標楷體" style:font-name-asian="標楷體" fo:font-size="14pt" style:font-size-asian="14pt" style:font-size-complex="14pt"/>
    </style:style>
    <style:style style:name="P73" style:parent-style-name="Textbody" style:family="paragraph">
      <style:paragraph-properties fo:line-height="0.3194in"/>
      <style:text-properties style:font-name="標楷體" style:font-name-asian="標楷體" fo:font-size="14pt" style:font-size-asian="14pt" style:font-size-complex="14pt"/>
    </style:style>
    <style:style style:name="P74" style:parent-style-name="Textbody" style:family="paragraph">
      <style:paragraph-properties fo:line-height="0.3194in"/>
      <style:text-properties style:font-name="標楷體" style:font-name-asian="標楷體" fo:font-size="14pt" style:font-size-asian="14pt" style:font-size-complex="14pt"/>
    </style:style>
    <style:style style:name="P75" style:parent-style-name="Textbody" style:family="paragraph">
      <style:paragraph-properties fo:line-height="0.3194in"/>
      <style:text-properties style:font-name="標楷體" style:font-name-asian="標楷體" fo:font-size="14pt" style:font-size-asian="14pt" style:font-size-complex="14pt"/>
    </style:style>
    <style:style style:name="P76" style:parent-style-name="Textbody" style:family="paragraph">
      <style:paragraph-properties fo:line-height="0.3194in"/>
      <style:text-properties style:font-name="標楷體" style:font-name-asian="標楷體" fo:font-size="14pt" style:font-size-asian="14pt" style:font-size-complex="14pt"/>
    </style:style>
    <style:style style:name="P77" style:parent-style-name="Textbody" style:family="paragraph">
      <style:paragraph-properties fo:line-height="0.3194in"/>
      <style:text-properties style:font-name="標楷體" style:font-name-asian="標楷體" fo:font-size="14pt" style:font-size-asian="14pt" style:font-size-complex="14pt"/>
    </style:style>
    <style:style style:name="P78" style:parent-style-name="Textbody" style:family="paragraph">
      <style:paragraph-properties fo:line-height="0.3194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補助高級中等學校推動雙語及英語文教學活動實施要點</text:span></text:p>
      <text:p text:style-name="P3"><text:span text:style-name="T4">一、</text:span><text:span text:style-name="T5"><text:s/></text:span><text:span text:style-name="T6">教育部國民及學前教育署（以下簡稱本署）為補助高級中等學校</text:span><text:span text:style-name="T7"><text:s text:c="2"/></text:span></text:p>
      <text:p text:style-name="P8"><text:span text:style-name="T9"><text:s text:c="5"/></text:span><text:span text:style-name="T10">實施英語文教學相關活動計畫，提升雙語及英語文教育成效，特</text:span></text:p>
      <text:p text:style-name="P11"><text:span text:style-name="T12"><text:s text:c="5"/></text:span><text:span text:style-name="T13">訂定本要</text:span><text:span text:style-name="T14">點。</text:span></text:p>
      <text:p text:style-name="P15"><text:span text:style-name="T16">二、</text:span><text:span text:style-name="T17"><text:s/></text:span><text:span text:style-name="T18">本要點之補助對象為全國公、私立高級中等學校及特殊教育學校</text:span></text:p>
      <text:p text:style-name="P19">（以下合稱學校）。</text:p>
      <text:p text:style-name="P20">三、<text:s/>本要點之補助項目及基準如下：</text:p>
      <text:p text:style-name="P21"><text:s text:c="4"/>(一)項目：</text:p>
      <text:p text:style-name="P22"><text:s text:c="8"/>1.英語文課程全英語授課。</text:p>
      <text:p text:style-name="P23"><text:s text:c="8"/>2.部分領域課程雙語教學。</text:p>
      <text:p text:style-name="P24"><text:s text:c="8"/>3.國內外校際合作推動線上教學。</text:p>
      <text:p text:style-name="P25"><text:s text:c="8"/>4.提升學生英語文成效及職場英語文能力體驗課程學習活動。</text:p>
      <text:p text:style-name="P26"><text:s text:c="8"/>5.擴增雙語實驗班。</text:p>
      <text:p text:style-name="P27"><text:s text:c="4"/>(二)基準：</text:p>
      <text:p text:style-name="P28"><text:s text:c="8"/>1.前款各項目之補助基準如附表一。</text:p>
      <text:p text:style-name="P29"><text:s text:c="8"/>2.前款各項目補助之經常門經費，依教育部補（捐）助及委辦</text:p>
      <text:p text:style-name="P30"><text:s text:c="10"/>計畫經費編列基準表及本署推動各項目計畫之規定核定之；</text:p>
      <text:p text:style-name="P31"><text:s text:c="10"/>其支出用途及基準，規定如附表二。</text:p>
      <text:p text:style-name="P32">四、<text:s/>本要點所定補助（以下簡稱本補助）之申請及審查程序如下：</text:p>
      <text:p text:style-name="P33"><text:s text:c="4"/>(一)申請：學校應於本署規定期間內，盤點現有英語文相關教學資</text:p>
      <text:p text:style-name="P34"><text:s text:c="8"/>源，納入申請計畫書，併同經費申請表，教育部主管學校逕報</text:p>
      <text:p text:style-name="P35"><text:s text:c="8"/>本署提出申請，直轄市、縣（市）政府（以下簡稱地方政府）</text:p>
      <text:p text:style-name="P36"><text:s text:c="8"/>主管學校報各該地方政府彙整列冊後核轉本署提出申請。</text:p>
      <text:p text:style-name="P37"><text:s text:c="4"/>(二)審查：本署受理前款申請案後，應就行政運作、經費運用、課</text:p>
      <text:p text:style-name="P38"><text:s text:c="8"/>程與教學、教學資源及其他相關因素進行審查，並得邀集專家</text:p>
      <text:p text:style-name="P39"><text:s text:c="8"/>學者組成審查小組為之；經審查通過後，由本署核定計畫書及</text:p>
      <text:p text:style-name="P40"><text:s text:c="8"/>補助金額，通知教育部主管學校及各該地方政府，並由各該地</text:p>
      <text:p text:style-name="P41"><text:s text:c="8"/>方政府轉知其主管學校。</text:p>
      <text:p text:style-name="P42">五、<text:s/>本署就核定本補助之金額，補助比率如下：</text:p>
      <text:soft-page-break/>
      <text:p text:style-name="P43"><text:s text:c="4"/>(一)教育部主管學校：全額補助。</text:p>
      <text:p text:style-name="P44"><text:s text:c="4"/>(二)地方政府主管學校：依據各補助項目及各地方政府之財力級次</text:p>
      <text:p text:style-name="P45"><text:s text:c="8"/>，核予不同之最高補助比率，規定如附表三。</text:p>
      <text:p text:style-name="P46">六、<text:s/>本補助經費之請撥、支用及結報，規定如下：</text:p>
      <text:p text:style-name="P47"><text:s text:c="4"/>(一)請撥：</text:p>
      <text:p text:style-name="P48"><text:s text:c="8"/>1.教育部主管學校：由學校掣據逕向本署請款，並由本署逕行</text:p>
      <text:p text:style-name="P49"><text:s text:c="10"/>撥付學校。</text:p>
      <text:p text:style-name="P50"><text:s text:c="8"/>2.地方政府主管學校：由各該地方政府就本署補助其主管學校</text:p>
      <text:p text:style-name="P51"><text:s text:c="10"/>之總金額，掣據送本署請款；本署撥款予各該地方政府後，</text:p>
      <text:p text:style-name="P52"><text:s text:c="10"/>由各該地方政府提撥相對配合款，納入預算後，轉撥主管學</text:p>
      <text:p text:style-name="P53"><text:s text:c="10"/>校。</text:p>
      <text:p text:style-name="P54"><text:s text:c="4"/>(二)支用：</text:p>
      <text:p text:style-name="P55"><text:s text:c="8"/>1.學校支用本補助經費，應專款應用，並依核定計畫書內容執</text:p>
      <text:p text:style-name="P56"><text:s text:c="10"/>行；計畫書內容有變更需要時，學校應報經本署核定後，始</text:p>
      <text:p text:style-name="P57"><text:s/><text:s text:c="9"/>得依變更後計畫書內容辦理。</text:p>
      <text:p text:style-name="P58"><text:s text:c="8"/>2.學校支用本補助經費，有未依本署核定計畫書內容執行，或</text:p>
      <text:p text:style-name="P59"><text:s text:c="10"/>違反本要點或其他法令規定情事者，本署得廢止部分或全部</text:p>
      <text:p text:style-name="P60"><text:s text:c="10"/>之補助處分；已撥款者，本署得以書面行政處分通知學校限</text:p>
      <text:p text:style-name="P61"><text:s text:c="10"/>期返還部分或全部之補助款。</text:p>
      <text:p text:style-name="P62"><text:s text:c="4"/>(三)結報：</text:p>
      <text:p text:style-name="P63"><text:s text:c="8"/>1.學校應於計畫執行結束後一個月內，檢具經費收支結算表及</text:p>
      <text:p text:style-name="P64"><text:s text:c="10"/>成果報告，教育部主管學校逕報本署辦理核結，地方政府主</text:p>
      <text:p text:style-name="P65"><text:s text:c="10"/>管學校報各該地方政府核轉本署辦理核結。</text:p>
      <text:p text:style-name="P66"><text:s text:c="8"/>2.學校執行本補助，其未執行項目之經費，應按本署補助比率</text:p>
      <text:p text:style-name="P67"><text:s text:c="10"/>繳回本署。</text:p>
      <text:p text:style-name="P68"><text:s text:c="8"/>3.學校執行本補助之結餘款，除屬本署依前瞻基礎建設特別條</text:p>
      <text:p text:style-name="P69"><text:s text:c="10"/>例規定核定補助之經費，應全數繳回本署外，應依教育部補</text:p>
      <text:p text:style-name="P70"><text:s text:c="10"/>(捐)助及委辦經費核撥結報作業要點第十點規定辦理。</text:p>
      <text:p text:style-name="P71">七、<text:s/>本補助之執行成效考核方式，規定如下：</text:p>
      <text:p text:style-name="P72"><text:s text:c="4"/>(一)學校應就行政運作、經費運用、課程與教學、教學設備、辦理</text:p>
      <text:soft-page-break/>
      <text:p text:style-name="P73"><text:s text:c="8"/>成效及其他相關事項，建立管理考核機制，並彙整其考核成</text:p>
      <text:p text:style-name="P74"><text:s text:c="8"/>效，納入成果報告辦理核結。</text:p>
      <text:p text:style-name="P75"><text:s text:c="4"/>(二)地方政府應督導其主管學校落實前款規定，並視需要赴學校訪</text:p>
      <text:p text:style-name="P76"><text:s text:c="8"/>視，了解學校執行計畫之情形。</text:p>
      <text:p text:style-name="P77"><text:s text:c="4"/>(三)本署得視需要赴學校訪視，了解學校執行計畫之情形，並作為</text:p>
      <text:p text:style-name="P78"><text:span text:style-name="T79"><text:s text:c="8"/></text:span><text:span text:style-name="T80">次一年度核定各該學校補助之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cjk" style:display-name="cjk" style:family="paragraph" style:parent-style-name="Textbody">
      <style:paragraph-properties fo:widows="2" fo:orphans="2" fo:margin-top="0.1944in" fo:margin-bottom="0.0986in" fo:line-height="120%"/>
      <style:text-properties style:font-name="新細明體" style:font-name-complex="新細明體"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NumberingSymbols" style:display-name="Numbering Symbols" style:family="text"/>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傅詩容</meta:initial-creator>
    <dc:creator>Hlvs</dc:creator>
    <meta:creation-date>2021-12-28T00:53:00Z</meta:creation-date>
    <dc:date>2021-12-28T00:53:00Z</dc:date>
    <meta:print-date>2021-09-03T05:09:00Z</meta:print-date>
    <meta:template xlink:href="Normal" xlink:type="simple"/>
    <meta:editing-cycles>2</meta:editing-cycles>
    <meta:editing-duration>PT0S</meta:editing-duration>
    <meta:document-statistic meta:page-count="3" meta:paragraph-count="3" meta:word-count="277" meta:character-count="1856" meta:row-count="13" meta:non-whitespace-character-count="1582"/>
  </office:meta>
</office:document-meta>
</file>