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text-indent="1.7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text-indent="1.7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text-indent="1.7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text-indent="1.7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1.3763in" fo:text-indent="-1.3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text-indent="1.57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text-indent="1.57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111年中國青年救國團青年獎章授獎辦法</text:p>
      <text:p text:style-name="P2"/>
      <text:p text:style-name="P3">一、宗　　旨：獎勵青年優良德行與傑出成就，表揚青年對國家社會之重</text:p>
      <text:p text:style-name="P4">大貢獻。<text:line-break/>二、候選人條件：<text:line-break/>　　國　　籍：中華民國國民，須居住國內者。<text:line-break/>　　年　　齡：13歲以上，45歲以下（出生日期在民國66年元月1日以</text:p>
      <text:p text:style-name="P5">後，民國97年12月31日以前，以身分證為準）。<text:line-break/>　　性　　別：不拘。<text:line-break/>三、申請類別：凡具有下列優良事蹟之一，足資青年範式者，得依據規定</text:p>
      <text:p text:style-name="P6">頒授青年獎章。<text:line-break/>　（一）忠義事蹟：不避艱險著有功蹟，或其他英勇事蹟足資表揚者；或</text:p>
      <text:p text:style-name="P7">　　　　　　　　　檢舉弊害，伸張正義者足資褒揚者。</text:p>
      <text:p text:style-name="P8"><text:s text:c="2"/>（二）孝親事蹟：孝親睦鄰，敬老尊賢，友愛兄弟，眾所讚譽者。<text:line-break/>　（三）仁愛事蹟：冒險犯難，捨己救人，協助地方災害救助，有益於社</text:p>
      <text:p text:style-name="P9">　　　　　　　　　會風氣者。<text:s/><text:line-break/>　（四）國際事蹟：結合活動促進國際青年合作交流足資褒揚者。</text:p>
      <text:p text:style-name="P10">　（五）負責事蹟：盡忠職守，不避艱險，犧牲小我，達成工作任務；或</text:p>
      <text:p text:style-name="P11">　　　　　　　　　其他負責事蹟足資褒揚者。<text:line-break/>　（六）勤學事蹟：好學向上，努力奮發，學習精進或榮獲各項獎項事蹟</text:p>
      <text:p text:style-name="P12">足資褒揚者。<text:line-break/><text:s text:c="2"/>（七）強身事蹟：從事國民體育運動，著有成績者；或發揚體育道德，</text:p>
      <text:p text:style-name="P13">創造運動員典型者；或其他強身事蹟足資褒揚者。<text:line-break/>　（八）公益事蹟：推行社會服務，熱心公益事業，有助於社會進步者；</text:p>
      <text:p text:style-name="P14">或其他公益服務事蹟足資褒揚者。<text:line-break/>　（九）博學事蹟：努力學術研究，有重要著述或創新發明者，或其他學</text:p>
      <text:p text:style-name="P15">術事蹟足資褒揚者。<text:line-break/>　（十）有恆事蹟：經長期努力，鍥而不捨；終於完成有價值之工作者；</text:p>
      <text:p text:style-name="P16"><text:s text:c="18"/>其他有恆事蹟足資褒揚者。<text:line-break/>四、推薦辦法：</text:p>
      <text:p text:style-name="P17">　（一）各機關團體、學校或個人均得依據本辦法向本團各縣市團委會或</text:p>
      <text:p text:style-name="P18">　　　　總團部推薦候選人。</text:p>
      <text:p text:style-name="P19">　（二）推薦時請填用規定之推薦表，除填寫申請類別、優良具體事蹟及</text:p>
      <text:p text:style-name="P20">　　　　推薦單位（人）綜合意見外並請檢具有關證明資料文件（影本）。</text:p>
      <text:p text:style-name="P21">　（三）請附候選人自傳一篇（以A4紙張橫打列印，以一千字為限），內</text:p>
      <text:soft-page-break/>
      <text:p text:style-name="P22">　　　　容包括學、經歷、優良德行、傑出成就之奮鬥經過及對社會國家</text:p>
      <text:p text:style-name="P23">　　　　之貢獻。</text:p>
      <text:p text:style-name="P24"><text:span text:style-name="T25">　（四）請附候選人優良事蹟之有關照片兩張。</text:span><text:span text:style-name="T26"><text:line-break/></text:span><text:span text:style-name="T27">　（五）各候選人僅能「</text:span><text:span text:style-name="T28">擇一類別」</text:span><text:span text:style-name="T29">參與選拔且三年內獲選十大傑出青年</text:span><text:span text:style-name="T30"><text:s/></text:span></text:p>
      <text:p text:style-name="P31"><text:s text:c="8"/>或十大傑出女青年者，不得提出申請以示公平。</text:p>
      <text:p text:style-name="P32"><text:span text:style-name="T33">五、推薦時間：中華民國</text:span><text:span text:style-name="T34">110</text:span><text:span text:style-name="T35">年</text:span><text:span text:style-name="T36">10</text:span><text:span text:style-name="T37">月</text:span><text:span text:style-name="T38">29</text:span><text:span text:style-name="T39">日</text:span><text:span text:style-name="T40">(</text:span><text:span text:style-name="T41">星期五</text:span><text:span text:style-name="T42">)</text:span><text:span text:style-name="T43">起至</text:span><text:span text:style-name="T44">110</text:span><text:span text:style-name="T45">年</text:span><text:span text:style-name="T46">12</text:span><text:span text:style-name="T47">月</text:span><text:span text:style-name="T48">31</text:span><text:span text:style-name="T49">日</text:span><text:span text:style-name="T50">(</text:span><text:span text:style-name="T51">星期</text:span><text:span text:style-name="T52">五</text:span><text:span text:style-name="T53">)</text:span><text:span text:style-name="T54">止，以郵戳為憑。</text:span></text:p>
      <text:p text:style-name="P55">六、推薦方式︰請各單位協助推薦殊堪表揚之優秀青年參加評選，並將推薦表暨佐證資料等寄送救國團雲林縣團委會服務組<text:line-break/>（640雲林縣斗六市斗六五路23號）彙辦。</text:p>
      <text:p text:style-name="P56">七、評　　審：由救國團總團部邀請專家、學者及社會賢達人士組成評審委員會，辦理初審、複審、決審，以評定各類得獎人選。。　　</text:p>
      <text:p text:style-name="P57">八、評審與公佈：預計於3月下旬召開記者會公佈得獎人名單。<text:line-break/>九、表　　揚：當選之青年獎章得獎人，由總團部透過大眾傳播媒體，向</text:p>
      <text:p text:style-name="P58">社會介紹表揚，並編印專刊，介紹傑出成就與優良事蹟。<text:line-break/>十、頒　　獎：當選人將在111年3月慶祝青年節活動中隆重接受獎章、</text:p>
      <text:p text:style-name="P59">獎座與當選證書。<text:line-break/>十一、附　　記：青年獎章除在推薦期間按規定辦理評審外，如發現有特</text:p>
      <text:p text:style-name="P60">殊優良德行與傑出成就，並對國家具有重大貢獻者，本</text:p>
      <text:p text:style-name="P61"><text:span text:style-name="T62">團得主動遴選，經評審委員會通過後頒授獎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text-autospace="none" fo:text-align="justify" style:line-height-at-least="0.4861in" fo:margin-left="0.5in" fo:margin-right="0.0277in" fo:text-indent="-0.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00%" fo:margin-left="1.7722in" fo:text-indent="-1.57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0833in" fo:line-height="100%" fo:margin-left="1.3763in" fo:text-indent="-1.376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justify" fo:line-height="100%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年青年獎章初審會議程序</dc:title>
    <meta:initial-creator>救國團</meta:initial-creator>
    <dc:creator>leo</dc:creator>
    <meta:creation-date>2021-11-30T02:22:00Z</meta:creation-date>
    <dc:date>2021-11-30T02:22:00Z</dc:date>
    <meta:print-date>2018-10-30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