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top="0.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西螺高級農工職業學校約僱人員年終績效評核作業要點</text:p>
      <text:p text:style-name="P4">109年11月23日109學年度第1學期第4次行政會議通過</text:p>
      <text:p text:style-name="P5">一、本校為激勵約僱人員工作士氣，並增進人力新陳代謝，提昇行政效能，特訂定本要點。</text:p>
      <text:p text:style-name="P6">二、本校依「行政院暨所屬機關約僱人員僱用辦法」進用之約僱人員，任現職至年終滿一年者，應依本要點辦理其當年一月至十二月連續任職期間之年終評核。</text:p>
      <text:p text:style-name="P7">前項人員任職未滿一年者，併同辦理。但不得評核為甲等以上。</text:p>
      <text:p text:style-name="P8">三、年終績效評核分為甲、乙及丙三等，各等分數及獎懲規定如下：</text:p>
      <text:p text:style-name="P9">（一）甲等：八十分以上。續僱，並晉薪點一級（以晉至該職務等別最高報酬薪點為止）。</text:p>
      <text:p text:style-name="P10">（二）乙等：七十分以上未滿八十分。留原薪點。</text:p>
      <text:p text:style-name="P11">（三）丙等：未滿七十分。下年度不予續僱。</text:p>
      <text:p text:style-name="P12">四、各單位主管應依約僱用計畫與所屬僱用人員共同設定年度績效目標，並依目標考評所屬人員工作表現、公文績效、專業知能及服務態度等，認為受評人表現不良，有需要與當事人面談時，應就其工作計畫、目標、方法及態度等進行溝通討論，面談內容及結果應紀錄於平時成績考核紀錄表，於每年四月及八月密陳校長核閱一次。</text:p>
      <text:p text:style-name="P13">平時成績考核及獎懲、差勤紀錄，應為年終評核評列等第之重要依據。</text:p>
      <text:p text:style-name="P14">第一項平時成績考核紀錄表如附件一。</text:p>
      <text:p text:style-name="P15">五、辦理約僱人員年終評核，應由受評人依其年度績效自我評核後，遞交單位主管評核等第，簽陳校長核定。</text:p>
      <text:p text:style-name="P16">本校約僱人員年終評核表如附件二。</text:p>
      <text:p text:style-name="P17">六、當年度有下列情形之一，始得考列甲等：</text:p>
      <text:p text:style-name="P18">（一）對所交辦重大工作，經認定如期圓滿達成任務者。</text:p>
      <text:p text:style-name="P19">（二）曾獲一次記一大功或累積達記一大功以上之獎勵者。</text:p>
      <text:p text:style-name="P20">（三）對主管業務，提出具體方案或改進辦法，經採行認定確有績效者。</text:p>
      <text:p text:style-name="P21">當年度有下列情形之一，不得考列甲等：</text:p>
      <text:p text:style-name="P22">（一）平時考核獎懲經抵銷後，累積達申誡以上處分者。</text:p>
      <text:p text:style-name="P23">（二）有遲到、早退或曠職紀錄者。</text:p>
      <text:p text:style-name="P24">（三）事、病假合計超過十四日，未滿二十八日者。</text:p>
      <text:p text:style-name="P25">當年度有下列情形之一，應考列丙等：</text:p>
      <text:p text:style-name="P26">（一）曾受刑事處分者。</text:p>
      <text:p text:style-name="P27">（二）曠職一日或累積達二日者。</text:p>
      <text:p text:style-name="P28">（三）執行業務未達預定目標。</text:p>
      <text:p text:style-name="P29">（四）事、病假合計超過二十八日者。</text:p>
      <text:p text:style-name="P30">前二項所定事、病假合計之日數，應扣除請家庭照顧假、生理假及因安胎事由請事、病假（含延長病假）之日數。</text:p>
      <text:p text:style-name="P31"/>
      <text:p text:style-name="P32">七、審議約僱人員年終評核時，對擬評列丙等人員，應給予當事人陳述意見之機會。</text:p>
      <text:p text:style-name="P33">八、年終評核考列丙等者，評核結果應以書面通知受評人，並不予續僱，於受評人僱用契約有效期間屆滿，自評核年度之次年一月起執行。</text:p>
      <text:p text:style-name="P34">九、本要點未規定事項，依「行政院暨所屬機關約僱人員僱用辦法」及其他有關規定辦理。</text:p>
      <text:p text:style-name="P35"><text:span text:style-name="T36">十、本要點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24T02:29:00Z</meta:creation-date>
    <dc:date>2020-11-24T02:29:00Z</dc:date>
    <meta:print-date>2020-11-02T0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