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P7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0.9722in" fo:text-indent="-0.9722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font-weight-complex="bold"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Standard" style:family="paragraph">
      <style:paragraph-properties fo:text-align="justify" fo:line-height="0.3194in" fo:margin-left="0.9722in" fo:text-indent="-0.9722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style:font-weight-complex="bold"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P116" style:parent-style-name="Standard" style:family="paragraph">
      <style:paragraph-properties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style:font-weight-complex="bold"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style:font-weight-complex="bold"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66"><text:span text:style-name="T67">第</text:span><text:span text:style-name="T68">　六　</text:span><text:span text:style-name="T69">條</text:span><text:span text:style-name="T70">　　</text:span><text:span text:style-name="T71">留職停薪人員除其他法律另有規定外，應於留職停薪期間屆滿之次日復職。但其留職停薪期間屆滿前原因消滅後，應申請提前復職。</text:span></text:p>
      <text:p text:style-name="P72">留職停薪人員於留職停薪期間或屆滿之次日，因辭職或其他事由離職，不受前項應申請復職之限制。</text:p>
      <text:p text:style-name="P73">留職停薪人員服務之學校、機構應於留職停薪期間屆滿三十日前預為通知留職停薪人員；留職停薪人員，應於留職停薪期間屆滿前二十日內，向服務之學校、機構申請復職或延長留職停薪。</text:p>
      <text:p text:style-name="P7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5">前項留職停薪人員復職日以向服務之學校、機構實際報到日為復職日。</text:p>
      <text:p text:style-name="P76"><text:span text:style-name="T77">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8">依第一項、第三項及第四項提前復職或延長留職停薪者，應有不可預期之緊急情事；其認定有疑義時，得比照前條第三項規定程序辦理。</text:p>
      <text:p text:style-name="P79"><text:span text:style-name="T80">第</text:span><text:span text:style-name="T81">　七　</text:span><text:span text:style-name="T82">條</text:span><text:span text:style-name="T83">　　</text:span><text:span text:style-name="T84">留職停薪人員於留職停薪期間之考核、休假、退休、撫卹、保險及福利等事項，依各相關法令規定辦理。</text:span></text:p>
      <text:p text:style-name="P85"><text:span text:style-name="T86">第</text:span><text:span text:style-name="T87">　</text:span><text:span text:style-name="T88">八</text:span><text:span text:style-name="T89">　</text:span><text:span text:style-name="T90">條</text:span><text:span text:style-name="T91">　　</text:span><text:span text:style-name="T92">兼行政職務教師經核准留職</text:span><text:span text:style-name="T93">停薪三個月以上未滿六個月者，得視校務運作需要免兼行政職務；留職停薪六個月以上者，應免兼行政職務。</text:span></text:p>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text:span><text:span text:style-name="T115">練評審委員會遴選之。</text:span></text:p>
      <text:p text:style-name="P116"><text:span text:style-name="T117">第</text:span><text:span text:style-name="T118">　十　</text:span><text:span text:style-name="T119">條</text:span><text:span text:style-name="T120">　　</text:span><text:span text:style-name="T121">留職停薪人員於留職停薪期間仍具教育人員身分，如有違反本辦法及相關法令規定之情事，服務之學校、機構或主管教育行政機關應依相關法令規定處理。</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1-08-27T04:34:00Z</meta:creation-date>
    <dc:date>2021-08-27T04:35: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