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3.2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8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6958in"/>
    </style:style>
    <style:style style:name="Table7" style:family="table">
      <style:table-properties style:width="7.1826in" fo:margin-left="0in" table:align="left"/>
    </style:style>
    <style:style style:name="TableRow14" style:family="table-row">
      <style:table-row-properties style:min-row-height="0.3951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Row37" style:family="table-row">
      <style:table-row-properties style:min-row-height="0.3944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 style:min-row-height="0.3902in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593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84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3895in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" style:family="table-row">
      <style:table-row-properties style:min-row-height="0.3895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4.3111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background-color="#FFFFFF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widows="2" fo:orphans="2" fo:break-before="page"/>
    </style:style>
    <style:style style:name="TableColumn127" style:family="table-column">
      <style:table-column-properties style:column-width="0.9597in"/>
    </style:style>
    <style:style style:name="TableColumn128" style:family="table-column">
      <style:table-column-properties style:column-width="3.8604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0.6104in"/>
    </style:style>
    <style:style style:name="Table126" style:family="table">
      <style:table-properties style:width="7.1826in" fo:margin-left="0.0104in" table:align="left"/>
    </style:style>
    <style:style style:name="TableRow132" style:family="table-row">
      <style:table-row-properties style:min-row-height="0.3784in"/>
    </style:style>
    <style:style style:name="TableCell13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7.718in"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清單段落" style:list-style-name="LFO1" style:family="paragraph">
      <style:text-properties style:font-name="Times New Roman" style:font-name-asian="標楷體"/>
    </style:style>
    <style:style style:name="P159" style:parent-style-name="清單段落" style:list-style-name="LFO1" style:family="paragraph">
      <style:text-properties style:font-name="Times New Roman" style:font-name-asian="標楷體"/>
    </style:style>
    <style:style style:name="P160" style:parent-style-name="清單段落" style:list-style-name="LFO1" style:family="paragraph">
      <style:text-properties style:font-name="Times New Roman" style:font-name-asian="標楷體"/>
    </style:style>
    <style:style style:name="P161" style:parent-style-name="清單段落" style:list-style-name="LFO1" style:family="paragraph">
      <style:text-properties style:font-name="Times New Roman" style:font-name-asian="標楷體"/>
    </style:style>
    <style:style style:name="P162" style:parent-style-name="清單段落" style:list-style-name="LFO1" style:family="paragraph"/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4472C4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4472C4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4472C4" style:font-size-complex="16pt"/>
    </style:style>
    <style:style style:name="T17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2">附件1</text:p></draw:text-box><svg:title/><svg:desc/></draw:frame><text:span text:style-name="T3">110</text:span><text:span text:style-name="T4">年配合藝術群課綱</text:span></text:p>
      <text:p text:style-name="P5">專業英文教案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科目屬性</text:p>
          </table:table-cell>
          <table:table-cell table:style-name="TableCell21" table:number-columns-spanned="3">
            <text:p text:style-name="P22">□專業科目□實習科目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單元主題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人數</text:span></text:p>
          </table:table-cell>
          <table:table-cell table:style-name="TableCell35">
            <text:p text:style-name="P36">人</text:p>
          </table:table-cell>
        </table:table-row>
        <table:table-row table:style-name="TableRow37">
          <table:table-cell table:style-name="TableCell38">
            <text:p text:style-name="P39">教材來源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設計者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節</text:p>
          </table:table-cell>
        </table:table-row>
        <table:table-row table:style-name="TableRow52">
          <table:table-cell table:style-name="TableCell53">
            <text:p text:style-name="P54">教材研究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生學習</text:p>
            <text:p text:style-name="P60">經驗分析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學方法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核心素養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習表現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教學目標</text:p>
          </table:table-cell>
          <table:table-cell table:style-name="TableCell81">
            <text:p text:style-name="P82">單元目標</text:p>
          </table:table-cell>
          <table:table-cell table:style-name="TableCell83" table:number-columns-spanned="4">
            <text:p text:style-name="P84">具體目標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【認知】</text:span></text:p>
            <text:p text:style-name="P90">1.</text:p>
            <text:p text:style-name="P91">2.</text:p>
            <text:p text:style-name="P92">3.</text:p>
            <text:p text:style-name="P93"/>
            <text:p text:style-name="P94"><text:span text:style-name="T95">【情意】</text:span></text:p>
            <text:p text:style-name="P96">1.</text:p>
            <text:p text:style-name="P97">2.</text:p>
            <text:p text:style-name="P98">3.</text:p>
            <text:p text:style-name="P99"/>
            <text:p text:style-name="P100"><text:span text:style-name="T101">【技能】</text:span></text:p>
            <text:p text:style-name="P102">1.</text:p>
            <text:p text:style-name="P103">2.</text:p>
            <text:p text:style-name="P104">3.</text:p>
            <text:p text:style-name="P105"/>
          </table:table-cell>
          <table:table-cell table:style-name="TableCell106" table:number-columns-spanned="4">
            <text:p text:style-name="P107"/>
            <text:p text:style-name="P108"/>
            <text:p text:style-name="P109">1-1</text:p>
            <text:p text:style-name="P110">1-2</text:p>
            <text:p text:style-name="P111">1-3</text:p>
            <text:p text:style-name="P112"/>
            <text:p text:style-name="P113"/>
            <text:p text:style-name="P114">2-1</text:p>
            <text:p text:style-name="P115">2-2</text:p>
            <text:p text:style-name="P116">2-3</text:p>
            <text:p text:style-name="P117"/>
            <text:p text:style-name="P118"/>
            <text:p text:style-name="P119">3-1</text:p>
            <text:p text:style-name="P120">3-2</text:p>
            <text:p text:style-name="P121">3-3</text:p>
            <text:p text:style-name="P122"/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教學目標</text:p>
            </table:table-cell>
            <table:table-cell table:style-name="TableCell135">
              <text:p text:style-name="P136"><text:span text:style-name="T137">教學活動</text:span></text:p>
            </table:table-cell>
            <table:table-cell table:style-name="TableCell138">
              <text:p text:style-name="P139"><text:span text:style-name="T140">時間</text:span></text:p>
            </table:table-cell>
            <table:table-cell table:style-name="TableCell141">
              <text:p text:style-name="P142"><text:span text:style-name="T143">教學方法</text:span></text:p>
            </table:table-cell>
            <table:table-cell table:style-name="TableCell144">
              <text:p text:style-name="P145">備註</text:p>
            </table:table-cell>
          </table:table-row>
        </table:table-header-row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說明：</text:p>
      <text:list text:style-name="LFO1" text:continue-numbering="true">
        <text:list-item>
          <text:p text:style-name="P158">撰寫之教案以藝術群專業科目(藝術概論/藝術欣賞/藝術與科技)、實習科目(展演實務/音樂展演實務/表演藝術展演實務/視覺藝術展演實務/音像藝術展演實務)或技能領域(數位攝錄影實務/音樂創作基礎實務…等)單元主題為主，以2至4節為限。</text:p>
        </text:list-item>
        <text:list-item>
          <text:p text:style-name="P159">教案文責自負，如採用他人文字或資料，務必先取得對方授權同意。</text:p>
        </text:list-item>
        <text:list-item>
          <text:p text:style-name="P160">本中心對教案有刪改權，一經投稿，視同授權本中心刊載。</text:p>
        </text:list-item>
        <text:list-item>
          <text:p text:style-name="P161">表格如不敷使用可自行增加。</text:p>
        </text:list-item>
        <text:list-item>
          <text:p text:style-name="P162"><text:span text:style-name="T163">撰寫範例可參考「</text:span><text:a xlink:href="https://drive.google.com/file/d/12HIZO3Ktk34v_MCK3hQxkzNnsSRRevV2/view?usp=sharing" office:target-frame-name="_top" xlink:show="replace"><text:span text:style-name="T164">汽車專業</text:span><text:bookmark-start text:name="_Hlt34823295"/><text:bookmark-start text:name="_Hlt34823296"/><text:span text:style-name="T165">英</text:span><text:bookmark-end text:name="_Hlt34823295"/><text:bookmark-end text:name="_Hlt34823296"/><text:span text:style-name="T166">文教案議題融入示例</text:span></text:a><text:span text:style-name="T167">」、</text:span><text:span text:style-name="T168">「</text:span><text:span text:style-name="T169">109</text:span><text:span text:style-name="T170">年藝術群專業英文優良教案」</text:span><text:span text:style-name="T171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lvs</dc:creator>
    <meta:creation-date>2021-08-13T02:28:00Z</meta:creation-date>
    <dc:date>2021-08-13T02:28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89" meta:row-count="4" meta:non-whitespace-character-count="502"/>
  </office:meta>
</office:document-meta>
</file>